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S1" style:family="section">
      <style:section-properties fo:margin-left="0in" fo:margin-right="0in" style:writing-mode="lr-tb"/>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4 M. BALANDŽIO 11 D. ĮSAKYMO NR. įv-258 „DĖL KVALIFIKACINIŲ REIKALAVIMŲ BIBLIOTEKŲ, KURIŲ SAVININKĖ YRA VALSTYBĖ AR SAVIVALDYBĖ, VADOVAMS APRAŠO IR KONKURSO LIETUVOS NACIONALINĖS MARTYNO MAŽVYDO BIBLIOTEKOS, APSKRIČIŲ IR SAVIVALDYBIŲ VIEŠŲJŲ BIBLIOTEKŲ BEI VALSTYBINĖS REIKŠMĖS BIBLIOTEKŲ, IŠSKYRUS VILNIAUS UNIVERSITETO BIBLIOTEKĄ, VADOVŲ PAREIGOMS ORGANIZAVIMO TVARKOS APRAŠO PATVIRTINIMO“ pAKEITIMO</text:p>
      <text:p text:style-name="P9"/>
      <text:p text:style-name="P10">2018 m. liepos 12 Nr. ĮV-567</text:p>
      <text:p text:style-name="P11">Vilnius</text:p>
      <text:p text:style-name="P12"/>
      <text:p text:style-name="P13"/>
      <text:p text:style-name="P14"><text:span text:style-name="T15">1</text:span><text:span text:style-name="T16">. P a k e i č i u Lietuvos Respublikos kultūros ministro 2014 m. balandžio 11 d. įsakymo Nr. ĮV-258 „Dėl Kvalifikacinių reikalavimų bibliotekų, kurių savininkė yra valstybė ar savivaldybė, vadovams aprašo ir Konkurso Lietuvos nacionalinės Martyno Mažvydo bibliotekos, apskričių ir savivaldybių viešųjų bibliotekų bei valstybinės reikšmės bibliotekų, išskyrus Vilniaus universiteto biblioteką, vadovų pareigoms organizavimo tvarkos aprašo patvirtinimo“ pavadinimą ir jį išdėstau taip:</text:span></text:p>
      <text:p text:style-name="P17"><text:span text:style-name="T18">„</text:span><text:span text:style-name="T19">Dėl Kvalifikacinių reikalavimų bibliotekų, kurių savininkė yra valstybė ar savivaldybė, vadovams aprašo patvirtinimo</text:span><text:span text:style-name="T20">“.</text:span></text:p>
      <text:p text:style-name="P21"><text:span text:style-name="T22">2</text:span><text:span text:style-name="T23">. P r i p a ž į s t u netekusiu galios Konkurso Lietuvos nacionalinės Martyno Mažvydo bibliotekos, apskričių ir savivaldybių viešųjų bibliotekų bei valstybinės reikšmės bibliotekų, išskyrus Vilniaus universiteto biblioteką, vadovų pareigoms organizavimo tvarkos aprašą, patvirtintą Lietuvos Respublikos kultūros ministro 2014 m. balandžio 11 d. įsakymu Nr. ĮV-258 „Dėl Kvalifikacinių reikalavimų bibliotekų, kurių savininkė yra valstybė ar savivaldybė, vadovams aprašo ir Konkurso Lietuvos nacionalinės Martyno Mažvydo bibliotekos, apskričių ir savivaldybių viešųjų bibliotekų bei valstybinės reikšmės bibliotekų, išskyrus Vilniaus universiteto biblioteką, vadovų pareigoms organizavimo tvarkos aprašo patvirtinimo“.</text:span></text:p>
      <text:section text:name="Sect1" text:style-name="S1">
        <text:p text:style-name="P24"/>
        <text:p text:style-name="P25"/>
        <text:p text:style-name="P26"/>
        <text:p text:style-name="P27"><text:span text:style-name="T28">Kultūros ministrė</text:span><text:span text:style-name="T29"><text:tab/>Liana Ruokytė-Jonss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Lamanauskienė</meta:initial-creator>
    <dc:creator>adlibuser</dc:creator>
    <meta:creation-date>2018-07-16T05:56:00Z</meta:creation-date>
    <dc:date>2018-07-16T05:56:00Z</dc:date>
    <meta:print-date>1900-12-31T22:00:00Z</meta:print-date>
    <meta:template xlink:href="Normal.dotm" xlink:type="simple"/>
    <meta:editing-cycles>2</meta:editing-cycles>
    <meta:editing-duration>PT0S</meta:editing-duration>
    <meta:document-statistic meta:page-count="1" meta:paragraph-count="29" meta:word-count="257" meta:character-count="1922" meta:row-count="154" meta:non-whitespace-character-count="1694"/>
  </office:meta>
</office:document-meta>
</file>