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left" style:position="1.1625in"/>
        </style:tab-stops>
      </style:paragraph-properties>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4722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P20" style:parent-style-name="Normal" style:family="paragraph">
      <style:paragraph-properties fo:text-align="justify" fo:line-height="150%" fo:text-indent="0.4722in" fo:background-color="#FFFFFF"/>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722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722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722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1.1625in"/>
        </style:tab-stops>
      </style:paragraph-properties>
    </style:style>
    <style:style style:name="P40" style:parent-style-name="Normal" style:family="paragraph">
      <style:paragraph-properties>
        <style:tab-stops>
          <style:tab-stop style:type="left" style:position="1.1625in"/>
        </style:tab-stops>
      </style:paragraph-properties>
      <style:text-properties style:font-size-complex="12pt"/>
    </style:style>
    <style:style style:name="P41" style:parent-style-name="Normal" style:family="paragraph">
      <style:paragraph-properties>
        <style:tab-stops>
          <style:tab-stop style:type="left" style:position="1.1625in"/>
        </style:tab-stops>
      </style:paragraph-properties>
      <style:text-properties style:font-size-complex="12pt"/>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6"/>
      <text:p text:style-name="P7">Molėtų rajono savivaldybės taryba</text:p>
      <text:p text:style-name="P8"/>
      <text:p text:style-name="P9">SPRENDIMAS</text:p>
      <text:p text:style-name="P10">Dėl molėtų rajono savivaldybės tarybos 2021 m. vasario 25 d. sprendimo Nr. B1-24 „Dėl Molėtų rajono savivaldybės 2021 metų biudžeto patvirtinimo“ pakeitimo<text:line-break/></text:p>
      <text:p text:style-name="P11">2021 m. rugsėjo 30 d. Nr. B1-204</text:p>
      <text:p text:style-name="P12"><text:span text:style-name="T13">Molėtai</text:span></text:p>
      <text:p text:style-name="P14"/>
      <text:p text:style-name="P15"/>
      <text:p text:style-name="P16"><text:span text:style-name="T17">Vadovaudamasi Lietuvos Respublikos vietos savivaldos įstatymo 16 straipsnio 2 dalies 15 punktu, 18 straipsnio 1 dalimi, Lietuvos Respublikos Vyriausybės 2021 m. rugsėjo 1 d. nutarimu Nr. 703 „Dėl Lietuvos Respublikos Vyriausybės 2021 m. balandžio 14 d. nutarimo Nr. 240 „Dėl valstybės investicijų 2021–2023 metų programoje numatytų valstybės kapitalo investicijų paskirstymo pagal asignavimų valdytojus ir investicijų projektus (investicijų projektų įgyvendinimo programas)“ pakeitimo“, Lietuvos Respublikos vidaus reikalų ministro 2021 m. liepos 8 d. įsakymu Nr. 1V-588 „Dėl Lietuvos Respublikos vidaus reikalų ministro 2021 m. sausio 5 d. įsakymo Nr. 1V-12 „Dėl Lietuvos Respublikos vidaus reikalų ministerijos kuruojamoms valstybinėms (valstybės perduotoms savivaldybėms) funkcijoms atlikti skiriamų Lietuvos Respublikos 2021 metų valstybės biudžeto specialiųjų tikslinių dotacijų savivaldybių biudžetams paskirstymo“ pakeitimo“, Lietuvos Respublikos susisiekimo ministro 2021 m. liepos 29 d. įsakymu Nr. 3-380 „Dėl Kelių priežiūros ir plėtros programos finansavimo lėšų savivaldybių valdomiems vietinės reikšmės keliams paskirstymo 2021 metais sąrašo patvirtinimo“, Lietuvos Respublikos sveikatos apsaugos ministro 2021 m. rugsėjo 2 d. įsakymu Nr. V-1990 „Dėl lėšų skyrimo asmens sveikatos priežiūros įstaigoms“ ir atsižvelgdama į<text:s/></text:span><text:span text:style-name="T18">Molėtų rajono savivaldybės viešosios bibliotekos 2021 m. liepos 20 d. prašymą Nr. R2-60 „Dėl papildomų lėšų skyrimo“, Molėtų krašto muziejaus 2021 m. rugpjūčio 27 d. raštą Nr. R1-85 (1.5.) „Dėl papildomo finansavimo“, Molėtų r. Suginčių pagrindinės mokyklos 2021 m. rugsėjo <text:s/>7 d. raštą <text:s/>Nr. V1-18 „Dėl transporto išlaidų papildymo“, Molėtų r. švietimo tarnybos 2021 m. rugsėjo 10 <text:s/>d. raštą Nr. SD-88 „Dėl darbo užmokesčio lėšų papildymo“, Molėtų vaikų savarankiško gyvenimo namų 2021 m. rugsėjo 8 d. raštą Nr. 8-140 „Dėl Molėtų vaikų savarankiško gyvenimo namų akredituotos vaikų dienos socialinės priežiūros vietų skaičiaus“, Molėtų rajono savivaldybės administracijos Balninkų seniūnijos 2021 m. rugsėjo 10 d. raštą Nr.<text:s/></text:span><text:soft-page-break/><text:span text:style-name="T19">SB3-82 „Dėl lėšų trūkumo“, Molėtų „Vyturėlio“ vaikų lopšelio-darželio 2021 m. rugsėjo 16 d. raštą Nr. SD-57 „Dėl papildomų lėšų skyrimo komunalinėms išlaidoms“, <text:s text:c="2"/></text:span></text:p>
      <text:p text:style-name="P20"><text:span text:style-name="T21">Molėtų rajono savivaldybės taryba <text:s/>n u s p r e n d ž i a:</text:span></text:p>
      <text:p text:style-name="P22"><text:span text:style-name="T23">Pakeisti Molėtų rajono savivaldybės tarybos 2021 m. vasario 25 d. sprendimą Nr. B1-24 „Dėl Molėtų rajono savivaldybės 2021 metų biudžeto patvirtinimo“ (toliau - Sprendimas):<text:s/></text:span></text:p>
      <text:p text:style-name="P24"><text:span text:style-name="T25">1</text:span><text:span text:style-name="T26">. Pakeisti Sprendimo 1 priedą „Molėtų rajono savivaldybės biudžeto pajamos 2021 m. <text:s/>(tūkst. Eur)“ ir jį išdėstyti nauja redakcija (pridedama).</text:span></text:p>
      <text:p text:style-name="P27"><text:span text:style-name="T28">2</text:span><text:span text:style-name="T29">. Pakeisti Sprendimo 2 priedą „Molėtų rajono savivaldybės 2021 m. biudžetinių įstaigų pajamos už teikiamas paslaugas, išlaikymą švietimo, socialinės apsaugos bei kitose įstaigose ir patalpų nuomą (tūkst. Eur)“ ir jį išdėstyti nauja redakcija (pridedama).</text:span></text:p>
      <text:p text:style-name="P30"><text:span text:style-name="T31">3</text:span><text:span text:style-name="T32">. Pakeisti Sprendimo 3 priedą „Molėtų rajono savivaldybės 2021 m. biudžeto asignavimai (tūkst. Eur)“ ir jį išdėstyti nauja redakcija (pridedama).</text:span></text:p>
      <text:p text:style-name="P33"><text:span text:style-name="T34">4</text:span><text:span text:style-name="T35">. Pakeisti Sprendimo 4 priedą „Molėtų rajono savivaldybės 2021 metų biudžeto asignavimai valstybinėms (perduotoms savivaldybėms) funkcijoms atlikti (tūkst. Eur)“ ir jį išdėstyti nauja redakcija (pridedama).</text:span></text:p>
      <text:p text:style-name="P36"><text:span text:style-name="T37">5</text:span><text:span text:style-name="T38">. Pakeisti Sprendimo 5 priedą „Molėtų rajono savivaldybės 2021 m. biudžeto Savivaldybės administracijos asignavimų paskirstymas pagal išlaidų rūšis (tūkst. Eur)“ ir jį išdėstyti nauja redakcija (pridedama).</text:span></text:p>
      <text:p text:style-name="P39"/>
      <text:p text:style-name="P40"/>
      <text:p text:style-name="P41"/>
      <text:p text:style-name="P42"><text:span text:style-name="T43">Savivaldybės meras</text:span><text:span text:style-name="T44"><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1-10-04T11:42:00Z</meta:creation-date>
    <dc:date>2021-10-04T11:42:00Z</dc:date>
    <meta:print-date>2001-06-05T13:05:00Z</meta:print-date>
    <meta:template xlink:href="Normal.dotm" xlink:type="simple"/>
    <meta:editing-cycles>2</meta:editing-cycles>
    <meta:editing-duration>PT0S</meta:editing-duration>
    <meta:document-statistic meta:page-count="2" meta:paragraph-count="46" meta:word-count="471" meta:character-count="3687" meta:row-count="181" meta:non-whitespace-character-count="3262"/>
  </office:meta>
</office:document-meta>
</file>