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6</text:span><text:span text:style-name="T28"><text:s/>d. Nr. SV-S-</text:span><text:span text:style-name="T29">5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Sveikatos reikalų komiteto siūlymą,<text:s/></text:span><text:span text:style-name="T36">nusprendži</text:span><text:span text:style-name="T37">a:</text:span></text:p>
        <text:p text:style-name="P38"><text:span text:style-name="T39">Prašyti Lietuvos Respublikos Vyriausybės pateikti<text:s/></text:span><text:span text:style-name="T40">Lietuvos Respublikos Seimui išvadas dėl Lietuvos Respublikos tabako, tabako gaminių ir su jais susijusių gaminių kontrolės įstatymo Nr. I-1143 papildymo 11</text:span><text:span text:style-name="T41">1</text:span><text:span text:style-name="T42"><text:s/>straipsniu ir 2, 11, 12, 14, 25 ir 26 straipsnių pakeitimo įstatymo projekto Nr. XIIIP-1034.</text:span></text:p>
        <text:p text:style-name="P43"/>
        <text:p text:style-name="P44"/>
        <text:p text:style-name="P45"/>
        <text:p text:style-name="P46"><text:span text:style-name="T47">S</text:span><text:span text:style-name="T48">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06T15:17:00Z</meta:creation-date>
    <dc:date>2017-12-06T15:17:00Z</dc:date>
    <meta:print-date>2017-12-06T08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650" meta:row-count="38" meta:non-whitespace-character-count="575"/>
  </office:meta>
</office:document-meta>
</file>