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size="10pt" style:font-size-asian="10pt" fo:hyphenate="false"/>
    </style:style>
    <style:style style:name="P10" style:parent-style-name="Normal" style:family="paragraph">
      <style:paragraph-properties fo:text-align="center" style:vertical-align="baseline" fo:line-height="130%"/>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size="10pt" style:font-size-asian="10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fo:line-height="130%">
        <style:tab-stops>
          <style:tab-stop style:type="left" style:position="4.725in"/>
        </style:tab-stops>
      </style:paragraph-properties>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vertical-align="baseline" fo:line-height="130%">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fo:line-height="125%">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text-properties fo:font-size="2pt" style:font-size-asian="2pt" style:font-size-complex="2pt"/>
    </style:style>
    <style:style style:name="P20" style:parent-style-name="Normal" style:family="paragraph">
      <style:paragraph-properties fo:text-align="justify" style:vertical-align="baseline" fo:line-height="125%" fo:text-indent="0.5in"/>
      <style:text-properties fo:font-size="10pt" style:font-size-asian="10pt" fo:hyphenate="false"/>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style:vertical-align="baseline" fo:line-height="12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line-height="125%"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48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25%" fo:text-indent="0.4923in"/>
      <style:text-properties fo:hyphenate="false"/>
    </style:style>
    <style:style style:name="T36" style:parent-style-name="DefaultParagraphFont" style:family="text">
      <style:text-properties fo:letter-spacing="0.0486in"/>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2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25%" fo:text-indent="0.4923in"/>
      <style:text-properties fo:hyphenate="false"/>
    </style:style>
    <style:style style:name="P45" style:parent-style-name="Normal" style:family="paragraph">
      <style:paragraph-properties fo:text-align="justify" style:vertical-align="baseline" fo:line-height="125%" fo:text-indent="0.4923in"/>
      <style:text-properties fo:hyphenate="false"/>
    </style:style>
    <style:style style:name="P46" style:parent-style-name="Normal" style:family="paragraph">
      <style:paragraph-properties fo:text-align="justify" style:vertical-align="baseline" fo:line-height="125%" fo:text-indent="0.4923in"/>
      <style:text-properties fo:hyphenate="false"/>
    </style:style>
    <style:style style:name="T47" style:parent-style-name="DefaultParagraphFont" style:family="text">
      <style:text-properties fo:letter-spacing="0.0486in"/>
    </style:style>
    <style:style style:name="P48" style:parent-style-name="Normal" style:family="paragraph">
      <style:paragraph-properties fo:text-align="justify" style:vertical-align="baseline" fo:line-height="125%" fo:text-indent="0.4923in"/>
      <style:text-properties fo:hyphenate="false"/>
    </style:style>
    <style:style style:name="P49" style:parent-style-name="Normal" style:family="paragraph">
      <style:paragraph-properties fo:text-align="justify" style:vertical-align="baseline" fo:line-height="125%" fo:text-indent="0.4923in"/>
      <style:text-properties fo:hyphenate="false"/>
    </style:style>
    <style:style style:name="P50" style:parent-style-name="Normal" style:family="paragraph">
      <style:paragraph-properties fo:text-align="justify" style:vertical-align="baseline" fo:line-height="125%" fo:text-indent="0.4923in"/>
      <style:text-properties fo:hyphenate="false"/>
    </style:style>
    <style:style style:name="P51" style:parent-style-name="Normal" style:family="paragraph">
      <style:paragraph-properties fo:text-align="justify" style:vertical-align="baseline" fo:line-height="125%" fo:text-indent="0.4923in"/>
      <style:text-properties fo:hyphenate="false"/>
    </style:style>
    <style:style style:name="P52" style:parent-style-name="Normal" style:family="paragraph">
      <style:paragraph-properties fo:text-align="justify" style:vertical-align="baseline" fo:line-height="125%" fo:text-indent="0.4923in"/>
      <style:text-properties fo:hyphenate="false"/>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justify" style:vertical-align="baseline" fo:line-height="125%" fo:text-indent="0.5909in"/>
      <style:text-properties style:font-size-complex="12pt" fo:hyphenate="false"/>
    </style:style>
    <style:style style:name="P55" style:parent-style-name="Normal" style:family="paragraph">
      <style:paragraph-properties fo:line-height="115%">
        <style:tab-stops>
          <style:tab-stop style:type="left" style:position="3.420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justify" style:vertical-align="baseline" fo:line-height="125%" fo:text-indent="0.5909in"/>
      <style:text-properties fo:font-weight="bold" style:font-weight-asian="bold" style:font-size-complex="12pt" fo:hyphenate="false"/>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56528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pan><text:span text:style-name="T15"><text:s/></text:span><text:span text:style-name="T16">asmens tapatybės nustatymo procedūrų</text:span></text:p>
      <text:p text:style-name="P17">2024 m. liepos 8 d. Nr. 1V-435</text:p>
      <text:p text:style-name="P18">Vilnius</text:p>
      <text:p text:style-name="P19"/>
      <text:p text:style-name="P20"/>
      <text:p text:style-name="P21"/>
      <text:p text:style-name="P22"><text:span text:style-name="T23">Vadovaudamasi 2019 m. gegužės 20 d. Europos Parlamento ir Tarybos reglamento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 20 straipsnio 5 ir 6 dalimi, ir 2019 m. gegužės 20 d. Europos Parlamento ir Tarybos reglamento (ES) 2019/818 dėl ES informacinių sistemų policijos ir teisminio bendradarbiavimo, prieglobsčio ir migracijos srityje sąveikumo sistemos sukūrimo, kuriuo iš dalies keičiami reglamentai (ES) 2018/1726, (ES) 2018/1862 ir (ES) 2019/816, (toliau – Sąveikumo reglamentai) 20 straipsnio 5 ir 6 dalimi,</text:span></text:p>
      <text:p text:style-name="Normal"/>
      <text:p text:style-name="P24"><text:span text:style-name="T25">1</text:span><text:span text:style-name="T26">.</text:span><text:span text:style-name="T27"><text:tab/></text:span><text:span text:style-name="T28">Įgalioju<text:s/></text:span><text:span text:style-name="T29">Finansinių nusikaltimų tyrimo tarnybą prie Lietuvos Respublikos vidaus reikalų ministerijos, Migracijos departamentą prie Lietuvos Respublikos vidaus reikalų<text:s/></text:span><text:soft-page-break/><text:span text:style-name="T30">ministerijos, Policijos departamentą prie Lietuvos Respublikos vidaus reikalų ministerijos, Valstybės sienos apsaugos tarnybą prie Lietuvos Respublikos vidaus reikalų ministerijos ir Viešojo saugumo tarnybą prie Lietuvos Respublikos vidaus reikalų ministerijos <text:s/>teikti užklausas bendroje tapatyb</text:span><text:span text:style-name="T31">ė</text:span><text:span text:style-name="T32">s duomen</text:span><text:span text:style-name="T33">ų</text:span><text:span text:style-name="T34"><text:s/>saugykloje (toliau – TDS) Sąveikumo reglamentų 20 straipsnių 1 dalyse nustatytomis sąlygomis.</text:span></text:p>
      <text:p text:style-name="P35">2.<text:tab/><text:span text:style-name="T36">Pavedu</text:span><text:span text:style-name="T37"><text:s/>Finansinių nusikaltimų tyrimo tarnybos prie Lietuvos Respublikos vidaus reikalų ministerijos direktoriui, Migracijos departamento prie Lietuvos Respublikos vidaus reikalų ministerijos direktoriui, Policijos generalinį komisarui, Valstybės sienos apsaugos tarnybos prie Lietuvos Respublikos vidaus reikalų ministerijos vadui ir Viešojo saugumo tarnybos prie Lietuvos Respublikos vidaus reikalų ministerijos vadui iki 2024 m. gruodžio 31 d.</text:span>:</text:p>
      <text:p text:style-name="P38"><text:span text:style-name="T39">2.1</text:span><text:span text:style-name="T40">.</text:span><text:span text:style-name="T41"><text:tab/>patvirtinti tikrinimų TDS<text:s/></text:span><text:span text:style-name="T42">procedūras, sąlygas ir kriterijus</text:span><text:span text:style-name="T43"><text:s/>bei konkrečius tapatybės nustatymo tikslus, atitinkančius Sąveikumo reglamentų 20 straipsnių 2 straipsnių 1 dalies b ir c punktuose nurodytus tikslus;</text:span></text:p>
      <text:p text:style-name="P44">2.2.<text:tab/>peržiūrėti pagal kompetenciją nustatytą veiklos asmens tapatybės nustatymo reglamentavimą ir užtikrinti, kad, atsižvelgiant į vadovaujančioms institucijoms nustatytas funkcijas bei laikantis 3.1. papunkčio nuostatų, būtų taikomi analogiški (tarpusavyje suderinti) asmens tapatybės nustatymo kriterijai ir procedūros.</text:p>
      <text:p text:style-name="P45">2.3.<text:tab/>informuoti apie priimtą reglamentavimą vadovaujamose įstaigose.</text:p>
      <text:p text:style-name="P46">3.<text:tab/><text:span text:style-name="T47">Nustatau</text:span>, kad:</text:p>
      <text:p text:style-name="P48">3.1.<text:tab/>prieš tikrinimą TDS turi būti užtikrinta, kad procese dalyvautų asmuo ir išnaudotos Lietuvos Respublikos įstatymų ir juos įgyvendinančių teisės aktų nustatytos asmens tapatybės<text:s/><text:soft-page-break/>nustatymo priemonės ir institucijoms suteikti įgaliojimai, išskyrus atvejus kai greitas asmens tapatybės nustatymas būtinas:</text:p>
      <text:p text:style-name="P49">3.1.1.<text:tab/>dėl neišvengiamo pavojaus asmens gyvybei ar sveikatai;</text:p>
      <text:p text:style-name="P50">3.1.2.<text:tab/>vadovaujantis vaiko interesų principu;</text:p>
      <text:p text:style-name="P51">3.1.3.<text:tab/>veikiant nepaprastosios padėties sąlygomis Lietuvos Respublikos nepaprastosios padėties<text:s/>įstatymo nustatyta tvarka;</text:p>
      <text:p text:style-name="P52">3.1.4.<text:tab/>vykdant paieškos ir gelbėjimo darbus Lietuvos Respublikos krizių<text:s/>valdymo ir civilinės saugos<text:s/>įstatymo nustatyta tvarka.</text:p>
      <text:p text:style-name="P53"/>
      <text:p text:style-name="P54"/>
      <text:p text:style-name="Normal"/>
      <text:p text:style-name="P55"><text:span text:style-name="T56">Vidaus reikalų ministrė</text:span><text:span text:style-name="T57"><text:tab/></text:span><text:span text:style-name="T58">Agnė Bilotaitė</text:span></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Poliakaitė</meta:initial-creator>
    <dc:creator>adlibuser</dc:creator>
    <meta:creation-date>2024-07-08T12:43:00Z</meta:creation-date>
    <dc:date>2024-07-08T12:43:00Z</dc:date>
    <meta:template xlink:href="Normal.dotm" xlink:type="simple"/>
    <meta:editing-cycles>2</meta:editing-cycles>
    <meta:editing-duration>PT0S</meta:editing-duration>
    <meta:user-defined meta:name="GrammarlyDocumentId">71e13586cd3350202fa43e3c36ac974239f4e355c4a573b4faec0cc9a5fa3da5</meta:user-defined>
    <meta:document-statistic meta:page-count="3" meta:paragraph-count="21" meta:word-count="411" meta:character-count="3307" meta:row-count="69" meta:non-whitespace-character-count="2917"/>
  </office:meta>
</office:document-meta>
</file>