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justify" style:vertical-align="baseline" fo:background-color="#FFFFFF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2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15%" fo:text-indent="0.6458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242424"/>
    </style:style>
    <style:style style:name="P4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15%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name="P5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DĖL ŽEMĖS ŪKIO MINISTRO 2001 M. KOVO 27 D. ĮSAKYMO NR. 76 „DĖL ĮMONIŲ IR SPECIALISTŲ ATESTAVIMO MELIORACIJOS STATINIŲ IR MELIORACIJOS STATINIŲ PROJEKTŲ EKSPERTIZEI ATLIKTI TAISYKLIŲ PATVIRTINIMO“ PAKEITIMO</text:p>
      <text:p text:style-name="P8"/>
      <text:p text:style-name="P9">2024 m. liepos 10 d. Nr.<text:s/>3D-523</text:p>
      <text:p text:style-name="P10">Vilnius</text:p>
      <text:p text:style-name="P11"/>
      <text:p text:style-name="P12"><text:span text:style-name="T13">P a k e i č i u <text:s/></text:span><text:span text:style-name="T14">Lietuvos Respublikos žemės ūkio ministro</text:span><text:span text:style-name="T15"><text:s/>2001 m. kovo 27 d. įsakymą Nr. 76 „Dėl Įmonių ir specialistų atestavimo melioracijos statinių ir melioracijos statinių projektų ekspertizei atlikti taisyklių patvirtinimo“</text:span><text:span text:style-name="T16"><text:s/></text:span>ir 1<text:span text:style-name="T17"><text:s/>punktą <text:s/>išdėstau taip:</text:span></text:p>
      <text:p text:style-name="P18"><text:span text:style-name="T19">„</text:span><text:span text:style-name="T20">1</text:span><text:span text:style-name="T21">. S u d a r a u<text:s/></text:span><text:span text:style-name="T22">Komisiją įmonių ir specialistų atestavimo melioracijos statinių ir jų projektų ekspertizei atlikti</text:span><text:span text:style-name="T23">:</text:span></text:p>
      <text:p text:style-name="P24"><text:span text:style-name="T25">Aura Šalugienė – Žemės ūkio ministerijos<text:s/></text:span><text:span text:style-name="T26">Melioracijos, žemės ūkio žemės ir infrastruktūros<text:s/></text:span><text:span text:style-name="T27">departamento direktorė</text:span><text:span text:style-name="T28">, komisijos pirmininkė<text:s/></text:span>(jos nesant – Žemės ūkio ministerijos<text:s/><text:span text:style-name="T29">Melioracijos, žemės ūkio žemės ir infrastruktūros departamento Melioracijos ir infrastruktūros skyriaus vedėjas<text:s/></text:span>Darius Vilimas)<text:span text:style-name="T30">;</text:span></text:p>
      <text:soft-page-break/>
      <text:p text:style-name="P31"><text:span text:style-name="T32">Loreta Grigaitienė – Žemės ūkio ministerijos<text:s/></text:span><text:span text:style-name="T33">Melioracijos, žemės ūkio žemės ir infrastruktūros<text:s/></text:span><text:span text:style-name="T34">departamento Melioracijos ir infrastruktūros skyriaus vyriausioji specialistė, komisijos sekretorė;</text:span></text:p>
      <text:p text:style-name="P35"><text:span text:style-name="T36">Saulius Jasius – Žemės ūkio ministerijos<text:s/></text:span>Tvarios žemės ūkio gamybos ir maisto pramonės departamento direktorius<text:span text:style-name="T37">;</text:span></text:p>
      <text:p text:style-name="P38">Marytė Kmitienė – Žemės ūkio agentūros prie Žemės ūkio ministerijos<text:s/><text:span text:style-name="T39">Rinkos priežiūros departamento Melioracijos priežiūros skyriaus vedėja</text:span><text:span text:style-name="T40">;</text:span></text:p>
      <text:p text:style-name="P41"><text:span text:style-name="T42">Inga Puzienė – Žemės ūkio ministerijos<text:s/></text:span><text:span text:style-name="T43">Melioracijos, žemės ūkio žemės ir infrastruktūros departamento</text:span><text:span text:style-name="T44"><text:s/>Kaimo vietovių žemės reikalų skyriaus patarėja;</text:span></text:p>
      <text:p text:style-name="P45"><text:span text:style-name="T46">Paulius Ulickas</text:span><text:span text:style-name="T47"><text:s/>–<text:s/></text:span><text:span text:style-name="T48">valstybės įmonės Žemės ūkio duomenų centro Melioracijos skyriaus<text:s/></text:span>inžinierius hidrotechnikas<text:span text:style-name="T49">;</text:span></text:p>
      <text:p text:style-name="P50"><text:span text:style-name="T51">Dr. Vilimantas Vaičiukynas – Kauno miškų ir aplinkos inžinerijos kolegijos Aplinkos inžinerijos fakulteto Hidrotechninės statybos</text:span><text:span text:style-name="T52"><text:s/></text:span><text:span text:style-name="T53">katedros docentas;</text:span></text:p>
      <text:p text:style-name="P54">Modestas Važnevičius – Žemės ūkio ministerijos Teisėkūros ir atstovavimo skyriaus vyresnysis patarėjas.“</text:p>
      <text:p text:style-name="P55"/>
      <text:p text:style-name="P56"/>
      <text:p text:style-name="P57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Grigaitienė</meta:initial-creator>
    <dc:creator>adlibuser</dc:creator>
    <meta:creation-date>2024-07-10T13:58:00Z</meta:creation-date>
    <dc:date>2024-07-10T13:58:00Z</dc:date>
    <meta:template xlink:href="Normal.dotm" xlink:type="simple"/>
    <meta:editing-cycles>2</meta:editing-cycles>
    <meta:editing-duration>PT0S</meta:editing-duration>
    <meta:document-statistic meta:page-count="2" meta:paragraph-count="9" meta:word-count="252" meta:character-count="1989" meta:row-count="36" meta:non-whitespace-character-count="1746"/>
  </office:meta>
</office:document-meta>
</file>