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style:language-asian="lt" style:country-asian="LT"/>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fo:font-size="22pt" style:font-size-asian="22pt" style:font-size-complex="22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style:style>
    <style:style style:name="P18" style:parent-style-name="Normal" style:family="paragraph">
      <style:text-properties fo:font-size="21pt" style:font-size-asian="21pt" style:font-size-complex="2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style>
    <style:style style:name="P21" style:parent-style-name="Normal" style:family="paragraph">
      <style:text-properties fo:font-size="21pt" style:font-size-asian="21pt" style:font-size-complex="21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text-position="super 62.5%"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text-position="super 62.5%"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style:tab-stops>
          <style:tab-stop style:type="right" style:position="5.9062in"/>
        </style:tab-stops>
      </style:paragraph-properties>
    </style:style>
    <style:style style:name="P46" style:parent-style-name="Normal" style:family="paragraph">
      <style:paragraph-properties>
        <style:tab-stops>
          <style:tab-stop style:type="right" style:position="5.9062in"/>
        </style:tab-stops>
      </style:paragraph-properties>
    </style:style>
    <style:style style:name="P47" style:parent-style-name="Normal" style:family="paragraph">
      <style:paragraph-properties>
        <style:tab-stops>
          <style:tab-stop style:type="right" style:position="5.9062in"/>
        </style:tab-stops>
      </style:paragraph-properties>
    </style:style>
    <style:style style:name="P48" style:parent-style-name="Normal" style:family="paragraph">
      <style:paragraph-properties>
        <style:tab-stops>
          <style:tab-stop style:type="right" style:position="5.9062in"/>
        </style:tab-stops>
      </style:paragraph-properties>
    </style:style>
    <style:style style:name="P49" style:parent-style-name="Normal" style:family="paragraph">
      <style:paragraph-properties>
        <style:tab-stops>
          <style:tab-stop style:type="right" style:position="5.9062in"/>
        </style:tab-stops>
      </style:paragraph-properties>
    </style:style>
    <style:style style:name="P50" style:parent-style-name="Normal" style:family="paragraph">
      <style:paragraph-properties>
        <style:tab-stops>
          <style:tab-stop style:type="right" style:position="5.9062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text:span text:style-name="T16">Dėl<text:s/></text:span><text:span text:style-name="T17">LIETUVOS RESPUBLIKOS PREZIDENTO 2011 M. RUGSĖJO 6 D. DEKRETO NR. 1K-812 „DĖL PILIETYBĖS REIKALŲ KOMISIJOS SUDARYMO IR PILIETYBĖS REIKALŲ KOMISIJOS REGLAMENTO PATVIRTINIMO“ PAKEITIMO</text:span></text:p>
      <text:p text:style-name="P18"/>
      <text:p text:style-name="P19">2016 m. liepos 13 d. Nr. 1K-717</text:p>
      <text:p text:style-name="P20">Vilnius</text:p>
      <text:p text:style-name="P21"/>
      <text:p text:style-name="P22"><text:span text:style-name="T23">1</text:span><text:span text:style-name="T24"><text:s/>straipsnis.</text:span></text:p>
      <text:p text:style-name="P25"><text:span text:style-name="T26">P a k e i č i u Pilietybės reikalų komisijos reglamentą, patvirtintą Lietuvos Respublikos Prezidento 2011 m. rugsėjo 6 d. dekretu Nr. 1K-812 „Dėl Pilietybės reikalų komisijos sudarymo ir Pilietybės reikalų komisijos reglamento patvirtinimo“:</text:span></text:p>
      <text:p text:style-name="P27"><text:span text:style-name="T28">1</text:span><text:span text:style-name="T29">) Pakeičiu 6 punkto 5 papunktį ir jį išdėstau taip:</text:span></text:p>
      <text:p text:style-name="P30"><text:span text:style-name="T31">„</text:span><text:span text:style-name="T32">5</text:span><text:span text:style-name="T33">) preliminariai nagrinėja prašymus dėl Lietuvos Respublikos pilietybės išsaugojimo pagal Lietuvos Respublikos pilietybės įstatymo 9</text:span><text:span text:style-name="T34">1</text:span><text:span text:style-name="T35"><text:s/>straipsnį ir teikia Respublikos Prezidentui siūlymus šiais klausimais.“</text:span></text:p>
      <text:p text:style-name="P36"><text:span text:style-name="T37">2</text:span><text:span text:style-name="T38">) Pakeičiu 23 punktą ir jį išdėstau taip:</text:span></text:p>
      <text:p text:style-name="P39"><text:span text:style-name="T40">„</text:span><text:span text:style-name="T41">23</text:span><text:span text:style-name="T42">. Prašymai dėl Lietuvos Respublikos pilietybės suteikimo supaprastinta tvarka pagal Pilietybės įstatymo 10 straipsnį, dėl Lietuvos Respublikos pilietybės suteikimo natūralizacijos tvarka pagal Pilietybės įstatymo 18 ir 19 straipsnius, dėl Lietuvos Respublikos pilietybės suteikimo išimties tvarka pagal Pilietybės įstatymo 20 straipsnį, dėl Lietuvos Respublikos pilietybės grąžinimo pagal Pilietybės įstatymo 21 straipsnį, dėl Lietuvos Respublikos pilietybės išsaugojimo pagal Pilietybės įstatymo 9</text:span><text:span text:style-name="T43">1</text:span><text:span text:style-name="T44"><text:s/>straipsnį Respublikos Prezidentui turi būti pateikti toms arba per tas institucijas ir įstaigas, kurios nurodytos Pilietybės įstatyme.“<text:s/></text:span></text:p>
      <text:p text:style-name="P45"/>
      <text:p text:style-name="P46"/>
      <text:p text:style-name="P47"/>
      <text:p text:style-name="P48"/>
      <text:p text:style-name="P49"/>
      <text:p text:style-name="P50"><text:span text:style-name="T51">Respublikos Prezidentė</text:span><text:span text:style-name="T52"><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Violeta Ramančiuckaitė</meta:initial-creator>
    <dc:creator>Adlib User</dc:creator>
    <meta:creation-date>2016-07-13T12:04:00Z</meta:creation-date>
    <dc:date>2016-07-13T12:04:00Z</dc:date>
    <meta:template xlink:href="Normal" xlink:type="simple"/>
    <meta:editing-cycles>2</meta:editing-cycles>
    <meta:editing-duration>PT0S</meta:editing-duration>
    <meta:document-statistic meta:page-count="1" meta:paragraph-count="14" meta:word-count="199" meta:character-count="1539" meta:row-count="58" meta:non-whitespace-character-count="1354"/>
  </office:meta>
</office:document-meta>
</file>