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left" style:position="4.3312in"/>
          <style:tab-stop style:type="left" style:position="5.6111in"/>
        </style:tab-stops>
      </style:paragraph-properties>
    </style:style>
    <style:style style:name="P116" style:parent-style-name="Normal" style:family="paragraph">
      <style:paragraph-properties>
        <style:tab-stops>
          <style:tab-stop style:type="left" style:position="4.3312in"/>
          <style:tab-stop style:type="left" style:position="5.6111in"/>
        </style:tab-stops>
      </style:paragraph-properties>
      <style:text-properties style:font-size-complex="12pt" style:language-asian="lt" style:country-asian="LT"/>
    </style:style>
    <style:style style:name="P117" style:parent-style-name="Normal" style:family="paragraph">
      <style:paragraph-properties>
        <style:tab-stops>
          <style:tab-stop style:type="left" style:position="4.3312in"/>
          <style:tab-stop style:type="left" style:position="5.6111in"/>
        </style:tab-stops>
      </style:paragraph-properties>
      <style:text-properties style:font-size-complex="12pt" style:language-asian="lt" style:country-asian="LT"/>
    </style:style>
    <style:style style:name="P118" style:parent-style-name="Normal" style:family="paragraph">
      <style:paragraph-properties>
        <style:tab-stops>
          <style:tab-stop style:type="left" style:position="4.3312in"/>
          <style:tab-stop style:type="left" style:position="5.611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text:span text:style-name="T14">SPRENDIMAS</text:span></text:p>
      <text:p text:style-name="P15">DĖL MARIJAMPOLĖS SAVIVALDYBĖS TARYBOS 2023 M. VASARIO 27 D. SPRENDIMO NR. 1-32 „DĖL MARIJAMPOLĖS SAVIVALDYBĖS UŽIMTUMO DIDINIMO 2023 METŲ PROGRAMOS PATVIRTINIMO“ PAKEITIMO</text:p>
      <text:p text:style-name="P16"/>
      <text:p text:style-name="P17">2023 m. rugsėjo 25 d. Nr. 1-289</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text:span><text:span text:style-name="T25">7 straipsnio 16 punktu, 15 straipsnio 4 dalimi, Lietuvos Respublikos užimtumo<text:s/></text:span><text:a xlink:href="https://www.e-tar.lt/portal/lt/legalAct/422c8b5042b811e6a8ae9e1795984391/asr" office:target-frame-name="_top" xlink:show="replace"><text:span text:style-name="T26">įstatymo</text:span></text:a><text:span text:style-name="T27"><text:s/>20 straipsnio <text:s/>5 dalimi, 48 straipsnio 2 bei 3 dalimis, Užimtumo didinimo programų rengimo ir jų finansavimo tvarkos aprašu, patvirtintu Lietuvos Respublikos socialinės apsaugos ir darbo ministro 2017 m. gegužės 23 d. įsakymu Nr.<text:s/></text:span><text:a xlink:href="https://www.e-tar.lt/portal/lt/legalAct/d0cbf7d03fb811e7b66ae890e1368363/asr" office:target-frame-name="_top" xlink:show="replace"><text:span text:style-name="T28">A1-257</text:span></text:a><text:span text:style-name="T29"><text:s/>„Dėl užimtumo didinimo programų rengimo ir jų finansavimo tvarkos aprašo patvirtinimo“, Marijampolės savivaldybės taryba<text:s/></text:span><text:span text:style-name="T30">nusprendžia</text:span><text:span text:style-name="T31">:<text:s/></text:span></text:p>
      <text:p text:style-name="P32"><text:span text:style-name="T33">Pakeisti Marijampolės savivaldybės užimtumo didinimo 2023 metų programą, patvirtintą Marijampolės savivaldybės tarybos 2023 m. vasario 27 d. sprendimu Nr. 1-32 „Dėl Marijampolės savivaldybės užimtumo didinimo 2023 metų programos patvirtinimo“:</text:span></text:p>
      <text:p text:style-name="P34"><text:span text:style-name="T35">1</text:span><text:span text:style-name="T36">. Pakeisti 22.2 papunktį ir jį išdėstyti taip:</text:span></text:p>
      <text:p text:style-name="P37"><text:span text:style-name="T38">„</text:span><text:span text:style-name="T39">22.2</text:span><text:span text:style-name="T40">. Paslaugoms teikti – 81,0 tūkst. Eur:</text:span></text:p>
      <text:p text:style-name="P41"><text:span text:style-name="T42">22.2.1</text:span><text:span text:style-name="T43">. motyvavimo, kaučingo, karjeros/įsidarbinimo konsultantų, bazinio kompiuterinio raštingumo – 34,0 tūkst. Eur;</text:span></text:p>
      <text:p text:style-name="P44"><text:span text:style-name="T45">22.2.2</text:span><text:span text:style-name="T46">. transporto – 39,0 tūkst. Eur;</text:span></text:p>
      <text:p text:style-name="P47"><text:span text:style-name="T48">22.2.3</text:span><text:span text:style-name="T49">. socialinio darbuotojo paslaugos – 8,0 tūkst. Eur;</text:span></text:p>
      <text:p text:style-name="P50"><text:span text:style-name="T51">22.2.4</text:span><text:span text:style-name="T52">. kitoms paslaugoms pagal poreikį (psichologo ir kt.) – 0,0 tūkst. Eur.“</text:span></text:p>
      <text:p text:style-name="P53"><text:span text:style-name="T54">2</text:span><text:span text:style-name="T55">. <text:s/>Pakeisti 31.3 papunktį ir jį išdėstyti taip:</text:span></text:p>
      <text:p text:style-name="P56"><text:span text:style-name="T57">„</text:span><text:span text:style-name="T58">31.3</text:span><text:span text:style-name="T59">. socialinio darbuotojo pagalbos – informuoti, konsultuoti, tarpininkauti ir nukreipti asmenis į valstybės institucijas, savivaldybės įstaigas ir organizacijas arba pas reikalingus asmeniui specialistus, esant poreikiui, palydėti į jas, padėti įgyvendinti darbo pareigas ir šeimos nario ar kartu gyvenančio asmens priežiūrą ar slaugą arba padėti šalinti kitas darbo ir šeimos gyvenimo derinimo kliūtis;“</text:span></text:p>
      <text:p text:style-name="P60"><text:span text:style-name="T61">3</text:span><text:span text:style-name="T62">. Papildyti 31.8 papunkčiu:<text:s/></text:span></text:p>
      <text:p text:style-name="P63"><text:span text:style-name="T64">„</text:span><text:span text:style-name="T65">31.8</text:span><text:span text:style-name="T66">. padėti asmeniui susisiekti su Atvejo vadybininku ir Paslaugų teikėjais Paslaugų teikimo laikotarpiu;“<text:s/></text:span></text:p>
      <text:p text:style-name="P67"><text:span text:style-name="T68">4</text:span><text:span text:style-name="T69">. Pakeisti 38.2.1 papunktį ir jį išdėstyti taip:<text:s/></text:span></text:p>
      <text:p text:style-name="P70"><text:span text:style-name="T71">„</text:span><text:span text:style-name="T72">38.2.1</text:span><text:span text:style-name="T73">. Užimtumo tarnybos pateiktą informaciją apie asmens įsidarbinimą ribojančias aplinkybes, darbo paiešką, teiktas ir teikiamas paslaugas, taikytas ir taikomas priemones bei kitą Darbo ieškančio asmens kortelėje, kurios forma patvirtinta Užimtumo tarnybos direktoriaus įsakymu (toliau-Darbo ieškančio asmens kortelė), esančią informaciją;“</text:span></text:p>
      <text:p text:style-name="P74"><text:span text:style-name="T75">5</text:span><text:span text:style-name="T76">. Pakeisti 39.1 papunktį ir jį išdėstyti taip:</text:span></text:p>
      <text:p text:style-name="P77"><text:span text:style-name="T78">„</text:span><text:span text:style-name="T79">39.1</text:span><text:span text:style-name="T80">. Programos 26.1.1-26.1.10 papunkčiuose nurodytų asmenų galimybių dalyvauti Priemonėse vertinimas, kuris atliekamas pagal paties asmens ir (ar) Užimtumo tarnybos pateiktą informaciją apie asmens sveikatą, apribojimus dirbti siūlomą darbą, darbo patirtį, taikytas ir taikomas priemones ir (ar) paslaugas bei kitą informaciją, nurodytą Darbo ieškančio asmens kortelėje;“<text:s/></text:span></text:p>
      <text:p text:style-name="P81"><text:span text:style-name="T82">6</text:span><text:span text:style-name="T83">. Pakeisti 42 punktą ir jį išdėstyti taip:</text:span></text:p>
      <text:p text:style-name="P84"><text:span text:style-name="T85">„</text:span><text:span text:style-name="T86">42</text:span><text:span text:style-name="T87">. Susitarimo įgyvendinimas:</text:span></text:p>
      <text:p text:style-name="P88"><text:span text:style-name="T89">42.1</text:span><text:span text:style-name="T90">. Atvejo vadybininkas koordinuoja Susitarimo įgyvendinimą, rengia jo pakeitimo ir nutraukimo projektus, renka informaciją apie asmens pasiektus rezultatus dalyvaujant užimtumo didinimo programoje (pasiektas rezultatas, data);<text:s/></text:span></text:p>
      <text:p text:style-name="P91"><text:span text:style-name="T92">42.2</text:span><text:span text:style-name="T93">. pasirašius Susitarimą, Atvejo vadybininkas, iki pradedant teikti Paslaugas, suorganizuoja asmens susitikimą (-us) su vykdant Susitarimą numatytų teikti Paslaugų ar Priemonių teikėjais, o prireikus arba Atvejo komandai pasiūlius – su potencialaus (-ių) darbdavio (-ių) atstovu (-ais);</text:span></text:p>
      <text:p text:style-name="P94"><text:span text:style-name="T95">42.3</text:span><text:span text:style-name="T96">. Atvejo vadybininkas, nustatęs, kad suteiktos visos Susitarime numatytos Paslaugos arba gavęs informacijos, kad Susitarimas nevykdomas, siūlo Atvejo komandai įvertinti asmenį ir spręsti dėl Susitarimo pakeitimo ar nutraukimo tikslingumo;</text:span></text:p>
      <text:p text:style-name="P97"><text:span text:style-name="T98">42.4</text:span><text:span text:style-name="T99">. Atvejo komanda, gavusi Aprašo 42.3 papunktyje nurodytą informaciją, vertina darbo rinkai besirengiančio asmens pasirengimą darbo rinkai arba asmens pasirengimą dalyvauti Priemonėse ir Susitarimo pakeitimo ar nutraukimo tikslingumą. Įvertinus, kad:</text:span></text:p>
      <text:p text:style-name="P100"><text:span text:style-name="T101">42.4.1</text:span><text:span text:style-name="T102">. darbo rinkai besirengiantis asmuo yra pasirengęs darbo rinkai ir šiam asmeniui raštu patvirtinus apie pasirengimą įsidarbinti priimant darbo pasiūlymą (nurodomas vardas, pavardė, gimimo data ir patvirtinimas apie pasirengimą įsidarbinti priimant darbo pasiūlymą), Susitarimas yra nutraukiamas ir Atvejo vadybininkas apie Susitarimo nutraukimą per 3 darbo dienas informuoja Užimtumo tarnybą (nurodomas vardas, pavardė, gimimo data, Susitarimo numeris ir nutraukimo data);</text:span></text:p>
      <text:p text:style-name="P103"><text:span text:style-name="T104">42.4.2</text:span><text:span text:style-name="T105">. Užimtumo įstatymo 48 straipsnio 2 dalies 1–10 punktuose nurodytas asmuo yra pasirengęs dalyvauti Priemonėse arba darbo rinkai besirengiančiam asmeniui yra poreikis dalyvauti Priemonėse, Susitarimas pakeičiamas įtraukiant Priemonę (-es) (jei įtraukiama Aprašo 19 punkte numatyta Priemonė, tai ne ilgesniam kaip 6 mėnesių laikotarpiui) ir nutraukiamas pabaigus dalyvavimą Priemonėje (-se) ir Paslaugų teikimą. Apie Susitarimo nutraukimą Atvejo vadybininkas per 3 darbo dienas informuoja Užimtumo tarnybą (nurodomas vardas, pavardė, gimimo data, Susitarimo numeris ir nutraukimo data);</text:span></text:p>
      <text:p text:style-name="P106"><text:span text:style-name="T107">42.4.3</text:span><text:span text:style-name="T108">. Susitarimas nėra vykdomas, nustatomos Susitarimo nevykdymo priežastys, Susitarimas nutraukiamas ir Atvejo vadybininkas apie Susitarimo nutraukimą per 3 darbo dienas informuoja Užimtumo tarnybą (nurodomas vardas, pavardė, gimimo data, Susitarimo numeris ir nutraukimo data);</text:span></text:p>
      <text:p text:style-name="P109"><text:span text:style-name="T110">42.4.4</text:span><text:span text:style-name="T111">. yra poreikis keisti pagal Susitarimą teikiamas Paslaugas ir (ar) Priemones, jų apimtį, teikimo eiliškumą, Susitarimas pakeičiamas;</text:span></text:p>
      <text:p text:style-name="P112"><text:span text:style-name="T113">42.4.5</text:span><text:span text:style-name="T114">. asmeniui savarankiškai įsidarbinus terminuotai ne ilgesniam kaip 6 mėnesių trukmės laikotarpiui arba pradėjus vykdyti individualią veiklą pagal verslo liudijimą, ketinant ją vykdyti ne ilgiau kaip 6 mėnesius, ir prireikus tęsti Paslaugų teikimą, Susitarimas gali būti nenutraukiamas nurodytu laikotarpiu.“</text:span></text:p>
      <text:p text:style-name="P115"/>
      <text:p text:style-name="P116"/>
      <text:p text:style-name="P117"/>
      <text:p text:style-name="P118"><text:span text:style-name="T119">Savivaldybės meras</text:span><text:span text:style-name="T120"><text:tab/></text:span><text:span text:style-name="T121"><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3-09-27T10:43:00Z</meta:creation-date>
    <dc:date>2023-09-27T10:43:00Z</dc:date>
    <meta:print-date>1899-12-31T22:00:00Z</meta:print-date>
    <meta:template xlink:href="Normal.dotm" xlink:type="simple"/>
    <meta:editing-cycles>2</meta:editing-cycles>
    <meta:editing-duration>PT0S</meta:editing-duration>
    <meta:document-statistic meta:page-count="3" meta:paragraph-count="12" meta:word-count="918" meta:character-count="6141" meta:row-count="43" meta:non-whitespace-character-count="5235"/>
  </office:meta>
</office:document-meta>
</file>