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style:tab-stops>
          <style:tab-stop style:type="left" style:position="-0.1972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style:font-name-asian="Calibri" fo:font-weight="bold" style:font-weight-asian="bold" style:font-size-complex="11pt" style:language-asian="lt" style:country-asian="LT"/>
    </style:style>
    <style:style style:name="T93" style:parent-style-name="DefaultParagraphFont" style:family="text">
      <style:text-properties style:font-name-asian="Calibri" fo:font-weight="bold" style:font-weight-asian="bold" style:font-size-complex="11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15%">
        <style:tab-stops>
          <style:tab-stop style:type="left" style:position="0.1972in"/>
        </style:tab-stops>
      </style:paragraph-properties>
    </style:style>
    <style:style style:name="T96" style:parent-style-name="DefaultParagraphFont" style:family="text">
      <style:text-properties style:font-name-asian="Calibri" fo:font-weight="bold" style:font-weight-asian="bold" style:font-size-complex="11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margin-left="0.75in">
        <style:tab-stops/>
      </style:paragraph-properties>
      <style:text-properties style:font-name-asian="Calibri" style:font-size-complex="11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margin-left="0.5909in">
        <style:tab-stops>
          <style:tab-stop style:type="left" style:position="0.1965in"/>
          <style:tab-stop style:type="left" style:position="0.4923in"/>
        </style:tab-stops>
      </style:paragraph-properties>
      <style:text-properties style:font-name-asian="Calibri" style:font-size-complex="11pt" style:language-asian="lt" style:country-asian="LT"/>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style:font-name-asian="Calibri" fo:font-weight="bold" style:font-weight-asian="bold"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fo:line-height="115%">
        <style:tab-stops>
          <style:tab-stop style:type="left" style:position="0.2958in"/>
        </style:tab-stops>
      </style:paragraph-properties>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margin-left="0.5909in">
        <style:tab-stops>
          <style:tab-stop style:type="left" style:position="0.1965in"/>
          <style:tab-stop style:type="left" style:position="0.2951in"/>
          <style:tab-stop style:type="left" style:position="0.3937in"/>
        </style:tab-stops>
      </style:paragraph-properties>
      <style:text-properties style:font-name-asian="Calibri" style:font-size-complex="11pt" style:language-asian="lt" style:country-asian="LT"/>
    </style:style>
    <style:style style:name="P218" style:parent-style-name="Normal" style:family="paragraph">
      <style:paragraph-properties fo:text-align="center">
        <style:tab-stops>
          <style:tab-stop style:type="left" style:position="0.2958in"/>
        </style:tab-stops>
      </style:paragraph-properties>
    </style:style>
    <style:style style:name="T219" style:parent-style-name="DefaultParagraphFont" style:family="text">
      <style:text-properties style:font-name-asian="Calibri" fo:font-weight="bold" style:font-weight-asian="bold" style:font-size-complex="11pt" style:language-asian="lt" style:country-asian="LT"/>
    </style:style>
    <style:style style:name="T220" style:parent-style-name="DefaultParagraphFont" style:family="text">
      <style:text-properties style:font-name-asian="Calibri" fo:font-weight="bold" style:font-weight-asian="bold" style:font-size-complex="11pt"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8861in"/>
        </style:tab-stops>
      </style:paragraph-properties>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margin-left="0.8423in">
        <style:tab-stops>
          <style:tab-stop style:type="left" style:position="0.0437in"/>
        </style:tab-stops>
      </style:paragraph-properties>
      <style:text-properties style:font-name-asian="Calibri" style:font-size-complex="11pt" style:language-asian="lt" style:country-asian="LT"/>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P293" style:parent-style-name="Normal" style:family="paragraph">
      <style:paragraph-properties fo:text-align="justify" fo:line-height="115%" fo:margin-left="0.8423in">
        <style:tab-stops>
          <style:tab-stop style:type="left" style:position="0.0437in"/>
        </style:tab-stops>
      </style:paragraph-properties>
      <style:text-properties style:font-name-asian="Calibri" style:font-size-complex="11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7875in"/>
        </style:tab-stops>
      </style:paragraph-properties>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0.5909in">
        <style:tab-stops>
          <style:tab-stop style:type="left" style:position="0.2951in"/>
        </style:tab-stops>
      </style:paragraph-properties>
    </style:style>
    <style:style style:name="P428" style:parent-style-name="Normal" style:family="paragraph">
      <style:paragraph-properties fo:text-align="center">
        <style:tab-stops>
          <style:tab-stop style:type="left" style:position="0.8861in"/>
        </style:tab-stops>
      </style:paragraph-properties>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8861in"/>
        </style:tab-stops>
      </style:paragraph-properties>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98in"/>
        </style:tab-stops>
      </style:paragraph-properties>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IO KIBERNETINIŲ INCIDENTŲ VALDYMO PLANO PATVIRTINIMO</text:span></text:p>
      <text:p text:style-name="P20"/>
      <text:p text:style-name="P21"><text:span text:style-name="T22">2016 m. sausio 25 d.</text:span><text:span text:style-name="T23"><text:s/>Nr.<text:s/></text:span><text:span text:style-name="T24">87</text:span><text:span text:style-name="T25"><text:line-break/>Vilnius</text:span></text:p>
      <text:p text:style-name="P26"/>
      <text:p text:style-name="P27"/>
      <text:p text:style-name="P28"><text:span text:style-name="T29">Vadovaudamasi Lietuvos Respublikos kibernetinio saugumo įstatymo 5 straipsnio 4 punktu, Lietuvos Respublikos Vyriausybė</text:span><text:span text:style-name="T30"><text:s/>nutari</text:span><text:span text:style-name="T31">a:</text:span></text:p>
      <text:p text:style-name="P32"><text:span text:style-name="T33">1</text:span><text:span text:style-name="T34">. Patvirtinti Nacionalinį kibernetinių incidentų valdymo planą (pridedama).</text:span></text:p>
      <text:p text:style-name="P35"><text:span text:style-name="T36">2</text:span><text:span text:style-name="T37">. Įpareigoti:</text:span></text:p>
      <text:p text:style-name="P38"><text:span text:style-name="T39">2.1</text:span><text:span text:style-name="T40">. Lietuvos Respublikos krašto apsaugos ministeriją ir Lietuvos Respublikos Vyriausybės kanceliariją paskirti asmenis, atsakingus už informacijos apie pavojingus kibernetinius incidentus įvertinimą ir perdavimą Nacionaliniame kibernetinių incidentų valdymo plane nustatyta tvarka, ir ne vėliau kaip per 10 darbo dienų nuo šio nutarimo įsigaliojimo pateikti šių asmenų kontaktinę informaciją Kibernetinio saugumo ir telekomunikacijų tarnybai prie Krašto apsaugos ministerijos;</text:span></text:p>
      <text:p text:style-name="P41"><text:span text:style-name="T42">2.2</text:span><text:span text:style-name="T43">. Valstybinę duomenų apsaugos inspekciją, Policijos departamentą prie Lietuvos Respublikos vidaus reikalų ministerijos, Kibernetinio saugumo ir telekomunikacijų tarnybą prie Krašto apsaugos ministerijos<text:s/></text:span><text:span text:style-name="T44">paskirti kontaktinius asmenis, atsakingus už keitimąsi informacija, susijusia su kibernetinių incidentų tyrimu ir analize, tarp<text:s/></text:span><text:span text:style-name="T45">Lietuvos Respublikos ryšių reguliavimo tarnybos, Valstybinės duomenų apsaugos inspekcijos, Policijos departamento prie Lietuvos Respublikos vidaus reikalų ministerijos, Kibernetinio saugumo ir telekomunikacijų tarnybos prie Krašto apsaugos ministerijos,</text:span><text:span text:style-name="T46"><text:s/>ir ne vėliau kaip per 10 darbo dienų nuo šio nutarimo įsigaliojimo minėtoms institucijoms pateikti šių asmenų kontaktinę informaciją.<text:s/></text:span></text:p>
      <text:p text:style-name="P47"><text:span text:style-name="T48">3</text:span><text:span text:style-name="T49">. Pasiūlyti:</text:span></text:p>
      <text:p text:style-name="P50"><text:span text:style-name="T51">3.1</text:span><text:span text:style-name="T52">. Lietuvos Respublikos ryšių reguliavimo tarnybai<text:s/></text:span><text:span text:style-name="T53">paskirti kontaktinius asmenis, atsakingus už keitimąsi informacija, susijusia su kibernetinių incidentų tyrimu ir analize, tarp<text:s/></text:span><text:span text:style-name="T54">Lietuvos Respublikos ryšių reguliavimo tarnybos, Valstybinės duomenų apsaugos inspekcijos, Policijos departamento prie Lietuvos Respublikos vidaus reikalų ministerijos, Kibernetinio saugumo ir telekomunikacijų tarnybos prie Krašto apsaugos ministerijos,<text:s/></text:span><text:span text:style-name="T55">ir ne vėliau kaip per 10 darbo dienų nuo šio nutarimo įsigaliojimo pateikti minėtoms institucijoms šių asmenų kontaktinę informaciją;</text:span></text:p>
      <text:p text:style-name="P56"><text:span text:style-name="T57">3.2</text:span><text:span text:style-name="T58">. Valstybės saugumo departamentui paskirti asmenį, kuriam Nacionaliniame kibernetinių incidentų valdymo plane nustatyta tvarka būtų pateikiama informacija apie kibernetinius incidentus, ir ne vėliau kaip per 10 darbo dienų nuo šio nutarimo įsigaliojimo pateikti Kibernetinio saugumo ir telekomunikacijų tarnybai prie Krašto apsaugos ministerijos šio asmens kontaktinę informaciją;</text:span></text:p>
      <text:p text:style-name="P59"><text:span text:style-name="T60">3.3</text:span><text:span text:style-name="T61">. Lietuvos Respublikos Seimo kanceliarijai ir Lietuvos Respublikos Prezidento kanceliarijai paskirti asmenis, atsakingus už informacijos apie pavojingus kibernetinius incidentus įvertinimą ir perdavimą Nacionaliniame kibernetinių incidentų valdymo plane nustatyta tvarka, ir ne vėliau kaip per 10 darbo dienų nuo šio nutarimo įsigaliojimo pateikti Kibernetinio saugumo ir telekomunikacijų tarnybai prie Krašto apsaugos ministerijos šių asmenų kontaktinę informaciją.</text:span></text:p>
      <text:p text:style-name="P62"/>
      <text:p text:style-name="P63"/>
      <text:p text:style-name="P64"/>
      <text:p text:style-name="P65"><text:span text:style-name="T66">Finansų ministras, pavaduojantis</text:span></text:p>
      <text:p text:style-name="P67">Ministrą Pirmininką<text:tab/>Rimantas Šadžius</text:p>
      <text:p text:style-name="P68"/>
      <text:p text:style-name="P69"/>
      <text:p text:style-name="P70"/>
      <text:p text:style-name="P71"><text:span text:style-name="T72">Krašto apsaugos ministras</text:span><text:span text:style-name="T73"><text:tab/>Juozas Olekas</text:span></text:p>
      <text:p text:style-name="P74"/>
      <text:p text:style-name="P75"/>
      <text:soft-page-break/>
      <text:p text:style-name="P76"><text:span text:style-name="T77">PATVIRTINTA</text:span><text:span text:style-name="T78"><text:line-break/>Lietuvos Respublikos Vyriausybės</text:span><text:span text:style-name="T79"><text:line-break/></text:span><text:span text:style-name="T80">2016 m. sausio 25 d.</text:span><text:span text:style-name="T81"><text:s/>nutarimu Nr.<text:s/></text:span><text:span text:style-name="T82">87</text:span></text:p>
      <text:p text:style-name="P83"/>
      <text:p text:style-name="P84"/>
      <text:p text:style-name="P85"/>
      <text:p text:style-name="P86"><text:span text:style-name="T87">NACIONALINIS KIBERNETINIŲ INCIDENTŲ VALDYMO PLANAS</text:span></text:p>
      <text:p text:style-name="P88"/>
      <text:p text:style-name="P89"/>
      <text:p text:style-name="P90"/>
      <text:p text:style-name="P91"><text:span text:style-name="T92">I</text:span><text:span text:style-name="T93"><text:tab/></text:span><text:span text:style-name="T94">SKYRIUS</text:span></text:p>
      <text:p text:style-name="P95"><text:span text:style-name="T96">BENDROSIOS NUOSTATOS</text:span></text:p>
      <text:p text:style-name="P97"/>
      <text:p text:style-name="P98"/>
      <text:p text:style-name="P99"/>
      <text:p text:style-name="P100"><text:span text:style-name="T101">1</text:span><text:span text:style-name="T102">.</text:span><text:span text:style-name="T103"><text:tab/></text:span><text:span text:style-name="T104">Nacionalinis kibernetinių incidentų valdymo planas (toliau – Planas) nustato kibernetinio saugumo politiką įgyvendinančių institucijų, kitų viešojo administravimo subjektų, valdančių valstybės informacinius išteklius, ypatingos svarbos informacinės infrastruktūros valdytojų, viešųjų ryšių tinklų ir (arba) viešųjų elektroninių ryšių paslaugų teikėjų ir elektroninės informacijos prieglobos paslaugų teikėjų (toliau – valdytojai) ir viešojo administravimo subjektų, tvarkančių valstybės informacinius išteklius (toliau – tvarkytojai), veiksmus, atliekamus siekiant suvaldyti kibernetinius incidentus, galinčius sutrikdyti ar sutrikdančius valstybės informacinių išteklių, ypatingos svarbos informacinės infrastruktūros ir (ar) kitų elektroninių ryšių tinklų ir paslaugų ir (ar) informacinių sistemų darbą ir taip sukelti grėsmę nacionaliniam saugumui, žmonių sveikatai ar gyvybei, visuomenės gerovei ar valstybės funkcijų atlikimui, taip pat tarpinstitucinę kibernetinių incidentų valdymo sąveiką, kibernetinių incidentų klasifikavimo tvarką ir tarpinstitucinį bendradarbiavimą tiriant kibernetinius incidentus.</text:span></text:p>
      <text:p text:style-name="P105"><text:span text:style-name="T106">2</text:span><text:span text:style-name="T107">.</text:span><text:span text:style-name="T108"><text:tab/></text:span><text:span text:style-name="T109">Plane vartojamos sąvokos apibrėžtos Lietuvos Respublikos elektroninių ryšių įstatyme, Lietuvo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110"><text:span text:style-name="T111">3</text:span><text:span text:style-name="T112">.</text:span><text:span text:style-name="T113"><text:tab/></text:span><text:span text:style-name="T114">Už kibernetinių incidentų valdymą atsakingos institucijos:</text:span></text:p>
      <text:p text:style-name="P115"><text:span text:style-name="T116">3.1</text:span><text:span text:style-name="T117">.</text:span><text:span text:style-name="T118"><text:tab/></text:span><text:span text:style-name="T119">Kibernetinio saugumo ir telekomunikacijų tarnyba prie Krašto apsaugos ministerijos, vykdanti Nacionalinio kibernetinio saugumo centro funkcijas (toliau – Nacionalinis kibernetinio saugumo centras), kai kibernetinis incidentas nustatomas valstybės informaciniuose ištekliuose ar ypatingos svarbos informacinėje infrastruktūroje arba gali paveikti valstybės informacinių išteklių ir ypatingos svarbos informacinės infrastruktūros ir jų valdytojų ar tvarkytojų veiklą;</text:span></text:p>
      <text:p text:style-name="P120"><text:span text:style-name="T121">3.2</text:span><text:span text:style-name="T122">.</text:span><text:span text:style-name="T123"><text:tab/></text:span><text:span text:style-name="T124">Lietuvos Respublikos ryšių reguliavimo tarnyba (toliau – Ryšių reguliavimo tarnyba) – visais kitais kibernetinių incidentų atvejais.</text:span></text:p>
      <text:p text:style-name="P125"/>
      <text:p text:style-name="Normal"/>
      <text:p text:style-name="P126"><text:span text:style-name="T127">II</text:span><text:span text:style-name="T128"><text:tab/></text:span><text:span text:style-name="T129">SKYRIUS</text:span></text:p>
      <text:p text:style-name="P130"><text:span text:style-name="T131">KIBERNETINIŲ INCIDENTŲ KLASIFIKAVIMO TVARKA</text:span></text:p>
      <text:p text:style-name="P132"/>
      <text:p text:style-name="P133"/>
      <text:p text:style-name="P134"/>
      <text:p text:style-name="P135"><text:span text:style-name="T136">4</text:span><text:span text:style-name="T137">.</text:span><text:span text:style-name="T138"><text:tab/></text:span><text:span text:style-name="T139">Kibernetiniai incidentai klasifikuojami pagal poveikį valstybės informaciniams ištekliams, ypatingos svarbos informacinei infrastruktūrai, viešiesiems ryšių tinklams ar informacinėms sistemoms, naudojamoms elektroninės informacijos prieglobos ar viešosioms elektroninių ryšių paslaugoms teikti (toliau – Ryšių ir informacinė sistema arba RIS), ir (ar) įtaką Ryšių ir informacinės sistemos teikiamų paslaugų gavėjams.<text:s/></text:span></text:p>
      <text:p text:style-name="P140"><text:span text:style-name="T141">5</text:span><text:span text:style-name="T142">.</text:span><text:span text:style-name="T143"><text:tab/></text:span><text:span text:style-name="T144">Kibernetiniai incidentai skirstomi į keturias kategorijas:</text:span></text:p>
      <text:p text:style-name="P145"><text:span text:style-name="T146">5.1</text:span><text:span text:style-name="T147">.</text:span><text:span text:style-name="T148"><text:tab/></text:span><text:span text:style-name="T149">pavojingi kibernetiniai incidentai;</text:span></text:p>
      <text:p text:style-name="P150"><text:span text:style-name="T151">5.2</text:span><text:span text:style-name="T152">.</text:span><text:span text:style-name="T153"><text:tab/></text:span><text:span text:style-name="T154">didelės reikšmės kibernetiniai incidentai;</text:span></text:p>
      <text:p text:style-name="P155"><text:span text:style-name="T156">5.3</text:span><text:span text:style-name="T157">.</text:span><text:span text:style-name="T158"><text:tab/></text:span><text:span text:style-name="T159">vidutinės reikšmės kibernetiniai incidentai;</text:span></text:p>
      <text:p text:style-name="P160"><text:span text:style-name="T161">5.4</text:span><text:span text:style-name="T162">.</text:span><text:span text:style-name="T163"><text:tab/></text:span><text:span text:style-name="T164">nereikšmingi kibernetiniai incidentai.</text:span></text:p>
      <text:p text:style-name="P165"><text:span text:style-name="T166">6</text:span><text:span text:style-name="T167">.</text:span><text:span text:style-name="T168"><text:tab/></text:span><text:span text:style-name="T169">Kriterijus, kuriais vadovaujantis kibernetinis incidentas priskiriamas Plano<text:s/></text:span><text:span text:style-name="T170"><text:line-break/>5.2–5.4 papunkčiuose nustatytoms kategorijoms, nustato:</text:span></text:p>
      <text:p text:style-name="P171"><text:span text:style-name="T172">6.1</text:span><text:span text:style-name="T173">.</text:span><text:span text:style-name="T174"><text:tab/></text:span><text:span text:style-name="T175">Lietuvos Respublikos Vyriausybė (toliau – Vyriausybė) – tvirtinamuose organizaciniuose ir techniniuose kibernetinio saugumo reikalavimuose valstybės informaciniams ištekliams ir ypatingos svarbos informacinei infrastruktūrai, kai kibernetinis incidentas nustatomas valstybės informaciniuose ištekliuose ar ypatingos svarbos informacinėje infrastruktūroje;</text:span></text:p>
      <text:p text:style-name="P176"><text:span text:style-name="T177">6.2</text:span><text:span text:style-name="T178">.</text:span><text:span text:style-name="T179"><text:tab/></text:span><text:span text:style-name="T180">Ryšių reguliavimo tarnyba – tvirtinamame Informacijos apie kibernetinius incidentus ir taikytas šių incidentų valdymo priemones teikimo Ryšių reguliavimo tarnybai tvarkos ir sąlygų apraše.<text:s/></text:span></text:p>
      <text:p text:style-name="P181"><text:span text:style-name="T182">7</text:span><text:span text:style-name="T183">.</text:span><text:span text:style-name="T184"><text:tab/></text:span><text:span text:style-name="T185">Atsižvelgdami į nustatytus kriterijus, Plano 5.2–5.4 papunkčiuose nustatytoms kibernetinių incidentų kategorijoms kibernetinius incidentus priskiria tvarkytojas, ypatingos svarbos informacinės infrastruktūros valdytojas, viešųjų ryšių tinklų ir (arba) viešųjų elektroninių ryšių paslaugų teikėjas ar elektroninės informacijos prieglobos paslaugų teikėjas, kurio RIS nustatytas kibernetinis incidentas.</text:span></text:p>
      <text:p text:style-name="P186"><text:span text:style-name="T187">8</text:span><text:span text:style-name="T188">.</text:span><text:span text:style-name="T189"><text:tab/></text:span><text:span text:style-name="T190">Nacionalinis kibernetinio saugumo centras ar Ryšių reguliavimo tarnyba pagal kompetenciją kibernetinį incidentą gali priskirti Plano 5.1 papunktyje nustatytai pavojingo kibernetinio incidento kategorijai, jeigu nustatytas didelės reikšmės kibernetinis incidentas ir (ar) jo poveikis gali sukelti (sukelia) bent vieną iš šių padarinių:</text:span></text:p>
      <text:p text:style-name="P191"><text:span text:style-name="T192">8.1</text:span><text:span text:style-name="T193">.</text:span><text:span text:style-name="T194"><text:tab/></text:span><text:span text:style-name="T195">gali sutrikdyti (arba sutrikdo) valstybės funkcijų ir (ar) prisiimtų įsipareigojimų vykdymą ilgiau nei 24 valandas;</text:span></text:p>
      <text:p text:style-name="P196"><text:span text:style-name="T197">8.2</text:span><text:span text:style-name="T198">.</text:span><text:span text:style-name="T199"><text:tab/></text:span><text:span text:style-name="T200">gali visiškai sutrikdyti (arba visiškai sutrikdo) RIS veiklą ir taip gali sutrikdyti (sutrikdo) RIS teikiamų paslaugų teikimą didžiausią leistiną neveikimo terminą, nustatytą valdytojo teisės aktuose, reglamentuojančiuose kibernetinį saugumą, ar kituose valdytojo vadovo patvirtintuose dokumentuose, kuriuose nustatyti valdytojų ar tvarkytojų veiksmai, funkcijos ir atsakomybė įvykus kibernetiniam incidentui, taip pat kibernetinių incidentų prevencijos priemonės (toliau – valdytojo kibernetinio saugumo teisės aktai) (toliau –<text:s/></text:span><text:soft-page-break/><text:span text:style-name="T201">maksimalus leistinas neveikimo terminas). Maksimalus leistinas neveikimo terminas pagal kompetenciją turi būti suderintas su Nacionaliniu kibernetinio saugumo centru arba Ryšių reguliavimo tarnyba;</text:span></text:p>
      <text:p text:style-name="P202"><text:span text:style-name="T203">8.3</text:span><text:span text:style-name="T204">.</text:span><text:span text:style-name="T205"><text:tab/></text:span><text:span text:style-name="T206">gali visiškai sutrikdyti (arba visiškai sutrikdo) kelių valdytojų ar tvarkytojų ir (ar) jų valdomų RIS veiklą ir taip sutrikdyti RIS teikiamų paslaugų teikimą;</text:span></text:p>
      <text:p text:style-name="P207"><text:span text:style-name="T208">8.4</text:span><text:span text:style-name="T209">.</text:span><text:span text:style-name="T210"><text:tab/></text:span><text:span text:style-name="T211"><text:s/>gali sukelti ekstremalųjį įvykį, nurodytą Vyriausybės patvirtintame Ekstremaliųjų įvykių kriterijų sąraše.</text:span></text:p>
      <text:p text:style-name="P212"><text:span text:style-name="T213">9</text:span><text:span text:style-name="T214">.</text:span><text:span text:style-name="T215"><text:tab/></text:span><text:span text:style-name="T216">Atsižvelgdami į kibernetinio incidento paplitimo mastą, nustatytus kriterijus, kuriais vadovaujantis kibernetinis incidentas priskiriamas Plano 5.2–5.4 papunkčiuose nustatytoms kategorijoms, ar kibernetinio incidento poveikį RIS, Nacionalinis kibernetinio saugumo centras arba Ryšių reguliavimo tarnyba, gavę iš tvarkytojo, ypatingos svarbos informacinės infrastruktūros valdytojo, viešųjų ryšių tinklų ir (arba) viešųjų elektroninių ryšių paslaugų teikėjo ar elektroninės informacijos prieglobos paslaugų teikėjo informaciją apie nustatytą kibernetinį incidentą, turi teisę patikslinti tvarkytojo, ypatingos svarbos informacinės infrastruktūros valdytojo, viešųjų ryšių tinklų ir (arba) viešųjų elektroninių ryšių paslaugų teikėjo ar elektroninės informacijos prieglobos paslaugų teikėjo priskirtą kibernetinio incidento kategoriją (priskirti didesnės ar mažesnės reikšmės kibernetinių incidentų kategorijai).</text:span></text:p>
      <text:p text:style-name="P217"/>
      <text:p text:style-name="Normal"/>
      <text:p text:style-name="P218"><text:span text:style-name="T219">III</text:span><text:span text:style-name="T220"><text:tab/></text:span><text:span text:style-name="T221">SKYRIUS</text:span></text:p>
      <text:p text:style-name="P222"><text:span text:style-name="T223">KIBERNETINIŲ INCIDENTŲ VALDYMAS</text:span></text:p>
      <text:p text:style-name="P224"/>
      <text:p text:style-name="P225"><text:span text:style-name="T226">PIRMASIS</text:span><text:span text:style-name="T227"><text:s/>SKIRSNIS</text:span></text:p>
      <text:p text:style-name="P228"><text:span text:style-name="T229">KIBERNETINIŲ INCIDENTŲ PREVENCIJA, NUSTATYMAS IR VERTINIMAS</text:span></text:p>
      <text:p text:style-name="P230"/>
      <text:p text:style-name="P231"><text:span text:style-name="T232">10</text:span><text:span text:style-name="T233">.</text:span><text:span text:style-name="T234"><text:tab/></text:span><text:span text:style-name="T235">Kibernetinių incidentų prevenciją Ryšių ir informacinėse sistemose vykdo jų tvarkytojai, ypatingos svarbos informacinės infrastruktūros valdytojai, viešųjų ryšių tinklų ir (arba) viešųjų elektroninių ryšių paslaugų teikėjai ir elektroninės informacijos prieglobos paslaugų teikėjai, atsižvelgdami į Lietuvos Respublikos teisės aktus, reglamentuojančius kibernetinį saugumą ir elektroninės informacijos saugą, Nacionalinio kibernetinio saugumo centro, Ryšių reguliavimo tarnybos, Policijos departamento prie Lietuvos Respublikos vidaus reikalų ministerijos ir jam pavaldžių įstaigų (toliau – policija), Valstybinės duomenų apsaugos inspekcijos (toliau bendrai – kibernetinius incidentus valdančios ir (ar) tiriančios (toliau – KIVT) institucijos, o atskirai – KIVT institucija) ir Kibernetinio saugumo tarybos rekomendacijas, Lietuvos ir tarptautinius standartus ir valdytojo kibernetinio saugumo teisės aktus.</text:span></text:p>
      <text:p text:style-name="P236"><text:span text:style-name="T237">11</text:span><text:span text:style-name="T238">.</text:span><text:span text:style-name="T239"><text:tab/></text:span><text:span text:style-name="T240">Tvarkytojai, ypatingos svarbos informacinės infrastruktūros valdytojai, viešųjų ryšių tinklų ir (arba) viešųjų elektroninių ryšių paslaugų teikėjai ar elektroninės informacijos prieglobos paslaugų teikėjai iš KIVT institucijų, kitų juridinių asmenų ar kitų valstybių ar tarptautinių organizacijų ar institucijų, atliekančių kibernetinio saugumo užtikrinimo<text:s/></text:span><text:soft-page-break/><text:span text:style-name="T241">funkcijas, gavę informacijos apie galimą kibernetinį incidentą jų tvarkomose ar valdomose RIS, nedelsdami imasi veiksmų, reikalingų kibernetiniam incidentui nustatyti ir patvirtinti.</text:span></text:p>
      <text:p text:style-name="P242"><text:span text:style-name="T243">12</text:span><text:span text:style-name="T244">.</text:span><text:span text:style-name="T245"><text:tab/></text:span><text:span text:style-name="T246">KIVT institucijos nedelsdamos, ne vėliau kaip per 30 minučių nuo kibernetinio incidento aplinkybių aptikimo, pateikia informaciją apie galimą kibernetinį incidentą tvarkytojui, ypatingos svarbos informacinės infrastruktūros valdytojui, viešųjų ryšių tinklų ir (arba) viešųjų elektroninių ryšių paslaugų teikėjui ir elektroninės informacijos prieglobos paslaugų teikėjui.</text:span></text:p>
      <text:p text:style-name="P247"><text:span text:style-name="T248">13</text:span><text:span text:style-name="T249">.</text:span><text:span text:style-name="T250"><text:tab/></text:span><text:span text:style-name="T251">Tvarkytojai, ypatingos svarbos informacinės infrastruktūros valdytojai, viešųjų ryšių tinklų ir (arba) viešųjų elektroninių ryšių paslaugų teikėjai ir elektroninės informacijos prieglobos paslaugų teikėjai, nustatę kibernetinį incidentą, per kibernetinio saugumo informacinį tinklą ar kitas informacijos perdavimo priemones (paštu, el. paštu, telefonu, per pasiuntinius ir panašiai) informuoja apie šį faktą KIVT institucijoms pagal jų kompetenciją.</text:span></text:p>
      <text:p text:style-name="P252"><text:span text:style-name="T253">14</text:span><text:span text:style-name="T254">.</text:span><text:span text:style-name="T255"><text:tab/></text:span><text:span text:style-name="T256">Tvarkytojai, ypatingos svarbos informacinės infrastruktūros valdytojai, viešųjų ryšių tinklų ir (arba) viešųjų elektroninių ryšių paslaugų teikėjai ir elektroninės informacijos prieglobos paslaugų teikėjai, nustatę kibernetinį incidentą, per kaip įmanoma trumpesnį laiką turi įvertinti kibernetinį incidentą, surinkti ir KIVT institucijoms pagal jų kompetenciją pateikti informaciją, reikalingą kibernetiniam incidentui apibūdinti, taip pat informaciją apie priemones kibernetiniam incidentui suvaldyti.</text:span></text:p>
      <text:p text:style-name="P257"><text:span text:style-name="T258">15</text:span><text:span text:style-name="T259">.</text:span><text:span text:style-name="T260"><text:tab/></text:span><text:span text:style-name="T261">Nacionalinis kibernetinio saugumo centras arba Ryšių reguliavimo tarnyba, pagal kompetenciją įvertinę gautą informaciją apie kibernetinį incidentą, patvirtina arba, atsižvelgdami į Plano 9 punktą, patikslina kibernetinio incidento kategoriją ir apie tai nedelsdami informuoja pranešusį tvarkytoją, ypatingos svarbos informacinės infrastruktūros valdytoją, viešųjų ryšių tinklų ir (arba) viešųjų elektroninių ryšių paslaugų teikėją ar elektroninės informacijos prieglobos paslaugų teikėją.</text:span></text:p>
      <text:p text:style-name="P262"><text:span text:style-name="T263">16</text:span><text:span text:style-name="T264">.</text:span><text:span text:style-name="T265"><text:tab/></text:span><text:span text:style-name="T266">KIVT institucija, pagal kompetenciją įvertinusi gautą informaciją apie kibernetinį incidentą, nedelsdama informuoja apie kibernetinio incidento nustatymo faktą kitas KIVT institucijas:</text:span></text:p>
      <text:p text:style-name="P267"><text:span text:style-name="T268">16.1</text:span><text:span text:style-name="T269">.</text:span><text:span text:style-name="T270"><text:tab/></text:span><text:span text:style-name="T271">Nacionalinį kibernetinio saugumo centrą – nustačiusi, kad kibernetinis incidentas taip pat gali paveikti valstybės informacinius išteklius ir ypatingos svarbos informacinę infrastruktūrą;</text:span></text:p>
      <text:p text:style-name="P272"><text:span text:style-name="T273">16.2</text:span><text:span text:style-name="T274">.</text:span><text:span text:style-name="T275"><text:tab/></text:span><text:span text:style-name="T276">Ryšių reguliavimo tarnybą – nustačiusi, kad kibernetinis incidentas taip pat gali paveikti viešuosius ryšių tinklus, viešąsias elektroninių ryšių ir elektroninės informacijos prieglobos paslaugas;</text:span></text:p>
      <text:p text:style-name="P277"><text:span text:style-name="T278">16.3</text:span><text:span text:style-name="T279">.</text:span><text:span text:style-name="T280"><text:tab/></text:span><text:span text:style-name="T281">policiją – nustačiusi, kad kibernetinis incidentas gali turėti nusikalstamos veikos požymių;</text:span></text:p>
      <text:p text:style-name="P282"><text:span text:style-name="T283">16.4</text:span><text:span text:style-name="T284">.</text:span><text:span text:style-name="T285"><text:tab/></text:span><text:span text:style-name="T286">Valstybinę duomenų apsaugos inspekciją – nustačiusi, kad kibernetinis incidentas gali būti susijęs su asmens duomenų saugumo pažeidimais.</text:span></text:p>
      <text:p text:style-name="P287"/>
      <text:p text:style-name="Normal"/>
      <text:p text:style-name="P288"><text:span text:style-name="T289">ANTRASIS</text:span><text:span text:style-name="T290"><text:s/>SKIRSNIS</text:span></text:p>
      <text:p text:style-name="P291"><text:span text:style-name="T292">REAGAVIMAS Į KIBERNETINIUS INCIDENTUS</text:span></text:p>
      <text:p text:style-name="P293"/>
      <text:p text:style-name="P294"/>
      <text:p text:style-name="P295"><text:span text:style-name="T296">17</text:span><text:span text:style-name="T297">.</text:span><text:span text:style-name="T298"><text:tab/></text:span><text:span text:style-name="T299">Tvarkytojai, ypatingos svarbos informacinės infrastruktūros valdytojai, viešųjų ryšių tinklų ir (arba) viešųjų elektroninių ryšių paslaugų teikėjai ir elektroninės informacijos prieglobos paslaugų teikėjai į kibernetinius incidentus reaguoja vadovaudamiesi valdytojo kibernetinio saugumo teisės aktais.</text:span></text:p>
      <text:p text:style-name="P300"><text:span text:style-name="T301">18</text:span><text:span text:style-name="T302">.</text:span><text:span text:style-name="T303"><text:tab/></text:span><text:span text:style-name="T304">Tvarkytojai, ypatingos svarbos informacinės infrastruktūros valdytojai, viešųjų ryšių tinklų ir (arba) viešųjų elektroninių ryšių paslaugų teikėjai ir elektroninės informacijos prieglobos paslaugų teikėjai privalo imtis visų įmanomų organizacinių, techninių ir teisinių priemonių, būtinų kibernetiniam incidentui suvaldyti ir įprastai RIS veiklai atkurti.</text:span></text:p>
      <text:p text:style-name="P305"><text:span text:style-name="T306">19</text:span><text:span text:style-name="T307">.</text:span><text:span text:style-name="T308"><text:tab/></text:span><text:span text:style-name="T309">Tvarkytojai ir ypatingos svarbos informacinės infrastruktūros valdytojai, įvertinę, kad negalės savarankiškai suvaldyti kibernetinio incidento per didžiausią leistiną neveikimo terminą, pirmiausia kreipiasi pagalbos į Nacionalinį kibernetinio saugumo centrą, o viešųjų ryšių tinklų ir (arba) viešųjų elektroninių ryšių paslaugų ir (arba) elektroninės informacijos prieglobos paslaugų teikėjai ir gavėjai, jeigu jie nėra tvarkytojai ar ypatingos svarbos informacinės infrastruktūros valdytojai, – į Ryšių reguliavimo tarnybą.</text:span></text:p>
      <text:p text:style-name="P310"><text:span text:style-name="T311">20</text:span><text:span text:style-name="T312">.</text:span><text:span text:style-name="T313"><text:tab/></text:span><text:span text:style-name="T314">Pavojingo kibernetinio incidento atveju Nacionalinis kibernetinio saugumo centras arba Ryšių reguliavimo tarnyba, atsižvelgdami į kibernetinio saugumo situaciją, pagal kompetenciją nurodo tvarkytojui, ypatingos svarbos informacinės infrastruktūros valdytojui, viešųjų ryšių tinklų ir (arba) viešųjų elektroninių ryšių paslaugų teikėjui ar elektroninės informacijos prieglobos paslaugų teikėjui, kad pavojingas kibernetinis incidentas toliau turi būti valdomas vadovaujantis valdytojo kibernetinio saugumo teisės aktais, arba pagal kompetenciją perima pavojingo kibernetinio incidento valdymą.</text:span></text:p>
      <text:p text:style-name="P315"><text:span text:style-name="T316">21</text:span><text:span text:style-name="T317">.</text:span><text:span text:style-name="T318"><text:tab/></text:span><text:span text:style-name="T319">Nacionaliniam kibernetinio saugumo centrui arba Ryšių reguliavimo tarnybai pagal kompetenciją perėmus valdyti kibernetinį incidentą, tvarkytojas, ypatingos svarbos informacinės infrastruktūros valdytojas, viešųjų ryšių tinklų ir (arba) viešųjų elektroninių ryšių paslaugų teikėjas ir elektroninės informacijos prieglobos paslaugų teikėjas:</text:span></text:p>
      <text:p text:style-name="P320"><text:span text:style-name="T321">21.1</text:span><text:span text:style-name="T322">.</text:span><text:span text:style-name="T323"><text:tab/></text:span><text:span text:style-name="T324">nuolat renka, apdoroja informaciją, susijusią su kibernetiniu incidentu, ir ją teikia KIVT institucijoms pagal kompetenciją;</text:span></text:p>
      <text:p text:style-name="P325"><text:span text:style-name="T326">21.2</text:span><text:span text:style-name="T327">.</text:span><text:span text:style-name="T328"><text:tab/></text:span><text:span text:style-name="T329">nuolat teikia Nacionalinio kibernetinio saugumo centrui arba Ryšių reguliavimo tarnybai pagal kompetenciją informaciją apie atliktus kibernetinio incidento valdymo veiksmus ir jų rezultatus;</text:span></text:p>
      <text:p text:style-name="P330"><text:span text:style-name="T331">21.3</text:span><text:span text:style-name="T332">.</text:span><text:span text:style-name="T333"><text:tab/></text:span><text:span text:style-name="T334">vykdo Nacionalinio kibernetinio saugumo centro arba Ryšių reguliavimo tarnybos nurodymus, susijusius su kibernetinio incidento valdymu, ir dalyvauja kibernetinio incidento valdymo procese, taikydami kibernetinio saugumo užtikrinimo priemones.</text:span></text:p>
      <text:p text:style-name="P335"><text:span text:style-name="T336">22</text:span><text:span text:style-name="T337">.</text:span><text:span text:style-name="T338"><text:tab/></text:span><text:span text:style-name="T339">Nacionalinis kibernetinio saugumo centras arba Ryšių reguliavimo tarnyba, pagal kompetenciją perėmę valdyti kibernetinį incidentą:</text:span></text:p>
      <text:p text:style-name="P340"><text:span text:style-name="T341">22.1</text:span><text:span text:style-name="T342">.</text:span><text:span text:style-name="T343"><text:tab/></text:span><text:span text:style-name="T344">vertina tvarkytojo, ypatingos svarbos informacinės infrastruktūros valdytojo, viešųjų ryšių tinklų ir (arba) viešųjų elektroninių ryšių paslaugų teikėjo ir (ar) elektroninės informacijos prieglobos paslaugų teikėjo pateiktą informaciją apie kibernetinį incidentą;</text:span></text:p>
      <text:p text:style-name="P345"><text:span text:style-name="T346">22.2</text:span><text:span text:style-name="T347">.</text:span><text:span text:style-name="T348"><text:tab/></text:span><text:span text:style-name="T349">priima sprendimus dėl kibernetinio incidento valdymo;</text:span></text:p>
      <text:p text:style-name="P350"><text:span text:style-name="T351">22.3</text:span><text:span text:style-name="T352">.</text:span><text:span text:style-name="T353"><text:tab/></text:span><text:span text:style-name="T354">duoda tvarkytojui, ypatingos svarbos informacinės infrastruktūros valdytojui, viešųjų ryšių tinklų ir (arba) viešųjų elektroninių ryšių paslaugų teikėjui ir (ar) elektroninės informacijos prieglobos paslaugų teikėjui nurodymus, susijusius su kibernetinio incidento valdymu;</text:span></text:p>
      <text:p text:style-name="P355"><text:span text:style-name="T356">22.4</text:span><text:span text:style-name="T357">.</text:span><text:span text:style-name="T358"><text:tab/></text:span><text:span text:style-name="T359">turi teisę surengti koordinacinį pasitarimą dėl kibernetinio incidento valdymo, kuriame privalo dalyvauti suinteresuotų KIVT institucijų atstovai, tvarkytojų, ypatingos svarbos informacinės infrastruktūros valdytojų, viešųjų ryšių tinklų ir (arba) viešųjų elektroninių ryšių paslaugų teikėjų ir elektroninės informacijos prieglobos paslaugų teikėjų paskirti kompetentingi asmenys, atsakingi už kibernetinio saugumo organizavimą ir užtikrinimą, ir pagal poreikį kiti tvarkytojų, ypatingos svarbos informacinės infrastruktūros valdytojų, viešųjų ryšių tinklų ir (arba) viešųjų elektroninių ryšių paslaugų teikėjų ir elektroninės informacijos prieglobos paslaugų teikėjų atstovai, kuriems būtina dalyvauti, siekiant suvaldyti kibernetinį incidentą;</text:span></text:p>
      <text:p text:style-name="P360"><text:span text:style-name="T361">22.5</text:span><text:span text:style-name="T362">.</text:span><text:span text:style-name="T363"><text:tab/></text:span><text:span text:style-name="T364">turi teisę į koordinacinį pasitarimą pakviesti kitų kompetentingų ekspertų.</text:span></text:p>
      <text:p text:style-name="P365"><text:span text:style-name="T366">23</text:span><text:span text:style-name="T367">.</text:span><text:span text:style-name="T368"><text:tab/></text:span><text:span text:style-name="T369">Tuo pačiu metu vykstant keliems pavojingiems kibernetinio saugumo incidentams, Nacionalinis kibernetinio saugumo centras arba Ryšių reguliavimo tarnyba, pagal kompetenciją įvertinę informaciją apie pavojingus kibernetinius incidentus, pirmiausia valdo tuos pavojingus kibernetinius incidentus, kurių galimas poveikis ir žala gali būti didžiausi.</text:span></text:p>
      <text:p text:style-name="P370"><text:span text:style-name="T371">24</text:span><text:span text:style-name="T372">.</text:span><text:span text:style-name="T373"><text:tab/></text:span><text:span text:style-name="T374">Ryšių reguliavimo tarnyba apie pavojingo kibernetinio incidento nustatymą ir pavojingo kibernetinio incidento valdymo veiksmų eigą nedelsdama, ne vėliau kaip per vieną valandą nuo pavojingo kibernetinio incidento nustatymo, informuoja Nacionalinį kibernetinio saugumo centrą bei Vyriausybės kanceliarijos, Lietuvos Respublikos Seimo (toliau – Seimas) kanceliarijos ir Lietuvos Respublikos Prezidento (toliau – Prezidentas) kanceliarijos paskirtus asmenis ir kartu pateikia apibendrintą informaciją apie kibernetinį incidentą ir galimą jo poveikį.</text:span></text:p>
      <text:p text:style-name="P375"><text:span text:style-name="T376">25</text:span><text:span text:style-name="T377">.</text:span><text:span text:style-name="T378"><text:tab/></text:span><text:span text:style-name="T379">Nacionalinis kibernetinio saugumo centras apie pavojingo kibernetinio incidento nustatymą ir pavojingo kibernetinio incidento valdymo veiksmų eigą nedelsdamas, ne vėliau kaip per vieną valandą nuo pavojingo kibernetinio incidento nustatymo, informuoja Ryšių reguliavimo tarnybą, Lietuvos Respublikos krašto apsaugos ministerijos, Vyriausybės kanceliarijos, Seimo kanceliarijos ir Prezidento kanceliarijos paskirtus asmenis ir kartu pateikia apibendrintą informaciją apie kibernetinį incidentą ir galimą jo poveikį.</text:span></text:p>
      <text:p text:style-name="P380"><text:span text:style-name="T381">26</text:span><text:span text:style-name="T382">.</text:span><text:span text:style-name="T383"><text:tab/></text:span><text:span text:style-name="T384">Nacionalinis kibernetinio saugumo centras arba Ryšių reguliavimo tarnyba apie pavojingo kibernetinio incidento valdymą reguliariai, ne rečiau kaip kas 4 valandas, informuoja Plano 24 ir 25 punktuose nurodytus informacijos gavėjus, o informacija apie pavojingo kibernetinio incidento suvaldymą šiems gavėjams pateikiama ne vėliau kaip per vieną valandą suvaldžius pavojingą kibernetinį incidentą.</text:span></text:p>
      <text:p text:style-name="P385"><text:span text:style-name="T386">27</text:span><text:span text:style-name="T387">.</text:span><text:span text:style-name="T388"><text:tab/></text:span><text:span text:style-name="T389">Kibernetinis incidentas laikomas suvaldytu ar pasibaigusiu, kai išnyksta kibernetinio incidento poveikis RIS ir RIS atitinka veiklos kriterijus, kuriuos valdytojai nustato valdytojo kibernetinio saugumo teisės aktuose.</text:span></text:p>
      <text:p text:style-name="P390"><text:span text:style-name="T391">28</text:span><text:span text:style-name="T392">.</text:span><text:span text:style-name="T393"><text:tab/></text:span><text:span text:style-name="T394">Vyriausybės kanceliarija, Seimo kanceliarija ir Prezidento kanceliarija, įvertinusios informaciją apie pavojingą kibernetinį incidentą, informuoja atitinkamai institucijos vadovus, Ministrą Pirmininką, Seimo Pirmininką ir Prezidentą.</text:span></text:p>
      <text:p text:style-name="P395"><text:span text:style-name="T396">29</text:span><text:span text:style-name="T397">.</text:span><text:span text:style-name="T398"><text:tab/></text:span><text:span text:style-name="T399">Nacionalinis kibernetinio saugumo centras arba Ryšių reguliavimo tarnyba apie rengiamą koordinacinį pasitarimą dėl pavojingo kibernetinio incidento valdymo atsakingus asmenis, paskirtus tvarkytojų, ypatingos svarbos informacinės infrastruktūros valdytojų, viešųjų ryšių tinklų ir (arba) viešųjų elektroninių ryšių paslaugų teikėjų ir elektroninės informacijos prieglobos paslaugų teikėjų, ir suinteresuotų KIVT institucijų atstovus informuoja, naudodamiesi kibernetinio saugumo informaciniu tinklu ar kitomis saugiomis informacijos perdavimo priemonėmis.<text:s/></text:span></text:p>
      <text:p text:style-name="P400"><text:span text:style-name="T401">30</text:span><text:span text:style-name="T402">.</text:span><text:span text:style-name="T403"><text:tab/></text:span><text:span text:style-name="T404">Ryšių reguliavimo tarnyba, nustačiusi, kad jos turimų išteklių nepakanka pavojingam kibernetiniam incidentui suvaldyti, nedelsdama informuoja apie tai Nacionalinį kibernetinio saugumo centrą.</text:span></text:p>
      <text:p text:style-name="P405"><text:span text:style-name="T406">31</text:span><text:span text:style-name="T407">.</text:span><text:span text:style-name="T408"><text:tab/></text:span><text:span text:style-name="T409">Nacionalinis kibernetinio saugumo centras, nustatęs, kad nepakanka turimų KIVT institucijų ir tvarkytojų, ypatingos svarbos informacinės infrastruktūros valdytojų, viešųjų ryšių tinklų ir (arba) viešųjų elektroninių ryšių paslaugų teikėjų ir elektroninės informacijos prieglobos paslaugų teikėjų išteklių pavojingam kibernetiniam incidentui suvaldyti, nedelsdamas informuoja Lietuvos Respublikos krašto apsaugos ministerijos ir Vyriausybės kanceliarijos paskirtus asmenis, taip pat krašto apsaugos ministrą, o šis priima sprendimą dėl pavojingo kibernetinio incidento valdymo priemonių.<text:s/></text:span></text:p>
      <text:p text:style-name="P410"><text:span text:style-name="T411">32</text:span><text:span text:style-name="T412">.</text:span><text:span text:style-name="T413"><text:tab/></text:span><text:span text:style-name="T414">Ryšių reguliavimo tarnyba arba Nacionalinis kibernetinio saugumo centras, pagal kompetenciją nustatę, kad pavojingo kibernetinio incidento organizatorius (-iai), vykdytojas (-ai) ar šaltinis yra ne Lietuvos Respublikos teritorijoje, turi teisę kreiptis pagalbos į kitų valstybių ar tarptautines organizacijas ar institucijas, kurios atlieka kibernetinio saugumo užtikrinimo funkcijas ir su kuriomis bendradarbiaujama kibernetinio saugumo srityje, ir pateikti informaciją, susijusią su kibernetiniu incidentu.<text:s/></text:span></text:p>
      <text:p text:style-name="P415"><text:span text:style-name="T416">33</text:span><text:span text:style-name="T417">.</text:span><text:span text:style-name="T418"><text:tab/></text:span><text:span text:style-name="T419">Nacionalinis kibernetinio saugumo centras nedelsdamas, ne vėliau kaip per vieną valandą nuo pavojingo kibernetinio incidento nustatymo ir informacijos apie Plano 5.2–5.3 papunkčiuose nustatytus kibernetinius incidentus gavimo, informuoja apie Plano 5.1–5.3 papunkčiuose nustatytus kibernetinius incidentus<text:s/></text:span><text:span text:style-name="T420">Lietuvos Respublikos v</text:span><text:span text:style-name="T421">alstybės saugumo departamento paskirtą asmenį.<text:s/></text:span></text:p>
      <text:p text:style-name="P422"><text:span text:style-name="T423">34</text:span><text:span text:style-name="T424">.</text:span><text:span text:style-name="T425"><text:tab/></text:span><text:span text:style-name="T426">Pavojingo kibernetinio incidento nesuvaldžius per didžiausią leistiną neveikimo terminą, Nacionalinis kibernetinio saugumo centras arba Ryšių reguliavimo tarnyba nedelsdami informuoja apie tai Vyriausybės kanceliarijos paskirtą atsakingą asmenį, taip pat informaciją apie kibernetinį incidentą ir tolesnius kibernetinio incidento valdymo veiksmus ir priemones (kartu su Vyriausybės pasitarimo protokolo projektu) pateikia Vyriausybei, o ši šią informaciją apsvarsto Vyriausybės pasitarime.</text:span></text:p>
      <text:p text:style-name="P427"/>
      <text:p text:style-name="P428"><text:span text:style-name="T429">TREČIASIS</text:span><text:span text:style-name="T430"><text:s/>SKIRSNIS</text:span></text:p>
      <text:p text:style-name="P431"><text:span text:style-name="T432">KIBERNETINIO INCIDENTO ANALIZĖ IR TARPINSTITUCINIS BENDRADARBIAVIMAS TIRIANT KIBERNETINIUS INCIDENTUS</text:span></text:p>
      <text:p text:style-name="P433"/>
      <text:p text:style-name="P434"><text:span text:style-name="T435">35</text:span><text:span text:style-name="T436">.</text:span><text:span text:style-name="T437"><text:tab/></text:span><text:span text:style-name="T438">Tvarkytojai, ypatingos svarbos informacinės infrastruktūros valdytojai, viešųjų ryšių tinklų ir (arba) viešųjų elektroninių ryšių paslaugų teikėjai, elektroninės informacijos prieglobos paslaugų teikėjai ir KIVT institucijos pagal kompetenciją atlieka kibernetinio incidento analizę. Nacionalinis kibernetinio saugumo centras ir Ryšių reguliavimo tarnyba naudingą apibendrintą informaciją, gautą kibernetinių incidentų analizės metu, paskelbia kibernetinio saugumo informaciniame tinkle.</text:span></text:p>
      <text:p text:style-name="P439"><text:span text:style-name="T440">36</text:span><text:span text:style-name="T441">.</text:span><text:span text:style-name="T442"><text:tab/></text:span><text:span text:style-name="T443">KIVT institucijos, kartu su tvarkytoju, ypatingos svarbos informacinės infrastruktūros valdytoju, viešųjų ryšių tinklų ir (arba) viešųjų elektroninių ryšių paslaugų teikėju ir (ar) elektroninės informacijos prieglobos paslaugų teikėju išanalizavusios ir įvertinusios visą informaciją, susijusią su įvykusiu kibernetiniu incidentu, atliktus veiksmus ir panaudotas priemones:<text:s/></text:span></text:p>
      <text:p text:style-name="P444"><text:span text:style-name="T445">36.1</text:span><text:span text:style-name="T446">.</text:span><text:span text:style-name="T447"><text:tab/></text:span><text:span text:style-name="T448">nustačiusios nepakankamą teisinį reglamentavimą, keičia teisės aktus (inicijuoja teisės aktų pakeitimus), reglamentuojančius kibernetinį saugumą;</text:span></text:p>
      <text:p text:style-name="P449"><text:span text:style-name="T450">36.2</text:span><text:span text:style-name="T451">.</text:span><text:span text:style-name="T452"><text:tab/></text:span><text:span text:style-name="T453">prireikus atnaujina (inicijuoja atnaujinimą) ypatingos svarbos informacinių infrastruktūrų kibernetinės gynybos planus;</text:span></text:p>
      <text:p text:style-name="P454"><text:span text:style-name="T455">36.3</text:span><text:span text:style-name="T456">.</text:span><text:span text:style-name="T457"><text:tab/></text:span><text:span text:style-name="T458">įvertina organizacinių ir techninių kibernetinio saugumo užtikrinimo priemonių tobulinimo ar atnaujinimo poreikį, suplanuoja priemones šiam poreikiui patenkinti ir užtikrina jų įgyvendinimą.</text:span></text:p>
      <text:p text:style-name="P459"><text:span text:style-name="T460">37</text:span><text:span text:style-name="T461">.</text:span><text:span text:style-name="T462"><text:tab/></text:span><text:span text:style-name="T463">Tvarkytojas, ypatingos svarbos informacinės infrastruktūros valdytojas, viešųjų ryšių tinklų ir (arba) viešųjų elektroninių ryšių paslaugų teikėjas ar elektroninės informacijos prieglobos paslaugų teikėjas, kurio RIS nustatytas kibernetinis incidentas, išanalizavęs ir įvertinęs visą informaciją, susijusią su kibernetiniu incidentu, atliktus veiksmus ir panaudotas priemones:</text:span></text:p>
      <text:p text:style-name="P464"><text:span text:style-name="T465">37.1</text:span><text:span text:style-name="T466">.</text:span><text:span text:style-name="T467"><text:tab/></text:span><text:span text:style-name="T468">privalo imtis priemonių, kad būtų pašalintas RIS pažeidžiamumas;</text:span></text:p>
      <text:p text:style-name="P469"><text:span text:style-name="T470">37.2</text:span><text:span text:style-name="T471">.</text:span><text:span text:style-name="T472"><text:tab/></text:span><text:span text:style-name="T473">įvertina RIS riziką ir (ar) atitiktį Vyriausybės nustatytiems ar Ryšių reguliavimo tarnybos patvirtintiems organizaciniams ir techniniams kibernetinio saugumo reikalavimams;</text:span></text:p>
      <text:p text:style-name="P474"><text:span text:style-name="T475">37.3</text:span><text:span text:style-name="T476">.</text:span><text:span text:style-name="T477"><text:tab/></text:span><text:span text:style-name="T478">KIVT institucijų reikalavimu pateikia papildomą informaciją, reikalingą kibernetiniam incidentui tirti;</text:span></text:p>
      <text:p text:style-name="P479"><text:span text:style-name="T480">37.4</text:span><text:span text:style-name="T481">.</text:span><text:span text:style-name="T482"><text:tab/></text:span><text:span text:style-name="T483">nustačius teisinio reglamentavimo spragų, inicijuoja valdytojo kibernetinio saugumo teisės aktų atnaujinimą;</text:span></text:p>
      <text:p text:style-name="P484"><text:span text:style-name="T485">37.5</text:span><text:span text:style-name="T486">.</text:span><text:span text:style-name="T487"><text:tab/></text:span><text:span text:style-name="T488">kibernetinio saugumo informaciniame tinkle paskelbia susistemintą ir aktualią neįslaptintą informaciją apie kibernetinio incidento nustatymą ir suvaldymą;</text:span></text:p>
      <text:p text:style-name="P489"><text:span text:style-name="T490">37.6</text:span><text:span text:style-name="T491">.</text:span><text:span text:style-name="T492"><text:tab/></text:span><text:span text:style-name="T493">ne vėliau kaip per 8 valandas nuo kibernetinio incidento suvaldymo informuoja RIS teikiamų paslaugų gavėjus (jeigu tokių yra), jeigu kibernetinio incidento poveikis padarė arba gali ateityje padaryti žalos RIS teikiamų paslaugų gavėjui.</text:span></text:p>
      <text:p text:style-name="P494"><text:span text:style-name="T495">38</text:span><text:span text:style-name="T496">.</text:span><text:span text:style-name="T497"><text:tab/></text:span><text:span text:style-name="T498">KIVT institucijos, tirdamos kibernetinius incidentus, bendradarbiauja operatyviai, duomenis ir informaciją perduoda KIVT institucijų paskirtiems kontaktiniams asmenims, atsakingiems už keitimąsi informacija, susijusia su kibernetinių incidentų tyrimu ir analize,<text:s/></text:span><text:soft-page-break/><text:span text:style-name="T499">elektroniniu būdu per kibernetinio saugumo informacinį tinklą, o jeigu tokios galimybės nėra, – kitomis saugiomis informacijos perdavimo priemonėmis.</text:span></text:p>
      <text:p text:style-name="P500"><text:span text:style-name="T501">39</text:span><text:span text:style-name="T502">.</text:span><text:span text:style-name="T503"><text:tab/></text:span><text:span text:style-name="T504">KIVT institucija, pagal kompetenciją tirianti kibernetinį incidentą, nustačiusi papildomos informacijos apie kibernetinį incidentą poreikį, kreipiasi į kitas KIVT institucijas, kurios papildomą informaciją turi pateikti per KIVT institucijos, pagal kompetenciją tiriančios kibernetinį incidentą, prašyme nurodytą terminą.<text:s/></text:span></text:p>
      <text:p text:style-name="P505"/>
      <text:p text:style-name="P506"/>
      <text:p text:style-name="P507"/>
      <text:p text:style-name="P508"><text:span text:style-name="T509">––––––––––––––––––––</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1T06:39:00Z</meta:creation-date>
    <dc:date>2018-12-11T06:39:00Z</dc:date>
    <meta:print-date>2016-01-26T12:59:00Z</meta:print-date>
    <meta:template xlink:href="Normal.dotm" xlink:type="simple"/>
    <meta:editing-cycles>2</meta:editing-cycles>
    <meta:editing-duration>PT0S</meta:editing-duration>
    <meta:document-statistic meta:page-count="11" meta:paragraph-count="100" meta:word-count="3291" meta:character-count="27020" meta:row-count="361" meta:non-whitespace-character-count="23829"/>
  </office:meta>
</office:document-meta>
</file>