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34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4833in" style:page-number="1">
        <style:tab-stops>
          <style:tab-stop style:type="left" style:position="-2.5777in"/>
          <style:tab-stop style:type="left" style:position="-2.4715in"/>
          <style:tab-stop style:type="left" style:position="-2.3694in"/>
          <style:tab-stop style:type="left" style:position="-2.2631in"/>
        </style:tab-stops>
      </style:paragraph-properties>
      <style:text-properties style:font-size-complex="12pt"/>
    </style:style>
    <style:style style:name="P36" style:parent-style-name="Normal" style:family="paragraph">
      <style:paragraph-properties fo:margin-left="3.4833in">
        <style:tab-stops>
          <style:tab-stop style:type="left" style:position="-2.5777in"/>
          <style:tab-stop style:type="left" style:position="-2.4715in"/>
          <style:tab-stop style:type="left" style:position="-2.3694in"/>
          <style:tab-stop style:type="left" style:position="-2.2631in"/>
        </style:tab-stops>
      </style:paragraph-properties>
      <style:text-properties style:font-size-complex="12pt"/>
    </style:style>
    <style:style style:name="P37" style:parent-style-name="Normal" style:family="paragraph">
      <style:paragraph-properties fo:widows="0" fo:orphans="0" fo:margin-left="3.4833in">
        <style:tab-stops/>
      </style:paragraph-properties>
      <style:text-properties style:font-size-complex="12pt" fo:hyphenate="false"/>
    </style:style>
    <style:style style:name="P38" style:parent-style-name="Normal" style:family="paragraph">
      <style:paragraph-properties fo:widows="0" fo:orphans="0" fo:text-align="center" fo:line-height="150%"/>
      <style:text-properties style:font-size-complex="12pt" fo:hyphenate="false"/>
    </style:style>
    <style:style style:name="P39" style:parent-style-name="Normal" style:family="paragraph">
      <style:paragraph-properties fo:widows="0" fo:orphans="0" fo:text-align="center" fo:line-height="150%"/>
      <style:text-properties style:font-size-complex="12pt" fo:hyphenate="false"/>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50%"/>
      <style:text-properties style:font-weight-complex="bold" style:font-size-complex="12pt"/>
    </style:style>
    <style:style style:name="P46" style:parent-style-name="Normal" style:family="paragraph">
      <style:paragraph-properties fo:widows="0" fo:orphans="0" fo:text-align="center" fo:line-height="150%"/>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fo:line-height="15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fo:line-height="150%"/>
      <style:text-properties fo:color="#000000" style:font-size-complex="12pt" fo:hyphenate="false"/>
    </style:style>
    <style:style style:name="P52"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margin-left="0.3937in">
        <style:tab-stops>
          <style:tab-stop style:type="left" style:position="0.0986in"/>
        </style:tab-stops>
      </style:paragraph-properties>
      <style:text-properties fo:hyphenate="false"/>
    </style:style>
    <style:style style:name="P107" style:parent-style-name="Normal" style:family="paragraph">
      <style:paragraph-properties fo:widows="0" fo:orphans="0" fo:text-align="center" fo:line-height="150%"/>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fo:line-height="150%"/>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line-height="150%"/>
      <style:text-properties fo:color="#000000" style:font-size-complex="12pt" fo:hyphenate="false"/>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4916in"/>
      <style:text-properties fo:hyphenate="false"/>
    </style:style>
    <style:style style:name="P163" style:parent-style-name="Normal" style:family="paragraph">
      <style:paragraph-properties fo:widows="0" fo:orphans="0" fo:text-align="center" fo:line-height="150%" fo:background-color="#FFFFFF"/>
      <style:text-properties fo:hyphenate="false"/>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center" fo:line-height="150%" fo:background-color="#FFFFFF"/>
      <style:text-properties fo:hyphenate="false"/>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justify" fo:line-height="150%" fo:text-indent="0.4916in"/>
      <style:text-properties style:font-size-complex="12pt" fo:hyphenate="false"/>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line-height="150%"/>
      <style:text-properties fo:hyphenate="false"/>
    </style:style>
    <style:style style:name="P212" style:parent-style-name="Normal" style:family="paragraph">
      <style:paragraph-properties fo:widows="0" fo:orphans="0" fo:text-align="center" fo:line-height="150%"/>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widows="0" fo:orphans="0" fo:text-align="center" fo:line-height="150%"/>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style:punctuation-wrap="simple" fo:text-align="justify" style:vertical-align="baseline" fo:line-height="150%" fo:text-indent="0.5909in"/>
      <style:text-properties fo:color="#000000"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center" fo:line-height="150%"/>
      <style:text-properties fo:hyphenate="false"/>
    </style:style>
    <style:style style:name="T2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Pasiūlymų dėl Molėtų RAJONO SAVIVALDYBĖS DRAUSTINIo STEIGIMO, Jo RIBŲ KEITIMO, GAMTOS PAVELDO OBJEKTo PASKELBIMO SAVIVALDYBĖS SAUGOMu nagrinėjimo ir sprendimų priėmimo TVARKOS APRAŠO PATVIRTINIMO<text:s/><text:line-break/></text:p>
      <text:p text:style-name="P13">2021 m. birželio 30 d. Nr. B1-183</text:p>
      <text:p text:style-name="P14">Molėtai</text:p>
      <text:p text:style-name="P15"/>
      <text:p text:style-name="P16"/>
      <text:p text:style-name="P17"><text:span text:style-name="T18">Vadovaudamasi Lietuvos Respublikos vietos savivaldos įstatymo 16 straipsnio 4 dalimi,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15 punktu,<text:s/></text:span></text:p>
      <text:p text:style-name="P19"><text:span text:style-name="T20">Molėtų rajono savivaldybės taryba <text:s/>n u s p r e n d ž i a:</text:span></text:p>
      <text:p text:style-name="P21"><text:span text:style-name="T22">Patvirtinti Pasiūlymų dėl Molėtų rajono savivaldybės draustinio steigimo, jo ribų keitimo, gamtos paveldo objekto paskelbimo savivaldybės saugomu nagrinėjimo ir sprendimų priėmimo tvarkos aprašą (pridedama).</text:span></text:p>
      <text:p text:style-name="P23"/>
      <text:p text:style-name="P24"/>
      <text:p text:style-name="P25"/>
      <text:p text:style-name="P26"><text:span text:style-name="T27">Savivaldybės meras</text:span><text:span text:style-name="T28"><text:tab/>Saulius Jauneika</text:span></text:p>
      <text:soft-page-break/>
      <text:p text:style-name="P29">PATVIRTINTA</text:p>
      <text:p text:style-name="P36">Molėtų rajono savivaldybės tarybos</text:p>
      <text:p text:style-name="P37">2021 m. birželio 30 d. sprendimu Nr. B1-183</text:p>
      <text:p text:style-name="P38"/>
      <text:p text:style-name="P39"/>
      <text:p text:style-name="P40"><text:span text:style-name="T41">PASIŪLYMŲ DĖL MOLĖTŲ RAJONO<text:s/></text:span><text:span text:style-name="T42">SAVIVALDYBĖS DRAUSTINIo STEIGIMO, jo RIBŲ KEITIMO, GAMTOS PAVELDO OBJEKTo PASKELBIMO SAVIVALDYBĖS SAUGOMu NAGRINĖJIMO ir sprendimų priėmimo TVARKOS<text:s/></text:span></text:p>
      <text:p text:style-name="P43"><text:span text:style-name="T44">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asiūlymų dėl Molėtų rajono savivaldybės (toliau – Savivaldybė) draustinio steigimo, jo ribų keitimo, gamtos paveldo objekto paskelbimo savivaldybės saugomu nagrinėjimo ir sprendimų priėmimo tvarkos aprašas (toliau – Tvarkos aprašas) nustato pasiūlymų dėl Savivaldybės draustinių steigimo, jų ribų keitimo, gamtos paveldo objektų paskelbimo savivaldybės saugomais reikalavimus.</text:span></text:p>
      <text:p text:style-name="P56"><text:span text:style-name="T57">2</text:span><text:span text:style-name="T58">.</text:span><text:span text:style-name="T59"><text:tab/>Teikiant pasiūlymus dėl Savivaldybės<text:s/></text:span><text:span text:style-name="T60">draustinių</text:span><text:span text:style-name="T61"><text:s/>steigimo</text:span><text:span text:style-name="T62">, jų ribų keitimo</text:span><text:span text:style-name="T63"><text:s/>ir gamtos paveldo objektų paskelbimo<text:s/></text:span><text:span text:style-name="T64">savivaldybės<text:s/></text:span><text:span text:style-name="T65">saugomais, vadovaujamasi Saugomų teritorijų (išskyrus kultūrinius rezervatus (rezervatus-muziejus), kultūrinius draustinius, istorinius valstybinius parkus) steigimo kriterijais, patvirtintais</text:span><text:span text:style-name="T66"><text:s/>Lietuvos Respublikos aplinkos ministro 2020 m. gruodžio 3 d. įsakymu Nr. D1-736 „Dėl Saugomų teritorijų (išskyrus kultūrinius rezervatus (rezervatus-muziejus), kultūrinius draustinius, istorinius valstybinius parkus) steigimo kriterijų patvirtinimo“</text:span><text:span text:style-name="T67"><text:s/>(toliau – Steigimo kriterijai).<text:s/></text:span></text:p>
      <text:p text:style-name="P68"><text:span text:style-name="T69">3</text:span><text:span text:style-name="T70">.</text:span><text:span text:style-name="T71"><text:tab/>Tvarkos apraše vartojamos sąvokos suprantamos taip, kaip apibrėžta Lietuvos Respublikos saugomų teritorijų įstatyme, Lietuvos Respublikos nekilnojamojo kultūros paveldo apsaugos įstatyme ir kituose teisės aktuose.</text:span></text:p>
      <text:p text:style-name="P72"><text:span text:style-name="T73">4</text:span><text:span text:style-name="T74">.</text:span><text:span text:style-name="T75"><text:tab/>Savivaldybės draustiniai (toliau – draustiniai) steigiami Savivaldybės teritorijoje, kuri<text:s/></text:span><text:span text:style-name="T76">Savivaldybės arba regiono mastu turi gamtosauginę, kultūrinę, mokslinę, pažintinę arba</text:span><text:span text:style-name="T77"><text:s/>visuomeninę vertę, svarbi kraštovaizdžio ir biologinei įvairovei išsaugoti, pažintiniam turizmui plėsti ir kuriai išsaugoti būtina nustatyti specialų apsaugos režimą.</text:span></text:p>
      <text:p text:style-name="P78"><text:span text:style-name="T79">5</text:span><text:span text:style-name="T80">.</text:span><text:span text:style-name="T81"><text:tab/>Savivaldybės gamtos paveldo objektais (toliau – objektai) skelbiami pavieniai arba tankias grupes sudarantys kraštovaizdžio objektai, kurie Savivaldybės teritorijoje turi išskirtinę ekologinę, mokslinę, kultūrinę ar estetinę vertę, yra svarbūs vietos bendruomenės interesams tenkinti,<text:s/></text:span><text:soft-page-break/><text:span text:style-name="T82">pažintiniam turizmui plėsti ir kuriems išsaugoti būtinas specialus apsaugos ir naudojimo režimas.</text:span></text:p>
      <text:p text:style-name="P83"><text:span text:style-name="T84">6</text:span><text:span text:style-name="T85">.</text:span><text:span text:style-name="T86"><text:tab/>Draustiniai gali būti steigiami teritorijose, kuriose neįsteigta kitų saugomų teritorijų (valstybinių parkų, valstybinių draustinių ir kitų, išskyrus ekologinės apsaugos zonas). Objektais gali būti skelbiami tik tie objektai, kurie nepaskelbti valstybės saugomais gamtos paveldo objektais.</text:span></text:p>
      <text:p text:style-name="P87"><text:span text:style-name="T88">7</text:span><text:span text:style-name="T89">.</text:span><text:span text:style-name="T90"><text:tab/>Draustiniai steigiami (ar jų ribos keičiamos) ir objektai skelbiami vadovaujantis Lietuvos Respublikos saugomų teritorijų įstatymu, Lietuvos Respublikos nekilnojamojo kultūros paveldo apsaugos įstatymu, Lietuvos Respublikos teritorijų planavimo įstatymu, Lietuvos Respublikos vietos savivaldos įstatymu, Lietuvos Respublikos saugomų teritorijų valstybės kadastro nuostatais, patvirtintais Lietuvos Respublikos Vyriausybės 2017 m. rugsėjo 27 d. nutarimu Nr. 766 „</text:span>Dėl Lietuvos Respublikos saugomų teritorijų valstybės kadastro reorganizavimo ir Lietuvos Respublikos saugomų teritorijų valstybės kadastro nuostatų patvirtinimo<text:span text:style-name="T91">“, Gamtos paveldo objektų nuostatais, patvirtintais Lietuvos Respublikos aplinkos ministro 2005 m. balandžio 19 d. įsakymu Nr. D1-214 „Dėl gamtos paveldo objektų nuostatų patvirtinimo“,<text:s/></text:span><text:span text:style-name="T92">Kultūrinių rezervatų (rezervatų-muziejų), istorinių nacionalinių parkų steigimo kriterijų aprašu</text:span><text:span text:style-name="T93">, patvirtintu Lietuvos Respublikos kultūros ministro 2013 m. liepos 11 d. įsakymu Nr. ĮV-553 „ Dėl kultūrinių rezervatų (rezervatų-muziejų), istorinių nacionalinių parkų steigimo kriterijų aprašo patvirtinimo“, kitais teisės aktais ir šiuo Tvarkos aprašu.<text:s/></text:span></text:p>
      <text:p text:style-name="P94"><text:span text:style-name="T95">8</text:span><text:span text:style-name="T96">.</text:span><text:span text:style-name="T97"><text:tab/>Draustinių ir objektų klasifikacija, apsaugos režimas nustatomi ir veikla juose reglamentuojama pagal Lietuvos Respublikos saugomų teritorijų įstatymą, Lietuvos Respublikos nekilnojamojo kultūros paveldo apsaugos įstatymą ir kitus teisės aktus.</text:span></text:p>
      <text:p text:style-name="P98"><text:span text:style-name="T99">9</text:span><text:span text:style-name="T100">.</text:span><text:span text:style-name="T101"><text:tab/>Draustinių steigimo (ar jų ribų keitimo) ir objektų skelbimo iniciatoriais (toliau – iniciatorius) gali būti Savivaldybės administracija, Savivaldybės institucijos, nevyriausybinės organizacijos, fiziniai ir juridiniai asmenys. Pasiūlymai dėl draustinių steigimo ir objektų skelbimo turi atitikti Lietuvos Respublikos saugomų teritorijų įstatymą, visuomenės poreikius ir būti pagrįsti mokslinių tyrimų išvadomis.</text:span></text:p>
      <text:p text:style-name="P102"><text:span text:style-name="T103">10</text:span><text:span text:style-name="T104">.</text:span><text:span text:style-name="T105"><text:tab/>Draustinių steigimo (ar jų ribų keitimo) ir objektų skelbimo organizatorius (toliau – organizatorius) yra Savivaldybės administracija arba kitas Savivaldybės tarybos sprendimu įgaliotas juridinis asmuo.</text:span></text:p>
      <text:p text:style-name="P106"/>
      <text:p text:style-name="P107"><text:span text:style-name="T108">II</text:span><text:span text:style-name="T109"><text:s/>SKYRIUS <text:s/></text:span></text:p>
      <text:p text:style-name="P110"><text:span text:style-name="T111">SAVIVALDYBĖS<text:s/></text:span><text:span text:style-name="T112">DRAUSTINIŲ STEIGIMO AR JŲ RIBŲ KEITIMO PROCESAS</text:span></text:p>
      <text:p text:style-name="P113"/>
      <text:p text:style-name="P114"><text:span text:style-name="T115">11</text:span><text:span text:style-name="T116">. Draustinių steigimo <text:s/>ar jų ribų keitimo procesą sudaro šie etapai:</text:span></text:p>
      <text:p text:style-name="P117"><text:span text:style-name="T118">11.1</text:span><text:span text:style-name="T119">. Iniciatorius (jeigu draustinio steigimą ar jo ribų keitimą inicijuoja ne Savivaldybės<text:s/></text:span><text:soft-page-break/><text:span text:style-name="T120">administracija) Savivaldybės administracijos</text:span><text:span text:style-name="T121"><text:s/></text:span><text:span text:style-name="T122">direktoriui teikia prašymą įsteigti draustinį ar jo ribas pakeisti. Prie prašymo turi būti pridėtas numatomo steigti draustinio teritorijos ir joje esančių vertybių aprašymas ir preliminarus siūlomų ribų planas.</text:span></text:p>
      <text:p text:style-name="P123"><text:span text:style-name="T124">11.2</text:span><text:span text:style-name="T125">. Jeigu Savivaldybės administracijos direktoriaus įgaliotas Savivaldybės administracijos tarnautojas išnagrinėjęs pateiktą prašymą ir pridėtus dokumentus parengia išvadą, kad įsteigti draustinį ar jo ribas pakeisti netikslinga, jis turi pateikti argumentuotą paaiškinimą ir per 30 darbo dienų nuo prašymo, įsteigti draustinį ar jo ribas pakeisti, gavimo informuoti iniciatorių apie atsisakymą steigti draustinį ar jo ribas pakeisti.</text:span></text:p>
      <text:p text:style-name="P126"><text:span text:style-name="T127">11.3</text:span><text:span text:style-name="T128">.<text:s/></text:span><text:span text:style-name="T129">Jeigu<text:s/></text:span><text:span text:style-name="T130">Savivaldybės administracijos direktoriaus įgaliotas Savivaldybės administracijos tarnautojas, išnagrinėję</text:span><text:span text:style-name="T131">s pateiktą prašymą ir pridėtus dokumentus, parengia išvadą, kad tikslinga įsteigti draustinį ar jo ribas pakeisti (taip pat tuo atveju, kai draustinio steigimą ar jo ribų pakeitimą inicijuoja Savivaldybės administracija), jis informuoja Valstybinę saugomų teritorijų tarnybą prie Aplinkos ministerijos (toliau – Tarnyba), kultūrinio draustinio steigimo ar jo ribų pakeitimo atveju – Kultūros ministeriją (toliau – Ministerija), o kompleksinio draustinio steigimo ar jo ribų pakeitimo atveju – Tarnybą ir Ministeriją apie planuojamą steigti Savivaldybės draustinį ar jo ribų pakeitimą, pateikia draustinio teritorijos ir joje esančių vertybių aprašymą ir preliminarų siūlomų ribų planą, prašydamas nustatyti, ar šios teritorijos gamtosauginė, kultūrinė, mokslinė, pažintinė<text:s/></text:span><text:soft-page-break/><text:span text:style-name="T132">arba visuomeninė vertė pakankama draustiniui įsteigti ar jo riboms pakeisti. Tarnyba ar (ir) Ministerija per 30 darbo dienų nuo prašymo nustatyti teritorijos vertę gavimo turi pateikti rekomendacinę išvadą ir pasiūlymus dėl draustinio steigimo ar jo ribų pakeitimo tikslingumo, numatomų ribų ir apsaugos režimo. Jeigu pateiktos medžiagos nepakanka numatomo steigti ar riboms pakeisti draustinio vertei nustatyti, Savivaldybės administracijos direktoriaus įgaliotas Savivaldybės administracijos tarnautojas Tarnybos arba Ministerijos rašytiniu prašymu turi pateikti papildomą medžiagą. Jeigu Tarnyba ar (ir) Ministerija per nurodytą terminą nepateikia išvados dėl draustinio steigimo ar ribų jo pakeitimo tikslingumo, laikoma, kad jos Savivaldybės draustinio steigimui ar jo ribų pakeitimui neprieštarauja. Paaiškėjus, kad teritorijoje dėl jos svarbos gali būti steigiamas ar ribos keičiamos valstybinio draustinio, Savivaldybės administracija turimą medžiagą apie šią teritoriją perduoda Tarnybai arba Ministerijai, kurios pradeda valstybinio draustinio steigimo ar jo ribų pakeitimo procedūrą.</text:span></text:p>
      <text:p text:style-name="P133"><text:span text:style-name="T134">11.4</text:span><text:span text:style-name="T135">. Gavęs Tarnybos ar (ir) Ministerijos rekomendacinę išvadą, Savivaldybės administracijos direktoriaus įgaliotas Savivaldybės administracijos tarnautojas parengia išvadą dėl draustinio steigimo ar jo ribų pakeitimo galimybių ir per 30 darbo dienų nuo rekomendacinės išvados gavimo apie tai informuoja iniciatorių.</text:span></text:p>
      <text:p text:style-name="P136"><text:span text:style-name="T137">11.5</text:span><text:span text:style-name="T138">. Gavus teigiamą išvadą ir atlikus Tvarkos aprašo 11.3 ir 11.4 papunkčiuose nurodytus<text:s/></text:span><text:soft-page-break/><text:span text:style-name="T139">veiksmus, Savivaldybės tarybos sprendimu skiriamas organizatorius, kuris tęsia draustinio steigimo ar jo ribų pakeitimo procesą ir atlieka šiuos darbus:</text:span></text:p>
      <text:p text:style-name="P140"><text:span text:style-name="T141">11.5.1</text:span><text:span text:style-name="T142">. rengia dokumentaciją, pagrindžiančią teritorijos gamtinę ir kultūrinę vertę (steigiamo draustinio vertė turi būti pagrįsta tyrimų, stebėjimų ar archyvinės medžiagos analizės išvadomis);</text:span></text:p>
      <text:p text:style-name="P143"><text:span text:style-name="T144">11.5.2</text:span><text:span text:style-name="T145">. atlieka teritorijų planavimo organizatoriaus funkcijas Lietuvos Respublikos teritorijų planavimo įstatyme nustatyta tvarka. Kultūrinių draustinių steigimo ar jų ribų pakeitimo atveju teritorijų planavimo dokumentai rengiami<text:s/></text:span><text:span text:style-name="T146">vadovaujantis Nekilnojamojo kultūros paveldo apsaugos specialiojo teritorijų planavimo dokumentų rengimo taisyklėmis, patvirtintomis Lietuvos Respublikos kultūros ministro ir Lietuvos Respublikos aplinkos ministro 2005 m. birželio 23 d. įsakymu Nr. ĮV-261/D1-322 „Dėl nekilnojamojo kultūros paveldo apsaugos specialiojo teritorijų planavimo dokumentų rengimo taisyklių patvirtinimo“. Draustinio ribos nustatomos rengiamame draustinio ribų plane skaitmeniniu formatu valstybinėje LKS-94 koordinačių sistemoje. Skaitmeninės ribos turi atitikti 1:10000 (urbanizuotoje teritorijoje – 1:5000) mastelio tikslumo reikalavimus, t. y. būti įskaitmenintos naudojant tikslų 1:10000/1:5000 mastelio kartografinį pagrindą. Skaitmeninės ribos turi būti rengiamos skaitmeniniu formatu, tinkančiu atviram duomenų apsikeitimui (shp, xml, gml 2), taip pat kitais formatais;</text:span></text:p>
      <text:p text:style-name="P147"><text:span text:style-name="T148">11.5.3</text:span><text:span text:style-name="T149">. teikia Savivaldybės tarybai sprendimo dėl draustinio įsteigimo ar jo ribų pakeitimo<text:s/></text:span><text:soft-page-break/><text:span text:style-name="T150">projektą. Savivaldybės tarybos sprendimu tvirtinamas draustinio teritorijos ribų planas, statusas ir reglamentas;</text:span></text:p>
      <text:p text:style-name="P151"><text:span text:style-name="T152">11.5.4</text:span><text:span text:style-name="T153">. registruoja Savivaldybės tarybos sprendimu patvirtintus planavimo dokumentus Lietuvos Respublikos teritorijų planavimo įstatyme nustatyta tvarka;</text:span></text:p>
      <text:p text:style-name="P154"><text:span text:style-name="T155">11.5.5</text:span><text:span text:style-name="T156">. pateikia duomenis apie Savivaldybės tarybos sprendimu įsteigtus draustinius Lietuvos Respublikos saugomų teritorijų valstybės kadastrą tvarkančiai įstaigai Lietuvos Respublikos saugomų teritorijų valstybės kadastro nuostatuose nustatyta tvarka.</text:span></text:p>
      <text:p text:style-name="P157"><text:span text:style-name="T158">12</text:span><text:span text:style-name="T159">. Nustatomas kiekvieno draustinio apsaugos, naudojimo ir tvarkymo reglamentas, kuris rengiamas vadovaujantis Lietuvos Respublikos saugomų teritorijų įstatymu, Lietuvos Respublikos nekilnojamojo kultūros paveldo apsaugos įstatymu, Lietuvos Respublikos miškų įstatymu ir Lietuvos Respublikos specialiųjų žemės naudojimo sąlygų</text:span><text:span text:style-name="T160"><text:s/></text:span><text:span text:style-name="T161">įstatymu, atsižvelgiant į draustinio paskirtį ir veiklos reglamentavimo pobūdį.</text:span></text:p>
      <text:p text:style-name="P162"/>
      <text:p text:style-name="P163"><text:span text:style-name="T164">III</text:span><text:span text:style-name="T165"><text:s/>SKYRIUS</text:span><text:span text:style-name="T166"><text:s/></text:span></text:p>
      <text:p text:style-name="P167"><text:span text:style-name="T168">OBJEKTŲ SKELBIMO SAVIVALDYBĖS SAUGOMAIS PROCESAS</text:span></text:p>
      <text:p text:style-name="P169"/>
      <text:p text:style-name="P170"><text:span text:style-name="T171">13</text:span><text:span text:style-name="T172">. Objektų skelbimo procesą sudaro šie etapai:</text:span></text:p>
      <text:p text:style-name="P173"><text:span text:style-name="T174">13.1</text:span><text:span text:style-name="T175">. Iniciatorius (jeigu objekto skelbimą saugomu inicijuoja ne Savivaldybės administracija) Savivaldybės administracijos</text:span><text:span text:style-name="T176"><text:s/></text:span><text:span text:style-name="T177">direktoriui teikia prašymą paskelbti objektą saugomu. Prie prašymo turi būti pridėtas objekto aprašymas ir preliminarus ribų planas, o jeigu objektas taškinis (medis, riedulys, šaltinis ar kita) – planas, kuriame pažymėta jo buvimo vieta.</text:span></text:p>
      <text:p text:style-name="P178"><text:span text:style-name="T179">13.2</text:span><text:span text:style-name="T180">. Jeigu Savivaldybės administracijos direktoriaus įgaliotas Savivaldybės administracijos tarnautojas, išnagrinėjęs pateiktą prašymą ir pridėtus dokumentus, parengia išvadą, kad netikslinga skelbti objektą, jis turi pateikti argumentuotą paaiškinimą ir per 30 darbo dienų nuo prašymo paskelbti saugomu gamtos paveldo objektą gavimo informuoti iniciatorių apie atsisakymą skelbti objektą.</text:span></text:p>
      <text:p text:style-name="P181"><text:span text:style-name="T182">13.3</text:span><text:span text:style-name="T183">. Jeigu Savivaldybės administracijos direktoriaus įgaliotas Savivaldybės administracijos tarnautojas, išnagrinėjęs pateiktą prašymą ir pridėtus dokumentus, parengia išvadą, kad tikslinga objektą skelbti saugomu (taip pat kai jo skelbimą saugomu inicijuoja Savivaldybės administracija), jis apie šį sprendimą informuoja institucijas, atsakingas už gamtos paveldo objektų apsaugą (Aplinkos apsaugos departamentą prie Aplinkos ministerijos (toliau – Aplinkos apsaugos departamentas) ir Tarnybą), pateikia preliminarų objekto ribų planą ir aprašymą, o jeigu objektas taškinis, – planą, kuriame pažymėta jo buvimo vieta, prašydamas nustatyti, ar objekto vertė pakankama skelbti jį saugomu. Tarnyba ir Aplinkos apsaugos departamentas per 30 darbo dienų<text:s/></text:span><text:soft-page-break/><text:span text:style-name="T184">nuo prašymo nustatyti objekto vertę gavimo turi pateikti rekomendacinę išvadą ir pasiūlymus dėl objekto skelbimo saugomu tikslingumo, numatomų ribų ir apsaugos režimo. Jeigu pateiktos medžiagos nepakanka numatomo skelbti saugomu objekto vertei nustatyti, Savivaldybės administracijos direktoriaus įgaliotas Savivaldybės administracijos tarnautojas Tarnybos arba Aplinkos apsaugos departamento rašytiniu prašymu turi pateikti papildomą medžiagą. Jeigu Tarnyba ar (ir) Aplinkos apsaugos departamentas per nurodytą terminą nepateikia išvados dėl objekto skelbimo saugomu tikslingumo, laikoma, kad jie objekto skelbimui Savivaldybės saugomu neprieštarauja. Paaiškėjus, kad skelbtinas gamtos paveldo objektas pagal svarbą ar parametrus gali būti skelbiamas valstybės saugomu, Savivaldybės administracija turimą medžiagą apie šį objektą perduoda Tarnybai, kuri pradeda gamtos paveldo objekto įteisinimo valstybės saugomu procedūrą.</text:span><text:span text:style-name="T185"><text:s/></text:span></text:p>
      <text:p text:style-name="P186"><text:span text:style-name="T187">13.4</text:span><text:span text:style-name="T188">. Gavęs Tarnybos ir Aplinkos apsaugos departamento rekomendacinę išvadą, Savivaldybės administracijos direktoriaus įgaliotas Savivaldybės administracijos tarnautojas parengia išvadą dėl objekto skelbimo saugomu galimybių ir per 30 darbo dienų nuo rekomendacinės išvados gavimo apie tai informuoja iniciatorių.</text:span><text:span text:style-name="T189"><text:s/></text:span></text:p>
      <text:p text:style-name="P190"><text:span text:style-name="T191">13.5</text:span><text:span text:style-name="T192">. Gavus teigiamą išvadą ir atlikus šio Tvarkos aprašo 13.3 ir 13.4 papunkčiuose nurodytus veiksmus, Savivaldybės tarybos sprendimu skiriamas organizatorius, kuris tęsia objekto skelbimo saugomu procesą ir atlieka šiuos darbus:</text:span></text:p>
      <text:p text:style-name="P193"><text:span text:style-name="T194">13.5.1</text:span><text:span text:style-name="T195">. parengia skelbiamo saugomu objekto vertę pagrindžiančią informaciją (objekto fizinių parametrų, medžiaginės sudėties, išskirtinių savybių, estetinės vertės aprašymą, svarbos vietos bendruomenei ir turizmo plėtrai pagrindimą), objekto teritorijos (ir buferinės apsaugos zonos, – jeigu ji nustatoma) ribų planą arba planą, kuriame pažymėta objekto buvimo vieta, taip pat apsaugos ir tvarkymo reglamentą;</text:span></text:p>
      <text:p text:style-name="P196"><text:span text:style-name="T197">13.5.2</text:span><text:span text:style-name="T198">. Lietuvos Respublikos teritorijų planavimo įstatymo nustatyta tvarka atlieka planavimo organizatoriaus funkcijas (jeigu objekto teritorijos ar jo buferinės apsaugos zonos riboms nustatyti būtina rengti teritorijų planavimo dokumentus). Objektų teritorijų ir jų buferinės apsaugos zonų ribų planai rengiami skaitmeniniu formatu valstybinėje LKS-94 koordinačių sistemoje. Skaitmeninės ribos turi atitikti 1:10000 (urbanizuotoje teritorijoje – 1:5000) mastelio tikslumo reikalavimus, t. y. būti įskaitmenintos, naudojant tikslų 1:10000/1:5000 mastelio kartografinį pagrindą. Skaitmeninės ribos rengiamos skaitmeniniu formatu, tinkančiu atviram duomenų apsikeitimui (shp, xml, gml 2), taip pat kitais formatais;</text:span></text:p>
      <text:p text:style-name="P199"><text:span text:style-name="T200">13.5.3</text:span><text:span text:style-name="T201">. teikia Savivaldybės tarybai sprendimo dėl objekto skelbimo saugomu projektą. Savivaldybės tarybos sprendimu tvirtinamas objekto statusas, reglamentas, teritorijos ir buferinės apsaugos zonos (jeigu ji nustatoma) ribų planas arba planas, kuriame pažymėta objekto buvimo vieta;</text:span></text:p>
      <text:p text:style-name="P202"><text:span text:style-name="T203">13.5.4</text:span><text:span text:style-name="T204">. registruoja Savivaldybės tarybos sprendimu patvirtintus planavimo dokumentus Lietuvos Respublikos teritorijų planavimo įstatyme nustatyta tvarka;</text:span></text:p>
      <text:p text:style-name="P205"><text:span text:style-name="T206">13.5.5</text:span><text:span text:style-name="T207">. pateikia duomenis apie Savivaldybės tarybos sprendimu paskelbtus Savivaldybės saugomus objektus Lietuvos Respublikos saugomų teritorijų valstybės kadastrą tvarkančiai įstaigai Lietuvos Respublikos saugomų teritorijų valstybės kadastro nuostatuose nustatyta tvarka.</text:span></text:p>
      <text:p text:style-name="P208"><text:span text:style-name="T209">14</text:span><text:span text:style-name="T210">. Nustatomas kiekvieno objekto tipinis arba individualus apsaugos ir tvarkymo reglamentas.</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15</text:span><text:span text:style-name="T220">. Vykdant Tvarkos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21"><text:span text:style-name="T222">16</text:span><text:span text:style-name="T223">. Tvarkos aprašas papildomas, keičiamas ir pripažįstamas netekusiu galios Savivaldybės tarybos sprendimu.</text:span></text:p>
      <text:p text:style-name="P224"><text:span text:style-name="T2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2-07-29T05:25:00Z</meta:creation-date>
    <dc:date>2022-07-29T05:25:00Z</dc:date>
    <meta:print-date>2001-06-05T13:05:00Z</meta:print-date>
    <meta:template xlink:href="Normal.dotm" xlink:type="simple"/>
    <meta:editing-cycles>2</meta:editing-cycles>
    <meta:editing-duration>PT0S</meta:editing-duration>
    <meta:document-statistic meta:page-count="15" meta:paragraph-count="175" meta:word-count="2323" meta:character-count="17063" meta:row-count="426" meta:non-whitespace-character-count="14915"/>
  </office:meta>
</office:document-meta>
</file>