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fo:font-size="9.5pt" style:font-size-asian="9.5pt" style:font-size-complex="9.5pt" fo:background-color="#FFFFFF"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2.4in" fo:text-indent="-0.1354in">
        <style:tab-stops/>
      </style:paragraph-properties>
      <style:text-properties fo:font-size="10pt" style:font-size-asian="10pt" style:language-asian="lt" style:country-asian="LT"/>
    </style:style>
    <style:style style:name="P49" style:parent-style-name="Normal" style:family="paragraph">
      <style:paragraph-properties fo:text-align="justify" style:line-height-at-least="0.2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4in" fo:text-indent="0.5284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fo:text-align="justify" style:line-height-at-least="0.25in"/>
      <style:text-properties style:font-size-complex="12pt" style:language-asian="lt" style:country-asian="LT"/>
    </style:style>
    <style:style style:name="P58" style:parent-style-name="Normal" style:family="paragraph">
      <style:paragraph-properties fo:text-indent="1.2798in">
        <style:tab-stops>
          <style:tab-stop style:type="left" style:position="1.2798in"/>
        </style:tab-stops>
      </style:paragraph-properties>
      <style:text-properties fo:font-size="10pt" style:font-size-asian="10pt" style:language-asian="lt" style:country-asian="LT"/>
    </style:style>
    <style:style style:name="P59" style:parent-style-name="Normal" style:family="paragraph">
      <style:paragraph-properties fo:text-align="justify" style:line-height-at-least="0.25in">
        <style:tab-stops>
          <style:tab-stop style:type="right" style:leader-style="solid" style:leader-text="_" style:position="6.299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7875in">
        <style:tab-stops>
          <style:tab-stop style:type="left" style:position="3.2486in"/>
        </style:tab-stops>
      </style:paragraph-properties>
      <style:text-properties fo:font-size="10pt" style:font-size-asian="10pt" style:language-asian="lt" style:country-asian="LT"/>
    </style:style>
    <style:style style:name="P64" style:parent-style-name="Normal" style:family="paragraph">
      <style:paragraph-properties fo:text-align="justify" style:line-height-at-least="0.25in"/>
      <style:text-properties style:font-size-complex="12pt" style:language-asian="lt" style:country-asian="LT"/>
    </style:style>
    <style:style style:name="P65" style:parent-style-name="Normal" style:family="paragraph">
      <style:text-properties fo:font-size="10pt" style:font-size-asian="10pt" style:language-asian="lt" style:country-asian="LT"/>
    </style:style>
    <style:style style:name="P66" style:parent-style-name="Normal" style:family="paragraph">
      <style:paragraph-properties fo:text-align="justify" style:line-height-at-least="0.25in"/>
      <style:text-properties style:font-size-complex="12pt" style:language-asian="lt" style:country-asian="LT"/>
    </style:style>
    <style:style style:name="P67" style:parent-style-name="Normal" style:family="paragraph">
      <style:paragraph-properties fo:text-align="center" fo:text-indent="0.5in"/>
    </style:style>
    <style:style style:name="T68" style:parent-style-name="DefaultParagraphFont" style:family="text">
      <style:text-properties fo:font-size="10pt" style:font-size-asian="10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2.2645in" fo:text-indent="0.0979in">
        <style:tab-stops/>
      </style:paragraph-properties>
      <style:text-properties fo:font-size="10pt" style:font-size-asian="10pt" style:language-asian="lt" style:country-asian="LT"/>
    </style:style>
    <style:style style:name="P77" style:parent-style-name="Normal" style:family="paragraph">
      <style:paragraph-properties fo:text-align="justify" style:line-height-at-least="0.2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4.5in" fo:text-indent="0.5in">
        <style:tab-stops/>
      </style:paragraph-properties>
    </style:style>
    <style:style style:name="T82" style:parent-style-name="DefaultParagraphFont" style:family="text">
      <style:text-properties fo:font-size="10pt" style:font-size-asian="10pt" style:language-asian="lt" style:country-asian="LT"/>
    </style:style>
    <style:style style:name="P83" style:parent-style-name="Normal" style:family="paragraph">
      <style:paragraph-properties fo:text-align="justify" style:line-height-at-least="0.25in"/>
      <style:text-properties style:font-size-complex="12pt" style:language-asian="lt" style:country-asian="LT"/>
    </style:style>
    <style:style style:name="P84" style:parent-style-name="Normal" style:family="paragraph">
      <style:paragraph-properties fo:text-indent="1.2798in">
        <style:tab-stops>
          <style:tab-stop style:type="left" style:position="1.2798in"/>
        </style:tab-stops>
      </style:paragraph-properties>
      <style:text-properties fo:font-size="10pt" style:font-size-asian="10pt" style:language-asian="lt" style:country-asian="LT"/>
    </style:style>
    <style:style style:name="P85" style:parent-style-name="Normal" style:family="paragraph">
      <style:paragraph-properties fo:text-align="justify" style:line-height-at-least="0.25in">
        <style:tab-stops>
          <style:tab-stop style:type="right" style:leader-style="solid" style:leader-text="_" style:position="6.299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8861in">
        <style:tab-stops>
          <style:tab-stop style:type="left" style:position="2.7562in"/>
        </style:tab-stops>
      </style:paragraph-properties>
      <style:text-properties fo:font-size="10pt" style:font-size-asian="10pt" style:language-asian="lt" style:country-asian="LT"/>
    </style:style>
    <style:style style:name="P90" style:parent-style-name="Normal" style:family="paragraph">
      <style:paragraph-properties fo:text-align="justify" style:line-height-at-least="0.25in"/>
      <style:text-properties style:font-size-complex="12pt" style:language-asian="lt" style:country-asian="LT"/>
    </style:style>
    <style:style style:name="P91" style:parent-style-name="Normal" style:family="paragraph">
      <style:text-properties fo:font-size="10pt" style:font-size-asian="10pt" style:language-asian="lt" style:country-asian="LT"/>
    </style:style>
    <style:style style:name="P92" style:parent-style-name="Normal" style:family="paragraph">
      <style:paragraph-properties fo:text-align="justify" style:line-height-at-least="0.2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fo:color="#000000" fo:background-color="#FFFFFF" style:language-asian="lt" style:country-asian="LT"/>
    </style:style>
    <style:style style:name="P10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2" style:parent-style-name="Normal" style:family="paragraph">
      <style:paragraph-properties>
        <style:tab-stops>
          <style:tab-stop style:type="left" style:position="-0.1972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8 M. birželio 18 D. NUTARIMO NR.</text:span><text:span text:style-name="T20"><text:s/>738 „Dėl<text:s/></text:span><text:span text:style-name="T21">žemės, įsigytos pagal lietuvos respublikos valstiečio ūkio įstatymą ar asmeniniam ūkiui, pardavimo</text:span><text:span text:style-name="T22">“</text:span><text:span text:style-name="T23"><text:s/>PAKEITIMO</text:span></text:p>
      <text:p text:style-name="P24"/>
      <text:p text:style-name="P25"><text:span text:style-name="T26">2014 m. spalio 22 d.</text:span><text:span text:style-name="T27"><text:s/>Nr.<text:s/></text:span><text:span text:style-name="T28">1159</text:span><text:span text:style-name="T29"><text:line-break/>Vilnius</text:span></text:p>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text:s/></text:span><text:span text:style-name="T38">Žemės, įsigytos pagal Lietuvos Respublikos valstiečio ūkio įstatymą ar asmeniniam ūkiui, pardavimo taisyklių, patvirtintų Lietuvos Respublikos Vyriausybės 1998 m. birželio 18 d. nutarimu Nr. 738 „Dėl žemės, įsigytos pagal Lietuvos Respublikos valstiečio ūkio įstatymą ar asmeniniam ūkiui, pardavimo“, priedą:</text:span></text:p>
      <text:p text:style-name="P39"><text:span text:style-name="T40">1.1</text:span><text:span text:style-name="T41">. Pakeisti 1 punktą ir jį išdėstyti taip:</text:span></text:p>
      <text:p text:style-name="P42"><text:span text:style-name="T43">„</text:span><text:span text:style-name="T44">1</text:span><text:span text:style-name="T45">.</text:span><text:span text:style-name="T46"><text:s/></text:span><text:span text:style-name="T47">Išpirkti iš piliečio _____________________ ___________ha _________________</text:span></text:p>
      <text:p text:style-name="P48">(vardas ir pavardė)<text:s/><text:tab/><text:s text:c="7"/>(plotas skaičiais) <text:s text:c="2"/>(suma skaičiais ir žodžiais)</text:p>
      <text:p text:style-name="P49"><text:span text:style-name="T50">________________________________<text:s/></text:span><text:span text:style-name="T51">Eur vertės, apskaičiuotos pagal</text:span><text:span text:style-name="T52"><text:s/>Žemės įvertinimo metodiką, patvirtintą Lietuvos Respublikos Vyriausybės 1999 m. vasario 24 d. nutarimu Nr. 205<text:s/></text:span><text:span text:style-name="T53">„Dėl žemės įvertinimo tvarkos“,<text:s/></text:span><text:span text:style-name="T54">žemės sklypą (ar jo dalį) Nr. ____________________, esantį<text:s/></text:span></text:p>
      <text:p text:style-name="P55"><text:span text:style-name="T56">(kadastro numeris)</text:span></text:p>
      <text:p text:style-name="P57">____________________________________________________ kaime, _________________</text:p>
      <text:p text:style-name="P58">(kaimo pavadinimas)<text:tab/><text:tab/><text:tab/><text:tab/><text:tab/><text:s text:c="11"/>(seniūnijos pavadinimas)</text:p>
      <text:p text:style-name="P59"><text:span text:style-name="T60">seniūnijoje</text:span><text:span text:style-name="T61">, ___________________ savivaldybėje, kuris įsigytas<text:s/></text:span><text:span text:style-name="T62"><text:tab/></text:span></text:p>
      <text:p text:style-name="P63">(savivaldybės pavadinimas)<text:tab/><text:tab/><text:tab/><text:tab/><text:s text:c="12"/>(įrašyti reikiamą – pagal</text:p>
      <text:p text:style-name="P64">_________________________________________________________________ už valstybės<text:s/></text:p>
      <text:p text:style-name="P65">Lietuvos Respublikos valstiečio ūkio įstatymą / asmeniniam ūkiui)</text:p>
      <text:p text:style-name="P66">vienkartines išmokas, ________________________________________________________.“</text:p>
      <text:p text:style-name="P67"><text:span text:style-name="T68">(nurodyti tikslą)</text:span></text:p>
      <text:p text:style-name="P69"><text:span text:style-name="T70">1.2</text:span><text:span text:style-name="T71">. Pakeisti 2 punktą ir jį išdėstyti taip:</text:span></text:p>
      <text:p text:style-name="P72"><text:span text:style-name="T73">„</text:span><text:span text:style-name="T74">2</text:span><text:span text:style-name="T75">. Neišpirkti iš piliečio ____________________ _________ ha _________________</text:span></text:p>
      <text:p text:style-name="P76">(vardas ir pavardė)<text:s/><text:tab/><text:s text:c="8"/>(plotas skaičiais) <text:s/>(suma skaičiais ir žodžiais)</text:p>
      <text:p text:style-name="P77"><text:span text:style-name="T78">________________________________ Eur vertės, apskaičiuotos pagal<text:s/></text:span><text:span text:style-name="T79">Žemės įvertinimo metodiką, patvirtintą Lietuvos Respublikos Vyriausybės 1999 m. vasario 24 d. nutarimu Nr. 205 „Dėl žemės įvertinimo tvarkos“,<text:s/></text:span><text:span text:style-name="T80">žemės sklypo (ar jo dalies) Nr. _________________,<text:s/></text:span></text:p>
      <text:p text:style-name="P81"><text:span text:style-name="T82">(kadastro numeris)</text:span></text:p>
      <text:p text:style-name="P83">esančio ____________________________________________ kaime, __________________</text:p>
      <text:p text:style-name="P84">(kaimo pavadinimas)<text:tab/><text:tab/><text:tab/><text:tab/><text:tab/><text:s text:c="11"/>(seniūnijos pavadinimas)</text:p>
      <text:p text:style-name="P85"><text:span text:style-name="T86">seniūnijoje</text:span><text:span text:style-name="T87">, _____________________ savivaldybėje, kuris įsigytas<text:s/></text:span><text:span text:style-name="T88"><text:tab/></text:span></text:p>
      <text:p text:style-name="P89">(savivaldybės pavadinimas)<text:tab/><text:tab/><text:tab/><text:tab/><text:tab/><text:s text:c="11"/>(įrašyti reikiamą – pagal</text:p>
      <text:soft-page-break/>
      <text:p text:style-name="P90">_________________________________________________________________ už valstybės<text:s/></text:p>
      <text:p text:style-name="P91">Lietuvos Respublikos valstiečio ūkio įstatymą / asmeniniam ūkiui)</text:p>
      <text:p text:style-name="P92"><text:span text:style-name="T93">vienkartines išmokas.“<text:s/></text:span></text:p>
      <text:p text:style-name="P94"><text:span text:style-name="T95">2</text:span><text:span text:style-name="T96">. Š</text:span><text:span text:style-name="T97">is nutarimas įsigalioja<text:s/></text:span><text:span text:style-name="T98">2015 m. sausio 1 dieną</text:span><text:span text:style-name="T99">.</text:span></text:p>
      <text:p text:style-name="P100"/>
      <text:p text:style-name="P101"/>
      <text:p text:style-name="P102"/>
      <text:p text:style-name="P103"><text:span text:style-name="T104">Ministras Pirmininkas</text:span><text:span text:style-name="T105"><text:tab/>Algirdas Butkevičius</text:span></text:p>
      <text:p text:style-name="P106"/>
      <text:p text:style-name="P107"/>
      <text:p text:style-name="P108"/>
      <text:p text:style-name="P109"><text:span text:style-name="T110">Žemės ūkio ministrė</text:span><text:span text:style-name="T11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7T13:38:00Z</meta:creation-date>
    <dc:date>2014-10-27T13:38:00Z</dc:date>
    <meta:print-date>2014-10-20T06:11:00Z</meta:print-date>
    <meta:template xlink:href="Normal" xlink:type="simple"/>
    <meta:editing-cycles>2</meta:editing-cycles>
    <meta:editing-duration>PT0S</meta:editing-duration>
    <meta:document-statistic meta:page-count="2" meta:paragraph-count="28" meta:word-count="337" meta:character-count="2722" meta:row-count="120" meta:non-whitespace-character-count="2413"/>
  </office:meta>
</office:document-meta>
</file>