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P50" style:parent-style-name="Normal" style:family="paragraph">
      <style:paragraph-properties fo:line-height="150%" fo:text-indent="0.5in"/>
      <style:text-properties style:font-size-complex="12pt"/>
    </style:style>
    <style:style style:name="P51" style:parent-style-name="Normal" style:family="paragraph">
      <style:paragraph-properties fo:text-align="center" fo:line-height="150%"/>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style="italic" style:font-style-asian="italic" style:font-size-complex="12pt"/>
    </style:style>
    <style:style style:name="P142" style:parent-style-name="Normal" style:family="paragraph">
      <style:paragraph-properties fo:line-height="150%"/>
      <style:text-properties fo:font-style="italic" style:font-style-asian="italic" style:font-size-complex="12pt"/>
    </style:style>
    <style:style style:name="P143" style:parent-style-name="Normal" style:family="paragraph">
      <style:paragraph-properties>
        <style:tab-stops>
          <style:tab-stop style:type="right" style:position="6.4972in"/>
        </style:tab-stops>
      </style:paragraph-properties>
    </style:style>
    <style:style style:name="T14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OLICIJOS RĖMĖJŲ ĮSTATYMO NR. VIII-800 2 IR 17 STRAIPSNIŲ, ŠEŠTOJO SKIRSNIO PAVADINIMO PAKEITIMO IR 18 STRAIPSNIO PRIPAŽINIMO NETEKUSIU GALIOS</text:p>
      <text:p text:style-name="P14"><text:span text:style-name="T15">ĮSTATYMAS</text:span></text:p>
      <text:p text:style-name="P16"/>
      <text:p text:style-name="P17">2016 m. gegužės 19 d. Nr. XII-236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pildyti 2 straipsnį 4 dalimi:</text:span></text:p>
        <text:p text:style-name="P29"><text:span text:style-name="T30">„</text:span><text:span text:style-name="T31">4</text:span><text:span text:style-name="T32">.<text:s/></text:span><text:span text:style-name="T33">Prievarta</text:span><text:span text:style-name="T34"><text:s/>– policijos rėmėjų veiklos metodas, kuriuo siekiama padėti policijai įgyvendinti jai pavestus uždavinius ir kuris taikomas, kai nevykdomi policijos rėmėjų reikalavimai ar nurodymai arba siekiama išvengti pavojaus. Policijos rėmėjas šio įstatymo nustatytais atvejais ir tvarka gali naudoti psichinę ir (ar) fizinę prievartą.“</text:span></text:p>
        <text:p text:style-name="P35"><text:span text:style-name="T36">2</text:span><text:span text:style-name="T37">. Papildyti 2 straipsnį 5 dalimi:</text:span></text:p>
        <text:p text:style-name="P38"><text:span text:style-name="T39">„</text:span><text:span text:style-name="T40">5</text:span><text:span text:style-name="T41">.<text:s/></text:span><text:span text:style-name="T42">Kitos šiame įstatyme vartojamos sąvokos suprantamos taip, kaip jos apibrėžtos Lietuvos Respublikos policijos įstatyme.“</text:span></text:p>
        <text:p text:style-name="P43"/>
        <text:p text:style-name="P44"><text:span text:style-name="T45">2</text:span><text:span text:style-name="T46"><text:s/>straipsnis.<text:s/></text:span><text:span text:style-name="T47">Šeštojo skirsnio pavadinimo pakeitimas</text:span></text:p>
        <text:p text:style-name="P48"><text:span text:style-name="T49">Pakeisti šeštojo skirsnio pavadinimą ir jį išdėstyti taip:</text:span></text:p>
        <text:p text:style-name="P50"/>
        <text:p text:style-name="P51"><text:span text:style-name="T52">„</text:span><text:span text:style-name="T53">ŠEŠTASIS</text:span><text:span text:style-name="T54"><text:s/>SKIRSNIS</text:span></text:p>
        <text:p text:style-name="P55"><text:span text:style-name="T56">PRIEVARTOS NAUDOJIMAS IR POLICIJOS RĖMĖJŲ VEIKLOS FINANSAVIMAS</text:span><text:span text:style-name="T57">“.</text:span></text:p>
        <text:p text:style-name="P58"/>
        <text:p text:style-name="P59"><text:span text:style-name="T60">3</text:span><text:span text:style-name="T61"><text:s/>straipsnis.<text:s/></text:span><text:span text:style-name="T62">17 straipsnio pakeitimas</text:span></text:p>
        <text:p text:style-name="P63"><text:span text:style-name="T64">Pakeisti 17 straipsnį ir jį išdėstyti taip:</text:span></text:p>
        <text:p text:style-name="P65"><text:span text:style-name="T66">„</text:span><text:span text:style-name="T67">17</text:span><text:span text:style-name="T68"><text:s/>straipsnis.<text:s/></text:span><text:span text:style-name="T69">Prievartos naudojimo sąlygos</text:span></text:p>
        <text:p text:style-name="P70"><text:span text:style-name="T71">1</text:span><text:span text:style-name="T72">.<text:s/></text:span><text:span text:style-name="T73">Policijos rėmėjai, kartu su policijos pareigūnais</text:span><text:span text:style-name="T74"><text:s/>šio įstatymo nustatytais atvejais ir tvarka vykdydami pareigas, gali panaudoti prievartą. Policijos rėmėjai turi teisę panaudoti prievartą tik būtinais atvejais ir tik tiek, kiek to reikia policijos rėmėjo pareigoms įvykdyti. Policijos rėmėjai naudoti prievartą privalo adekvačiai esamoms aplinkybėms ir proporcingai esamam pavojui, atsižvelgdami į konkrečią situaciją, teisės pažeidimo pobūdį, intensyvumą ir<text:s/></text:span><text:soft-page-break/><text:span text:style-name="T75">individualias pažeidėjo savybes. Fizinė prievarta naudojama tik tada, kai psichinė prievarta buvo neveiksminga arba kai bet koks delsimas kelia pavojų policijos rėmėjo ar kito asmens gyvybei ar sveikatai.</text:span></text:p>
        <text:p text:style-name="P76"><text:span text:style-name="T77">2</text:span><text:span text:style-name="T78">. Psichinę ar fizinę prievartą policijos rėmėjas turi teisę panaudoti šiais atvejais:</text:span></text:p>
        <text:p text:style-name="P79"><text:span text:style-name="T80">1</text:span><text:span text:style-name="T81">) saugodamasis ar siekdamas apsaugoti kitus asmenis nuo gresiančio pavojaus gyvybei ar sveikatai;</text:span></text:p>
        <text:p text:style-name="P82"><text:span text:style-name="T83">2</text:span><text:span text:style-name="T84">) sulaikydamas asmenis (jeigu jie priešinasi);</text:span></text:p>
        <text:p text:style-name="P85"><text:span text:style-name="T86">3</text:span><text:span text:style-name="T87">) atremdamas statinių (įskaitant patalpas), transporto priemonių ar kito turto, teritorijų užpuolimus;</text:span></text:p>
        <text:p text:style-name="P88"><text:span text:style-name="T89">4</text:span><text:span text:style-name="T90">) stabdydamas transporto priemonę, laivą ar orlaivį;</text:span></text:p>
        <text:p text:style-name="P91"><text:span text:style-name="T92">5</text:span><text:span text:style-name="T93">) užkirsdamas kelią administraciniams nusižengimams ar nusikalstamoms veikoms.</text:span></text:p>
        <text:p text:style-name="P94"><text:span text:style-name="T95">3</text:span><text:span text:style-name="T96">. Specialiąsias priemones<text:s/></text:span><text:span text:style-name="T97">(išskyrus antrankius, asmenų sulaikymo, surišimo ar tramdymo priemones ar įrankius)</text:span><text:span text:style-name="T98"><text:s/>naudoti draudžiama:</text:span></text:p>
        <text:p text:style-name="P99"><text:span text:style-name="T100">1</text:span><text:span text:style-name="T101">) prieš asmenis, jei akivaizdu arba policijos rėmėjui žinoma, kad jie neįgalūs;</text:span></text:p>
        <text:p text:style-name="P102"><text:span text:style-name="T103">2</text:span><text:span text:style-name="T104">) prieš asmenis,<text:s/></text:span><text:span text:style-name="T105">jei policijos rėmėjui yra žinoma, kad jie turi neliečiamybės<text:s/></text:span><text:span text:style-name="T106">teisę;</text:span></text:p>
        <text:p text:style-name="P107"><text:span text:style-name="T108">3</text:span><text:span text:style-name="T109">) prieš moteris, jei akivaizdu arba policijos rėmėjui žinoma, kad jos nėščios;</text:span></text:p>
        <text:p text:style-name="P110"><text:span text:style-name="T111">4</text:span><text:span text:style-name="T112">) prieš nepilnamečius asmenis, jei jų išvaizda atitinka amžių.</text:span></text:p>
        <text:p text:style-name="P113"><text:span text:style-name="T114">4</text:span><text:span text:style-name="T115">. Policijos rėmėjas, panaudojęs psichinę ar fizinę prievartą ir taip sukėlęs pavojų asmens gyvybei ar sveikatai, turi suteikti asmeniui reikalingą neatidėliotiną medicinos ar kitą būtinąją pagalbą ir imtis kitų reikalingų priemonių pavojingiems savo veiksmų padariniams pašalinti. Apie policijos rėmėjo panaudotą psichinę ar fizinę prievartą, jei tai lėmė asmens mirtį arba gyvybei pavojingą<text:s/></text:span><text:span text:style-name="T116">sveikatos sutrikdymą</text:span><text:span text:style-name="T117">, nedelsiant pranešama prokurorui.</text:span></text:p>
        <text:p text:style-name="P118"><text:span text:style-name="T119">5</text:span><text:span text:style-name="T120">. Specialiųjų priemonių specifikaciją ir panaudojimo tvarką nustato Lietuvos Respublikos Vyriausybė.“</text:span></text:p>
        <text:p text:style-name="P121"/>
        <text:p text:style-name="P122"><text:span text:style-name="T123">4</text:span><text:span text:style-name="T124"><text:s/>straipsnis.<text:s/></text:span><text:span text:style-name="T125">18 straipsnio pripažinimas netekusiu galios</text:span></text:p>
        <text:p text:style-name="P126"><text:span text:style-name="T127">Pripažinti netekusiu galios 18 straipsnį.</text:span></text:p>
        <text:p text:style-name="P128"/>
        <text:p text:style-name="P129"><text:span text:style-name="T130">5</text:span><text:span text:style-name="T131"><text:s/>straipsnis.<text:s/></text:span><text:span text:style-name="T132">Įstatymo įsigaliojimas ir įgyvendinimas</text:span></text:p>
        <text:p text:style-name="P133"><text:span text:style-name="T134">1</text:span><text:span text:style-name="T135">. Šis įstatymas, išskyrus šio straipsnio 2 dalį, įsigalioja 2017 m. sausio 1 d.</text:span></text:p>
        <text:p text:style-name="P136"><text:span text:style-name="T137">2</text:span><text:span text:style-name="T138">. Lietuvos Respublikos Vyriausybė iki 2016 m. gruodžio 31 d. priima šio įstatymo įgyvendinamuosius teisės aktus.</text:span></text:p>
        <text:p text:style-name="P139"/>
        <text:p text:style-name="P140"><text:span text:style-name="T141">Skelbiu šį Lietuvos Respublikos Seimo priimtą įstatymą.</text:span></text:p>
        <text:p text:style-name="P142"/>
        <text:soft-page-break/>
        <text:p text:style-name="P143">Respublikos Prezidentė<text:span text:style-name="T14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5-28T22:49:00Z</meta:creation-date>
    <dc:date>2016-05-28T22:49:00Z</dc:date>
    <meta:print-date>2016-05-20T06:36:00Z</meta:print-date>
    <meta:template xlink:href="Normal" xlink:type="simple"/>
    <meta:editing-cycles>2</meta:editing-cycles>
    <meta:editing-duration>PT0S</meta:editing-duration>
    <meta:document-statistic meta:page-count="3" meta:paragraph-count="32" meta:word-count="492" meta:character-count="3816" meta:row-count="119" meta:non-whitespace-character-count="3356"/>
  </office:meta>
</office:document-meta>
</file>