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909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909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HUMANITARINĖS PAGALBOS TEIKIMO<text:s/></text:span><text:span text:style-name="T19">UZBEKISTANO RESPUBLIKAI</text:span></text:p>
      <text:p text:style-name="P20"/>
      <text:p text:style-name="P21">2023 m. vasario 22 d. Nr. 108</text:p>
      <text:p text:style-name="P22">Vilnius</text:p>
      <text:p text:style-name="P23"/>
      <text:p text:style-name="P24"><text:span text:style-name="T25">Vadovaudamasi Lietuvos Respublikos valstybės ir savivaldybių turto valdymo, naudojimo ir disponavimo juo įstatymo 20 straipsnio 7 dalimi, Lietuvos Respublikos biudžeto sandaros įstatymo 15 straipsnio 2 dalies 6 punktu, Lietuvos Respublikos vystomojo bendradarbiavimo ir humanitarinės pagalbos įstatymo 10 straipsnio 4 dalimi, atsižvelgdama į 2022 m. gruodžio 28 d.<text:s/></text:span><text:span text:style-name="T26">Uzbekistano Respublikos<text:s/></text:span><text:span text:style-name="T27">pagalbos prašymą ir siekdama prisidėti prie kovos su COVID-19 liga (koronaviruso infekcija) ir jos sukeltų padarinių šalinimo,<text:s/></text:span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vesti Lietuvos Respublikos sveikatos apsaugos ministerijai iš turimų vakcinų, įsigytų pagal išankstinę pirkimo sutartį, sudarytą 2020 m. spalio 8 d. tarp Europos Komisijos ir farmacijos kompanijos „Janssen-Cilag International N.V.“, iki 2023 m. kovo 31 d. skirti iki 77 900  vnt.<text:s/></text:span><text:span text:style-name="T34">Jcovden</text:span><text:span text:style-name="T35"><text:s/>vakcinos dozių humanitarinei pagalbai<text:s/></text:span><text:span text:style-name="T36">Uzbekistano Respublikai<text:s/></text:span><text:span text:style-name="T37">teikti.</text:span></text:p>
      <text:p text:style-name="P38"><text:span text:style-name="T39">2</text:span><text:span text:style-name="T40">. Pavesti Sveikatos apsaugos ministerijai, bendradarbiaujant su Lietuvos Respublikos užsienio reikalų ministerija,<text:s/></text:span><text:span text:style-name="T41">organizuoti šio nutarimo 1 punkte nurodytų humanitarinės pagalbos<text:s/></text:span><text:soft-page-break/><text:span text:style-name="T42">siuntų nugabenimą į</text:span><text:span text:style-name="T43"><text:s/></text:span><text:span text:style-name="T44">Uzbekistano Respublikos<text:s/></text:span><text:span text:style-name="T45">nurodytas vietas bei<text:s/></text:span><text:span text:style-name="T46">perduoti jas<text:s/></text:span><text:span text:style-name="T47">Uzbekistano Respublikos</text:span><text:span text:style-name="T48"><text:s/>atsakingiems asmenims.</text:span></text:p>
      <text:p text:style-name="P49"><text:span text:style-name="T50">3</text:span><text:span text:style-name="T51">. Skirti iš Lietuvos Respublikos Vyriausybės rezervo Sveikatos apsaugos ministerijai iki 20 000 eurų (dvidešimt tūkstančių eurų) šio nutarimo 1 punkte nurodytų humanitarinės pagalbos siuntų gabenimo išlaidoms padengti.</text:span></text:p>
      <text:p text:style-name="P52"/>
      <text:p text:style-name="P53"/>
      <text:p text:style-name="P54"/>
      <text:p text:style-name="P55"/>
      <text:p text:style-name="P56"><text:span text:style-name="T57">Ministrė Pirmininkė</text:span><text:span text:style-name="T58"><text:tab/><text:s text:c="19"/>Ingrida Šimonytė</text:span></text:p>
      <text:p text:style-name="P59"/>
      <text:p text:style-name="P60"/>
      <text:p text:style-name="P61"/>
      <text:p text:style-name="P62"><text:span text:style-name="T63">Sveikatos apsaugos ministras</text:span><text:span text:style-name="T64"><text:tab/><text:s text:c="2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23T08:42:00Z</meta:creation-date>
    <dc:date>2023-02-23T08:4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23" meta:character-count="1729" meta:row-count="37" meta:non-whitespace-character-count="1517"/>
  </office:meta>
</office:document-meta>
</file>