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VYRIAUSIOJI RINKIMŲ KOMISIJA</text:span></text:p>
      <text:p text:style-name="P7"/>
      <text:p text:style-name="P8"/>
      <text:p text:style-name="P9">Sprendimas</text:p>
      <text:p text:style-name="P10">DĖL LIETUVOS RESPUBLIKOS SAVIVALDYBĖS MERO PAŽYMĖJIMO FORMOS PATVIRTINIMO</text:p>
      <text:p text:style-name="P11"/>
      <text:p text:style-name="P12">2023 m. sausio 12 d. Nr. Sp-12</text:p>
      <text:p text:style-name="P13">Vilnius</text:p>
      <text:p text:style-name="P14"/>
      <text:p text:style-name="P15"><text:span text:style-name="T16">Lietuvos Respublikos vyriausioji rinkimų komisija, vadovaudamasi Lietuvos Respublikos rinkimų kodekso 32 straipsnio 1 dalies 2 punktui.<text:s/></text:span><text:span text:style-name="T17">nusprendži</text:span><text:span text:style-name="T18">a:</text:span></text:p>
      <text:p text:style-name="P19"><text:span text:style-name="T20">Patvirtinti Lietuvos Respublikos savivaldybės mero pažymėjimo formą (pridedama).</text:span></text:p>
      <text:p text:style-name="P21"/>
      <text:p text:style-name="P22"/>
      <text:p text:style-name="Normal"/>
      <text:p text:style-name="Normal"><text:span text:style-name="T23">Komisijos pirminink</text:span><text:span text:style-name="T24">ė</text:span><text:span text:style-name="T25"><text:tab/><text:s text:c="81"/>Jolanta Petkevičienė</text:span></text:p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3-01-12T12:22:00Z</meta:creation-date>
    <dc:date>2023-01-12T12:22:00Z</dc:date>
    <meta:print-date>2019-01-14T08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5" meta:character-count="567" meta:row-count="17" meta:non-whitespace-character-count="508"/>
  </office:meta>
</office:document-meta>
</file>