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fo:color="#000000" style:font-size-complex="12p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3.4458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3.4458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3.445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indent="0.4923in"/>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ourier New" style:font-size-complex="12pt" style:language-asian="lt" style:country-asian="LT" style:language-complex="lt" style:country-complex="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ourier New" style:font-size-complex="12pt" style:language-asian="lt" style:country-asian="LT" style:language-complex="lt" style:country-complex="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left="0.7423in" fo:text-indent="-0.25in">
        <style:tab-stops>
          <style:tab-stop style:type="left" style:position="-0.052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margin-left="0.7423in" fo:text-indent="-0.25in">
        <style:tab-stops>
          <style:tab-stop style:type="left" style:position="-0.052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text-position="super 66.6%"/>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text-position="super 66.6%"/>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text-position="super 66.6%"/>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text-position="super 66.6%"/>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text-position="super 66.6%"/>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74" style:parent-style-name="DefaultParagraphFont" style:family="text">
      <style:text-properties style:text-position="super 66.6%"/>
    </style:style>
    <style:style style:name="P75" style:parent-style-name="Normal" style:family="paragraph">
      <style:paragraph-properties fo:text-align="justify" fo:line-height="115%" fo:text-indent="0.3937in">
        <style:tab-stops>
          <style:tab-stop style:type="left" style:position="0.4923in"/>
        </style:tab-stops>
      </style:paragraph-properties>
    </style:style>
    <style:style style:name="T76" style:parent-style-name="DefaultParagraphFont" style:family="text">
      <style:text-properties style:text-position="super 66.6%"/>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5.2173in"/>
        </style:tab-stops>
      </style:paragraph-properties>
    </style:style>
    <style:style style:name="P81" style:parent-style-name="Normal" style:family="paragraph">
      <style:paragraph-properties fo:text-align="justify">
        <style:tab-stops>
          <style:tab-stop style:type="left" style:position="5.2173in"/>
        </style:tab-stops>
      </style:paragraph-properties>
    </style:style>
    <style:style style:name="P82" style:parent-style-name="Normal" style:family="paragraph">
      <style:paragraph-properties fo:text-align="justify">
        <style:tab-stops>
          <style:tab-stop style:type="left" style:position="5.2173in"/>
        </style:tab-stops>
      </style:paragraph-properties>
    </style:style>
    <style:style style:name="P83" style:parent-style-name="Normal" style:family="paragraph">
      <style:paragraph-properties fo:text-align="justify">
        <style:tab-stops>
          <style:tab-stop style:type="left" style:position="5.217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
      <text:p text:style-name="P10">LIETUVOS RESPUBLIKOS KRAŠTO APSAUGOS<text:s/></text:p>
      <text:p text:style-name="P11">MINISTRAS</text:p>
      <text:p text:style-name="P12"/>
      <text:p text:style-name="P13"/>
      <text:p text:style-name="P14">ĮSAKYMAS</text:p>
      <text:p text:style-name="P15"><text:span text:style-name="T16">DĖL<text:s/></text:span><text:span text:style-name="T17">KRAŠTO APSAUGOS MINISTRO 2019 M. SAUSIO 29 D. ĮSAKYMO</text:span></text:p>
      <text:p text:style-name="P18"><text:span text:style-name="T19">NR. V-138 „DĖL<text:s/></text:span><text:span text:style-name="T20">TARNYBOS UŽSIENYJE APMOKĖJIMO<text:s/></text:span></text:p>
      <text:p text:style-name="P21"><text:span text:style-name="T22">TVARKOS APRAŠO</text:span><text:span text:style-name="T23"><text:s/>PATVIRTINIMO“<text:s/></text:span><text:span text:style-name="T24">PAKEITIMO</text:span></text:p>
      <text:p text:style-name="P25"/>
      <text:p text:style-name="P26"><text:span text:style-name="T27">2023 m. rugsėjo</text:span><text:span text:style-name="T28"><text:s/>1 d.<text:s/></text:span><text:span text:style-name="T29">Nr.<text:s/></text:span>V-703</text:p>
      <text:p text:style-name="P30">Vilnius</text:p>
      <text:p text:style-name="P31"/>
      <text:p text:style-name="P32"><text:span text:style-name="T33">Pakeičiu</text:span><text:span text:style-name="T34"><text:s/></text:span><text:span text:style-name="T35">Tarnybos užsienyje apmokėjimo tvarkos aprašą, patvirtintą<text:s/></text:span><text:span text:style-name="T36">Lietuvos Respublikos krašto apsaugos ministro 2019 m. sausio 29 d. įsakymu Nr. V</text:span><text:span text:style-name="T37">‑138 „Dėl<text:s/></text:span><text:span text:style-name="T38">Tarnybos užsienyje</text:span><text:span text:style-name="T39"><text:s/>apmokėjimo tvarkos aprašo patvirtinimo“:</text:span></text:p>
      <text:p text:style-name="P40"><text:span text:style-name="T41">1</text:span><text:span text:style-name="T42">.</text:span><text:span text:style-name="T43"><text:tab/>Pakeičiu III skyriaus antraštę ir išdėstau ją taip:</text:span></text:p>
      <text:p text:style-name="P44"><text:span text:style-name="T45">„</text:span><text:span text:style-name="T46">III</text:span><text:span text:style-name="T47"><text:s/>SKYRIUS</text:span></text:p>
      <text:p text:style-name="P48"><text:span text:style-name="T49">IKIMOKYKLINIO UGDYMO, PRIEŠMOKYKLINIO UGDYMO IR MOKYMOSI IŠLAIDŲ APSKAIČIAVIMAS, JŲ APMOKĖJIMAS AR KOMPENSAVIMAS, SUTUOKTINIO UŽSIENIO KALBOS MOKYMOSI IŠLAIDŲ KOMPENSAVIMAS“</text:span></text:p>
      <text:p text:style-name="P50"><text:span text:style-name="T51">2</text:span><text:span text:style-name="T52">.</text:span><text:span text:style-name="T53"><text:tab/></text:span>Papildau nauju 29<text:span text:style-name="T54">1</text:span><text:s/>punktu<text:span text:style-name="T55">:</text:span></text:p>
      <text:p text:style-name="P56"><text:span text:style-name="T57">„</text:span>29<text:span text:style-name="T58">1</text:span><text:span text:style-name="T59">. Kai į tarnybos (rezidavimo) užsienio valstybėje vietą kartu su Atstovu vyksta ar yra išvykęs jo sutuoktinis ir kai jo išvykimas oficialiai įformintas, t. y. dėl jo išvykimo priimami sprendimai dėl kompensacijų skyrimo Atstovui šiame Tvarkos apraše nustatyta tvarka, <text:s/>kompensuojamos<text:s/></text:span><text:span text:style-name="T60">vienos iš oficialių valstybės, kurioje Atstovas atlieka tarnybą (reziduoja), kalbų ar kitos pagal poreikį<text:s/></text:span><text:span text:style-name="T61">sutuoktinio užsienio kalbos (toliau – užsienio kalbos) mokymosi išlaidos.“</text:span></text:p>
      <text:p text:style-name="P62">3.<text:tab/>Papildau nauju 29<text:span text:style-name="T63">2</text:span><text:s/>punktu:</text:p>
      <text:p text:style-name="P64">„29<text:span text:style-name="T65">2</text:span>. Per dvylikos mėnesių laikotarpį nuo sutuoktinio išvykimo oficialaus įforminimo padengiamos<text:s/><text:span text:style-name="T66">sutuoktinio</text:span><text:s/>vienos užsienio kalbos mokymosi kursų, kurių trukmė ne ilgesnė nei 80 valandų, išlaidos:</text:p>
      <text:p text:style-name="P67">29<text:span text:style-name="T68">2</text:span>.1.<text:span text:style-name="T69"><text:s/>apmokama 100 procentų valstybės, kurioje Atstovas atlieka tarnybą (reziduoja), ar atitinkamos tarptautinės organizacijos oficialios kalbos mokymo išlaidų;</text:span></text:p>
      <text:p text:style-name="P70">29<text:span text:style-name="T71">2</text:span>.2.<text:span text:style-name="T72"><text:s/>apmokama 60 procentų kitų valstybės, kurioje Atstovas atlieka tarnybą (reziduoja), plačiai vartojamų kalbų mokymo išlaidų.“</text:span></text:p>
      <text:p text:style-name="P73">4.<text:tab/>Papildau nauju 29<text:span text:style-name="T74">3</text:span><text:s/>punktu:</text:p>
      <text:p text:style-name="P75">„29<text:span text:style-name="T76">3</text:span>. Prašymas kompensuoti<text:s/><text:span text:style-name="T77">Atstovo sutuoktinio užsienio kalbos mokymosi išlaidas pateikiamas<text:s/></text:span><text:span text:style-name="T78">Atstovo veiklos sritį kuruojančiam padaliniui</text:span><text:s/>kartu su kursų baigimo pažymėjimu, lankomumą patvirtinančiu dokumentu (lankomumas ne mažesnis kaip 70 proc. užsiėmimų), sutartimi su kalbos mokymo įstaiga, sąskaita ar sąskaita faktūra,<text:s/><text:span text:style-name="T79">mokėjimą patvirtinančiu dokumentu (banko sąskaitos išrašu, pinigų gavimo kvitu ir pan.). To paties lygio sesijos kalbos mokymasis apmokamas vieną kartą. “</text:span></text:p>
      <text:p text:style-name="P80"/>
      <text:p text:style-name="P81"/>
      <text:p text:style-name="P82"/>
      <text:soft-page-break/>
      <text:p text:style-name="P83"><text:span text:style-name="T84">Krašto apsaugos ministras<text:s/></text:span><text:span text:style-name="T85"><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3-09-01T10:51:00Z</meta:creation-date>
    <dc:date>2023-09-01T10:51:00Z</dc:date>
    <meta:print-date>2017-03-02T12:21:00Z</meta:print-date>
    <meta:template xlink:href="Normal.dotm" xlink:type="simple"/>
    <meta:editing-cycles>2</meta:editing-cycles>
    <meta:editing-duration>PT0S</meta:editing-duration>
    <meta:document-statistic meta:page-count="3" meta:paragraph-count="4" meta:word-count="349" meta:character-count="2337" meta:row-count="16" meta:non-whitespace-character-count="1992"/>
  </office:meta>
</office:document-meta>
</file>