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margin-right="0.0986in"/>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weight-complex="bold" style:font-style-complex="italic"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text-position="super 62.5%"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text-position="super 62.5%"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text-position="super 62.5%"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text-position="super 62.5%"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indent="0.0791in"/>
    </style:style>
    <style:style style:name="T191" style:parent-style-name="DefaultParagraphFont" style:family="text">
      <style:text-properties fo:font-size="11pt" style:font-size-asian="11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indent="0.0791in"/>
    </style:style>
    <style:style style:name="T194" style:parent-style-name="DefaultParagraphFont" style:family="text">
      <style:text-properties fo:font-size="11pt" style:font-size-asian="11pt" style:language-asian="lt" style:country-asian="LT"/>
    </style:style>
    <style:style style:name="T195" style:parent-style-name="DefaultParagraphFont" style:family="text">
      <style:text-properties fo:font-size="11pt" style:font-size-asian="11pt" style:language-asian="lt" style:country-asian="LT"/>
    </style:style>
    <style:style style:name="P196" style:parent-style-name="Normal" style:family="paragraph">
      <style:paragraph-properties fo:text-indent="0.4354in"/>
    </style:style>
    <style:style style:name="T197" style:parent-style-name="DefaultParagraphFont" style:family="text">
      <style:text-properties fo:font-size="11pt" style:font-size-asian="11pt" style:language-asian="lt" style:country-asian="LT"/>
    </style:style>
    <style:style style:name="P198" style:parent-style-name="Normal" style:family="paragraph">
      <style:paragraph-properties fo:text-align="justify">
        <style:tab-stops>
          <style:tab-stop style:type="left" style:position="0.4923in"/>
        </style:tab-stops>
      </style:paragraph-properties>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text-position="super 62.5%"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354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in">
        <style:tab-stops>
          <style:tab-stop style:type="left" style:position="0.5395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993in">
        <style:tab-stops>
          <style:tab-stop style:type="left" style:position="0.5395in"/>
          <style:tab-stop style:type="left" style:position="1.875in"/>
          <style:tab-stop style:type="left" style:position="3.925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993in">
        <style:tab-stops>
          <style:tab-stop style:type="left" style:position="0.5in"/>
          <style:tab-stop style:type="left" style:position="0.5395in"/>
          <style:tab-stop style:type="left" style:position="1.875in"/>
          <style:tab-stop style:type="left" style:position="3.9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2993in">
        <style:tab-stops>
          <style:tab-stop style:type="left" style:position="0.5in"/>
          <style:tab-stop style:type="left" style:position="0.5395in"/>
          <style:tab-stop style:type="left" style:position="3.92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2 M. BALANDŽIO 11 D. ĮSAKYMO NR. 1K-135 „DĖL 2009–2014 M. EUROPOS EKONOMINĖS ERDVĖS IR NORVEGIJOS FINANSINIŲ MECHANIZMŲ ĮGYVENDINIMO LIETUVOJE“ PAKEITIMO<text:s/></text:p>
      <text:p text:style-name="P16"/>
      <text:p text:style-name="P17">2017 m. balandžio 19 d. Nr. 1K-148<text:s/></text:p>
      <text:p text:style-name="P18">Vilnius</text:p>
      <text:p text:style-name="P19"/>
      <text:p text:style-name="P20"/>
      <text:p text:style-name="P21"><text:span text:style-name="T22">P a k e i č i u<text:s/></text:span><text:span text:style-name="T23">Lietuvos Respublikos</text:span><text:span text:style-name="T24"><text:s/>finansų ministro 2012 m. balandžio 11 d. įsakymą Nr. 1K-135 „Dėl 2009–2014 m. Europos ekonominės erdvės ir Norvegijos finansinių mechanizmų įgyvendinimo Lietuvoje“:</text:span></text:p>
      <text:p text:style-name="P25"><text:span text:style-name="T26">1</text:span><text:span text:style-name="T27">.</text:span><text:span text:style-name="T28"><text:s/>Pakeičiu nurodytu įsakymu patvirtinto Institucijų, atsakingų už 2009–2014 m. Europos ekonominės erdvės ir Norvegijos finansinių mechanizmų valdymą ir kontrolę Lietuvoje, funkcijų aprašo 7.5 papunktį ir jį išdėstau taip:</text:span></text:p>
      <text:p text:style-name="P29"><text:span text:style-name="T30">„</text:span><text:span text:style-name="T31">7.5</text:span><text:span text:style-name="T32">. teikia tvirtinančiajai institucijai informaciją apie gautas paramos lėšas ir apie 2009–2014 m. EEE ir Norvegijos finansiniams mechanizmams įgyvendinti skirtose valstybės iždo sąskaitose sukauptas palūkanas;“.<text:s/></text:span></text:p>
      <text:p text:style-name="P33"><text:span text:style-name="T34">2</text:span><text:span text:style-name="T35">. Pakeičiu nurodytu įsakymu patvirtintas 2009–2014 m. Europos ekonominės erdvės ir Norvegijos finansinių mechanizmų, programų ir projektų finansavimo ir įgyvendinimo taisykles:</text:span></text:p>
      <text:p text:style-name="P36"><text:span text:style-name="T37">2.1</text:span><text:span text:style-name="T38">. Pakeičiu</text:span><text:span text:style-name="T39"><text:s/>57</text:span><text:span text:style-name="T40"><text:s/>punktą</text:span><text:span text:style-name="T41"><text:s/>ir jį išdėstau taip:</text:span></text:p>
      <text:p text:style-name="P42"><text:span text:style-name="T43">„</text:span><text:span text:style-name="T44">57</text:span><text:span text:style-name="T45">. Į atitinkamo ataskaitinio laikotarpio išlaidų deklaracijas įtraukiamos visos programos operatoriaus nuo atitinkamo ataskaitinio laikotarpio pradžios iki atitinkamo ataskaitinio laikotarpio pabaigos, tai yra nuo sausio 1 d. iki kovo 31 d., nuo balandžio 1 d. iki birželio 30 d., nuo liepos 1 d. iki rugsėjo 30 d., nuo spalio 1 d. iki gruodžio 31 d. imtinai, padarytos tinkamos finansuoti programos rengimo ir valdymo, programos dvišalio bendradarbiavimo fondo, programos išlaidos papildomoms veikloms ir valiutų keitimo rizikos fondo išlaidos. Į pirmą teikiamą išlaidų deklaraciją įtraukiamos šiame punkte nurodytos programos operatoriaus padarytos išlaidos nuo pirmos išlaidų tinkamumo finansuoti dienos iki atitinkamo ataskaitinio laikotarpio pabaigos. Jeigu programos operatorius į išlaidų deklaraciją neįtraukia per atitinkamą ataskaitinį laikotarpį padarytų tam tikrų išlaidų, tai tos išlaidos įtraukiamos į kitą išlaidų deklaraciją. Baigus įgyvendinti tam tikros programos veiklas anksčiau, nei baigiasi šiame punkte nurodyti ataskaitiniai laikotarpiai, arba kai baigiasi tam tikros programos išlaidų tinkamumo finansuoti laikotarpis dar nepasibaigus šiame punkte nurodytiems ataskaitiniams laikotarpiams, paskutinė programos operatoriaus išlaidų deklaracija gali būti rengiama pasirenkant kitokį (trumpesnį arba ilgesnį) ataskaitinį laikotarpį nei šiame punkte nurodyti ataskaitiniai laikotarpiai.“</text:span><text:span text:style-name="T46"><text:s/></text:span></text:p>
      <text:p text:style-name="P47"><text:span text:style-name="T48">2.2</text:span><text:span text:style-name="T49">. Pakeičiu</text:span><text:span text:style-name="T50"><text:s/>62</text:span><text:span text:style-name="T51"><text:s/>punktą</text:span><text:span text:style-name="T52"><text:s/>ir jį išdėstau taip:</text:span></text:p>
      <text:p text:style-name="P53"><text:span text:style-name="T54">„</text:span><text:span text:style-name="T55">62</text:span><text:span text:style-name="T56">. Programos valdymo išlaidos CPVA apmokamos CPVA programos valdymo lėšomis. Visos<text:s/></text:span><text:span text:style-name="T57">CPVA programos valdymo išlaidos turi būti padarytos iki programos paramos sutartyje nustatyto termino.</text:span><text:span text:style-name="T58"><text:s/>CPVA, norėdama apmokėti programos valdymo išlaidas, vadovaudamasi Lėšų išdavimo iš valstybės iždo sąskaitos taisyklėmis, parengia ir mokėjimo institucijai pateikia mokėjimo paraišką valstybės iždui dėl CPVA programos valdymo lėšų pervedimo į mokėjimo paraiškoje valstybės iždui nurodytą lėšų gavėjo sąskaitą arba CPVA banko sąskaitą.“</text:span></text:p>
      <text:p text:style-name="P59"><text:span text:style-name="T60">2.3</text:span><text:span text:style-name="T61">. Pakeičiu</text:span><text:span text:style-name="T62"><text:s/>65</text:span><text:span text:style-name="T63"><text:s/>punktą</text:span><text:span text:style-name="T64"><text:s/>ir jį išdėstau taip:</text:span></text:p>
      <text:p text:style-name="P65"><text:span text:style-name="T66">„</text:span><text:span text:style-name="T67">65</text:span><text:span text:style-name="T68">. Į atitinkamo ataskaitinio laikotarpio išlaidų deklaracijas įtraukiamos visos CPVA nuo atitinkamo ataskaitinio laikotarpio pradžios iki atitinkamo ataskaitinio laikotarpio pabaigos, tai yra<text:s/></text:span><text:soft-page-break/><text:span text:style-name="T69">nuo sausio 1 d. iki kovo 31 d., nuo balandžio 1 d. iki birželio 30 d., nuo liepos 1 d. iki rugsėjo 30 d., nuo spalio 1 d. iki gruodžio 31 d. imtinai, padarytos tinkamos finansuoti CPVA programos valdymo išlaidos. Į pirmą teikiamą išlaidų deklaraciją įtraukiamos šiame punkte nurodytos CPVA padarytos išlaidos nuo pirmos išlaidų tinkamumo finansuoti dienos iki atitinkamo ataskaitinio laikotarpio pabaigos. Jeigu CPVA į išlaidų deklaraciją neįtraukia per atitinkamą ataskaitinį laikotarpį padarytų tam tikrų išlaidų, tai tos išlaidos įtraukiamos į kitą išlaidų deklaraciją. Baigus įgyvendinti tam tikros programos veiklas anksčiau, nei baigiasi šiame punkte nurodyti ataskaitiniai laikotarpiai, arba kai baigiasi tam tikros programos išlaidų tinkamumo finansuoti laikotarpis dar nepasibaigus šiame punkte nurodytiems ataskaitiniams laikotarpiams, išlaidų deklaracijos gali būti rengiamos pasirenkant kitokį (trumpesnį arba ilgesnį) ataskaitinį laikotarpį nei šiame punkte nurodyti ataskaitiniai laikotarpiai.“</text:span><text:span text:style-name="T70"><text:s/></text:span></text:p>
      <text:p text:style-name="P71"><text:span text:style-name="T72">2.4</text:span><text:span text:style-name="T73">. Pakeičiu</text:span><text:span text:style-name="T74"><text:s/>66</text:span><text:span text:style-name="T75"><text:s/>punktą</text:span><text:span text:style-name="T76"><text:s/>ir jį išdėstau taip:</text:span></text:p>
      <text:p text:style-name="P77"><text:span text:style-name="T78">„</text:span><text:span text:style-name="T79">66</text:span><text:span text:style-name="T80">. Audito išvadą dėl programos valdymo išlaidų, kurias CPVA padarė iki kovo 31 d., tinkamumo finansuoti CPVA turi gauti iki balandžio 30 d., dėl išlaidų, kurias padarė iki birželio 30 d.,<text:s/></text:span><text:span text:style-name="T81">–</text:span><text:span text:style-name="T82"><text:s/>iki liepos 31 d., dėl išlaidų, kurias padarė iki rugsėjo 30 d.,<text:s/></text:span><text:span text:style-name="T83">–</text:span><text:span text:style-name="T84"><text:s/>iki spalio 31 d., o dėl išlaidų, kurias padarė iki gruodžio 31 d.,<text:s/></text:span><text:span text:style-name="T85">–</text:span><text:span text:style-name="T86"><text:s/>iki sausio 31 d. Per 5 darbo dienas po audito išvados gavimo dienos CPVA turi koordinavimo institucijai pateikti išlaidų deklaraciją kartu su audito išvada.</text:span><text:span text:style-name="T87"><text:s/></text:span><text:span text:style-name="T88">Audito išvadą dėl CPVA padarytų programos valdymo išlaidų, kurios įtraukiamos į paskutinę programos išlaidų deklaraciją, CPVA turi gauti ne vėliau kaip per 15 dienų nuo šių programos išlaidų tinkamumo finansuoti termino pabaigos. Paskutinę programos išlaidų deklaraciją kartu su audito išvada CPVA turi pateikti koordinavimo institucijai ne vėliau kaip per 20 dienų nuo programos valdymo išlaidų tinkamumo finansuoti termino pabaigos.“</text:span></text:p>
      <text:p text:style-name="P89"><text:span text:style-name="T90">2.5</text:span><text:span text:style-name="T91">. Pakeičiu</text:span><text:span text:style-name="T92"><text:s/>69</text:span><text:span text:style-name="T93"><text:s/>punktą</text:span><text:span text:style-name="T94"><text:s/>ir jį išdėstau taip:</text:span></text:p>
      <text:p text:style-name="P95"><text:span text:style-name="T96">„</text:span><text:span text:style-name="T97">69</text:span><text:span text:style-name="T98">. Programos operatoriaus padarytos ir įtrauktos į ataskaitinio laikotarpio išlaidų deklaraciją programos rengimo ir valdymo, programos dvišalio bendradarbiavimo fondo, programos išlaidos papildomoms veikloms ir valiutų keitimo rizikos fondo išlaidos pripažįstamos deklaruotinomis FMV tą dieną, kai CPVA atsakingas darbuotojas patvirtina tinkamai užpildytos <text:s text:c="2"/>išlaidų deklaracijos patikros lapą, išskyrus atvejus, numatytus šių taisyklių 69</text:span><text:span text:style-name="T99">1</text:span><text:span text:style-name="T100"><text:s/>punkte.“</text:span></text:p>
      <text:p text:style-name="P101"><text:span text:style-name="T102">2.6</text:span><text:span text:style-name="T103">. Papildau 69</text:span><text:span text:style-name="T104">1</text:span><text:span text:style-name="T105"><text:s/>punktu:</text:span></text:p>
      <text:p text:style-name="P106"><text:span text:style-name="T107">„</text:span><text:span text:style-name="T108">69</text:span><text:span text:style-name="T109">1</text:span><text:span text:style-name="T110">. Kai įgaliotų asmenų pasirašyta paskutinė išlaidų deklaracija ir audito išvada gaunama likus mažiau nei 5 darbo dienoms iki išlaidų tinkamumo finansuoti termino pabaigos arba šiam terminui pasibaigus, siekiant užtikrinti, kad į rengiamą galutinės programos įgyvendinimo ataskaitos finansinį priedą, kurio forma nustatyta Reglamentų 9 prieduose, būtų įtrauktos visos iki išlaidų tinkamumo finansuoti termino pabaigos padarytos išlaidos, ir atsižvelgiant į SFMIS funkcines galimybes, į paskutinę parengtą išlaidų deklaraciją įtrauktų išlaidų deklaruotinumo FMV data yra paskutinė šių išlaidų tinkamumo finansuoti termino diena.“</text:span></text:p>
      <text:p text:style-name="P111"><text:span text:style-name="T112">2.7</text:span><text:span text:style-name="T113">. Pakeičiu</text:span><text:span text:style-name="T114"><text:s/>71</text:span><text:span text:style-name="T115"><text:s/>punktą</text:span><text:span text:style-name="T116"><text:s/>ir jį išdėstau taip:</text:span></text:p>
      <text:p text:style-name="P117"><text:span text:style-name="T118">„</text:span><text:span text:style-name="T119">71</text:span><text:span text:style-name="T120">. CPVA padarytos ir įtrauktos į ataskaitinio laikotarpio išlaidų deklaraciją CPVA programos valdymo išlaidos pripažįstamos deklaruotinomis FMV tą dieną, kai koordinavimo institucijos atsakingas darbuotojas patvirtina tinkamai užpildytos išlaidų deklaracijos patikros lapą, išskyrus atvejus, numatytus šių taisyklių 69</text:span><text:span text:style-name="T121">1</text:span><text:span text:style-name="T122"><text:s/>punkte.“</text:span></text:p>
      <text:p text:style-name="P123"><text:span text:style-name="T124">2.8</text:span><text:span text:style-name="T125">. Papildau 83</text:span><text:span text:style-name="T126">1</text:span><text:span text:style-name="T127"><text:s/>punktu:</text:span></text:p>
      <text:p text:style-name="P128"><text:span text:style-name="T129">„</text:span><text:span text:style-name="T130">83</text:span><text:span text:style-name="T131">1</text:span><text:span text:style-name="T132">. Programų operatorių ir CPVA banko sąskaitose sukauptos palūkanos nuo programos rengimo ir (ar) valdymo lėšų ir (ar) programos lėšų papildomoms veikloms, ir (ar) valiutų keitimo rizikos fondo lėšų, ir (ar) programos dvišalio bendradarbiavimo fondo lėšų nėra deklaruojamos ir grąžinamos FMV. Šios palūkanos pervedamos į Valstybinės mokesčių inspekcijos prie Lietuvos Respublikos finansų ministerijos pajamų surenkamąsias sąskaitas.“</text:span></text:p>
      <text:p text:style-name="P133"><text:span text:style-name="T134">2.9</text:span><text:span text:style-name="T135">. Pakeičiu</text:span><text:span text:style-name="T136"><text:s/></text:span><text:span text:style-name="T137">105.4 papunktį</text:span><text:span text:style-name="T138"><text:s/>ir jį išdėstau taip:</text:span></text:p>
      <text:p text:style-name="P139"><text:span text:style-name="T140">„</text:span><text:span text:style-name="T141">105.4</text:span><text:span text:style-name="T142">. programos operatorius kasmet ne vėliau kaip iki vasario 15 d. per DORIS arba raštu, jei DORIS neveikia, teikia su koordinavimo institucija ir su tvirtinančiąja institucija suderintą metinę programos įgyvendinimo ataskaitą FMV.“<text:s/></text:span></text:p>
      <text:p text:style-name="P143"><text:span text:style-name="T144">2.10</text:span><text:span text:style-name="T145">. Pakeičiu</text:span><text:span text:style-name="T146"><text:s/></text:span><text:span text:style-name="T147">112 punktą</text:span><text:span text:style-name="T148"><text:s/>ir jį išdėstau taip:</text:span></text:p>
      <text:p text:style-name="P149"><text:span text:style-name="T150">„</text:span><text:span text:style-name="T151">112</text:span><text:span text:style-name="T152">. Koordinavimo institucija kasmet pagal programų operatorių pateiktą informaciją ir metinėse programų įgyvendinimo ataskaitose nurodytą informaciją parengia metinę strateginę ataskaitą ir ne vėliau kaip iki kovo 31 d. per DORIS arba raštu, jei DORIS neveikia, teikia ją FMV. Metinę strateginę ataskaitą koordinavimo institucija pristato Priežiūros komitete.“<text:s/></text:span></text:p>
      <text:p text:style-name="P153"><text:span text:style-name="T154">2.11</text:span><text:span text:style-name="T155">. Pakeičiu</text:span><text:span text:style-name="T156"><text:s/></text:span><text:span text:style-name="T157">310.2 papunktį</text:span><text:span text:style-name="T158"><text:s/>ir jį išdėstau taip:</text:span></text:p>
      <text:p text:style-name="P159"><text:span text:style-name="T160">„</text:span><text:span text:style-name="T161">310.2</text:span><text:span text:style-name="T162">.<text:s/></text:span><text:span text:style-name="T163">projekto patikrą vietoje atlieka ne mažiau kaip</text:span><text:span text:style-name="T164"><text:s/></text:span><text:span text:style-name="T165">2 CPVA darbuotojai.<text:s/></text:span><text:span text:style-name="T166">CPVA vidaus procedūrų vadove nustatytais atvejais projekto patikrą vietoje gali atlikti vienas CPVA darbuotojas;“.</text:span></text:p>
      <text:p text:style-name="P167"><text:span text:style-name="T168">2.12</text:span><text:span text:style-name="T169">. Pakeičiu<text:s/></text:span><text:span text:style-name="T170">313 punktą</text:span><text:span text:style-name="T171"><text:s/>ir jį išdėstau taip:<text:s/></text:span></text:p>
      <text:p text:style-name="P172"><text:span text:style-name="T173">„</text:span><text:span text:style-name="T174">313</text:span><text:span text:style-name="T175">. CPVA, atlikusi projekto patikrą vietoje, privalo<text:s/></text:span><text:span text:style-name="T176">ne vėliau kaip per 5 darbo dienas nuo projekto patikros vietoje atlikimo dienos</text:span><text:span text:style-name="T177"><text:s/>projekto vykdytojui pateikti</text:span><text:span text:style-name="T178"><text:s/>projekto<text:s/></text:span><text:span text:style-name="T179">patikros vietoje lapo</text:span><text:span text:style-name="T180"><text:s/>kopiją</text:span><text:span text:style-name="T181">.</text:span><text:span text:style-name="T182">“</text:span></text:p>
      <text:p text:style-name="P183"><text:span text:style-name="T184">2.13</text:span><text:span text:style-name="T185">.<text:s/></text:span><text:span text:style-name="T186">Pakeičiu 21 priedo II skyriaus parašo rekvizitą ir jį išdėstau taip:</text:span></text:p>
      <text:p text:style-name="P187"/>
      <text:p text:style-name="Normal"><text:span text:style-name="T188">„Projekto patikrą vietoje atlikę CPVA atstovai</text:span></text:p>
      <text:p text:style-name="Normal"><text:span text:style-name="T189">___________________ <text:s text:c="30"/>_____________ <text:s text:c="24"/>____________________</text:span></text:p>
      <text:p text:style-name="P190"><text:span text:style-name="T191">(pareigų pavadinimas) <text:s text:c="42"/>(parašas) <text:s text:c="45"/>(vardas ir pavardė)<text:s/></text:span></text:p>
      <text:p text:style-name="Normal"/>
      <text:p text:style-name="Normal"><text:span text:style-name="T192">___________________ <text:s text:c="30"/>_____________ <text:s text:c="24"/>____________________</text:span></text:p>
      <text:p text:style-name="P193"><text:span text:style-name="T194">(pareigų pavadinimas) <text:s text:c="42"/>(parašas) <text:s text:c="46"/>(vardas ir pavardė)</text:span></text:p>
      <text:p text:style-name="Normal"/>
      <text:p text:style-name="Normal"><text:span text:style-name="T195">________________</text:span></text:p>
      <text:p text:style-name="P196"><text:span text:style-name="T197">(data)“.</text:span></text:p>
      <text:p text:style-name="P198"/>
      <text:p text:style-name="P199"><text:span text:style-name="T200">3</text:span><text:span text:style-name="T201">. Pakeičiu nurodytu įsakymu patvirtintas 2009–2014 m. Europos ekonominės erdvės ir Norvegijos finansinių mechanizmų techninės programos finansavimo ir įgyvendinimo taisykles:</text:span></text:p>
      <text:p text:style-name="P202"><text:span text:style-name="T203">3.1</text:span><text:span text:style-name="T204">. Pakeičiu</text:span><text:span text:style-name="T205"><text:s/></text:span><text:span text:style-name="T206">52 punktą</text:span><text:span text:style-name="T207"><text:s/>ir jį išdėstau taip:</text:span><text:span text:style-name="T208"><text:s/></text:span></text:p>
      <text:p text:style-name="P209"><text:span text:style-name="T210">„</text:span><text:span text:style-name="T211">52</text:span><text:span text:style-name="T212">. Koordinavimo institucija tvirtina Fondo komiteto institucinę sudėtį. Į Fondo komitetą nariais skiriami koordinavimo institucijos, Norvegijos Karalystės ambasados Lietuvoje atstovai. Į Fondo komitetą nariais gali būti skiriami kitų valstybės institucijų ir (ar) įstaigų, kurių kompetencijos sričiai priskiriami svarstomi projektai, atstovai. Stebėtojo teisėmis kviečiami dalyvauti FMV, kitų institucijų ir (ar) įstaigų atstovai ir ekspertai.“<text:s/></text:span></text:p>
      <text:p text:style-name="P213"><text:span text:style-name="T214">3.2</text:span><text:span text:style-name="T215">. Pakeičiu</text:span><text:span text:style-name="T216"><text:s/></text:span><text:span text:style-name="T217">53 punktą</text:span><text:span text:style-name="T218"><text:s/>ir jį išdėstau taip:</text:span><text:span text:style-name="T219"><text:s/></text:span></text:p>
      <text:p text:style-name="P220"><text:span text:style-name="T221">„</text:span><text:span text:style-name="T222">53</text:span><text:span text:style-name="T223">. Fondo komitetas savo darbe vadovaujasi finansų ministro patvirtintomis gairėmis pareiškėjams. Koordinavimo institucija organizuoja Komiteto darbą, atlieka sekretoriato funkciją ir pirmininkauja jo posėdžiams.“</text:span></text:p>
      <text:p text:style-name="P224"><text:span text:style-name="T225">3.3</text:span><text:span text:style-name="T226">. Pakeičiu</text:span><text:span text:style-name="T227"><text:s/></text:span><text:span text:style-name="T228">80 punktą</text:span><text:span text:style-name="T229"><text:s/>ir jį išdėstau taip:</text:span><text:span text:style-name="T230"><text:s/></text:span></text:p>
      <text:p text:style-name="P231"><text:span text:style-name="T232">„</text:span><text:span text:style-name="T233">80</text:span><text:span text:style-name="T234">. Į atitinkamo ataskaitinio laikotarpio techninės programos išlaidų deklaracijas įtraukiamos visos techninės paramos ir Fondo lėšų gavėjų nuo atitinkamo ataskaitinio laikotarpio pradžios iki laikotarpio pabaigos, tai yra nuo sausio 1 d. iki balandžio 30 d., nuo gegužės 1 d. iki rugpjūčio 31 d., nuo rugsėjo 1 d. iki gruodžio 31 d. imtinai, padarytos tinkamos finansuoti techninės programos išlaidos. Į pirmą teikiamą išlaidų deklaraciją įtraukiamos tinkamos finansuoti techninės programos išlaidos, padarytos nuo pirmos išlaidų tinkamumo finansuoti dienos iki atitinkamo ataskaitinio laikotarpio pabaigos. Jeigu koordinavimo institucija į techninės programos išlaidų deklaraciją neįtraukia per atitinkamą ataskaitinį laikotarpį padarytų tam tikrų techninės programos išlaidų, tai tos išlaidos įtraukiamos į kitą techninės programos išlaidų deklaraciją. Baigus įgyvendinti techninės programos veiklas anksčiau, nei baigiasi šiame punkte nurodyti ataskaitiniai laikotarpiai, paskutinė techninės programos išlaidų deklaracija gali būti rengiama pasirenkant kitokį (trumpesnį arba ilgesnį) ataskaitinį laikotarpį nei šiame punkte nurodyti ataskaitiniai laikotarpiai.“</text:span></text:p>
      <text:p text:style-name="P235"><text:span text:style-name="T236">3.4</text:span><text:span text:style-name="T237">. Pakeičiu</text:span><text:span text:style-name="T238"><text:s/></text:span><text:span text:style-name="T239">81 punktą</text:span><text:span text:style-name="T240"><text:s/>ir jį išdėstau taip:</text:span><text:span text:style-name="T241"><text:s/></text:span></text:p>
      <text:p text:style-name="P242"><text:span text:style-name="T243">„</text:span><text:span text:style-name="T244">81</text:span><text:span text:style-name="T245">. Audito išvadą dėl techninės programos išlaidų, kurias techninės paramos ir Fondo lėšų gavėjai padarė iki balandžio 30 d., tinkamumo finansuoti koordinavimo institucija turi gauti iki birželio 30 d., dėl išlaidų, padarytų iki rugpjūčio 31 d.,<text:s/></text:span><text:span text:style-name="T246">–</text:span><text:span text:style-name="T247"><text:s/>iki spalio 31 d., dėl išlaidų, padarytų iki<text:s/></text:span><text:soft-page-break/><text:span text:style-name="T248">gruodžio 31 d.,<text:s/></text:span><text:span text:style-name="T249">–</text:span><text:span text:style-name="T250"><text:s/>iki vasario 28 d. Audito išvadą dėl techninės programos išlaidų, kurios įtraukiamos į paskutinę techninės programos išlaidų deklaraciją, koordinavimo institucija turi gauti ne vėliau kaip per 30 dienų nuo šios programos išlaidų tinkamumo finansuoti termino pabaigos.“</text:span></text:p>
      <text:p text:style-name="P251"><text:span text:style-name="T252">3.5</text:span><text:span text:style-name="T253">. Pakeičiu</text:span><text:span text:style-name="T254"><text:s/></text:span><text:span text:style-name="T255">82 punktą</text:span><text:span text:style-name="T256"><text:s/>ir jį išdėstau taip:</text:span><text:span text:style-name="T257"><text:s/></text:span></text:p>
      <text:p text:style-name="P258"><text:span text:style-name="T259">„</text:span><text:span text:style-name="T260">82</text:span><text:span text:style-name="T261">. Techninės paramos ir Fondo lėšų gavėjų padarytos ir į ataskaitinio laikotarpio techninės programos išlaidų deklaraciją įtrauktos išlaidos pripažįstamos deklaruotinomis FMV tą dieną, kai koordinavimo institucija gauna išorės auditoriaus parengtą išvadą dėl techninės programos išlaidų deklaracijoje deklaruotų išlaidų su nurodyta tinkamų finansuoti techninės programos išlaidų suma, išskyrus atvejį, numatytą šių taisyklių 82</text:span><text:span text:style-name="T262">1</text:span><text:span text:style-name="T263"><text:s/>punkte.“</text:span></text:p>
      <text:p text:style-name="P264"><text:span text:style-name="T265">3.6</text:span><text:span text:style-name="T266">. Papildau 82</text:span><text:span text:style-name="T267">1</text:span><text:span text:style-name="T268"><text:s/>punktu:</text:span></text:p>
      <text:p text:style-name="P269"><text:span text:style-name="T270">„</text:span><text:span text:style-name="T271">82</text:span><text:span text:style-name="T272">1</text:span><text:span text:style-name="T273">. Kai išorės auditoriaus parengta išvada dėl paskutinės techninės programos išlaidų deklaracijos yra gaunama pasibaigus techninės programos išlaidų tinkamumo finansuoti terminui, siekiant užtikrinti, kad į rengiamą galutinės techninės programos įgyvendinimo ataskaitos finansinį priedą, kurio forma nustatyta Reglamentų 9 prieduose, būtų įtrauktos visos iki techninės programos išlaidų tinkamumo finansuoti termino pabaigos padarytos išlaidos, ir atsižvelgiant į SFMIS funkcines galimybes, į paskutinę techninės programos išlaidų deklaraciją įtrauktų techninės paramos ir Fondo lėšų gavėjų padarytų išlaidų deklaruotinumo FMV data yra paskutinė techninės programos išlaidų tinkamumo finansuoti termino diena.“</text:span></text:p>
      <text:p text:style-name="P274"><text:span text:style-name="T275">3.7</text:span><text:span text:style-name="T276">. Pakeičiu</text:span><text:span text:style-name="T277"><text:s/></text:span><text:span text:style-name="T278">83 punktą</text:span><text:span text:style-name="T279"><text:s/>ir jį išdėstau taip:</text:span><text:span text:style-name="T280"><text:s/></text:span></text:p>
      <text:p text:style-name="P281"><text:span text:style-name="T282">„</text:span><text:span text:style-name="T283">83</text:span><text:span text:style-name="T284">. Išlaidas, pripažintas deklaruotinomis FMV, koordinavimo</text:span><text:span text:style-name="T285"><text:s/>i</text:span><text:span text:style-name="T286">nstitucija įtraukia į<text:s/></text:span><text:span text:style-name="T287">a</text:span><text:span text:style-name="T288">titinkamo laikotarpio tarpines finansines</text:span><text:span text:style-name="T289"><text:s/></text:span><text:span text:style-name="T290">ataskaitas, kurių forma nustatyta Reglamentų 11 prieduose (toliau</text:span><text:span text:style-name="T291"><text:s/>–<text:s/></text:span><text:span text:style-name="T292">finansinė ataskaita), arba į galutinės techninės programos įgyvendinimo ataskaitos finansinį priedą, kurio forma nustatyta Reglamentų</text:span><text:span text:style-name="T293"><text:s/></text:span><text:span text:style-name="T294">9 prieduose.“</text:span></text:p>
      <text:p text:style-name="P295"><text:span text:style-name="T296">3.8</text:span><text:span text:style-name="T297">. Pakeičiu</text:span><text:span text:style-name="T298"><text:s/></text:span><text:span text:style-name="T299">90.1 papunktį</text:span><text:span text:style-name="T300"><text:s/>ir jį išdėstau taip:</text:span><text:span text:style-name="T301"><text:s/></text:span></text:p>
      <text:p text:style-name="P302"><text:span text:style-name="T303">„</text:span><text:span text:style-name="T304">90.1</text:span><text:span text:style-name="T305">. techninės paramos lėšų gavėjai koordinavimo institucijos prašymu ne vėliau kaip iki kiekvienų metų kovo 1 dienos pateikia koordinavimo institucijai informaciją apie techninės paramos įgyvendinimą, reikalingą metinei techninės programos įgyvendinimo ataskaitai parengti;“.</text:span></text:p>
      <text:p text:style-name="P306"><text:span text:style-name="T307">4</text:span><text:span text:style-name="T308">. Pakeičiu nurodytu įsakymu patvirtintas 2009–2014 m. Europos ekonominės erdvės ir Norvegijos finansinių mechanizmų grąžintinų, grąžintų ir koreguojamų lėšų administravimo <text:s/>taisykles:</text:span></text:p>
      <text:p text:style-name="P309"><text:span text:style-name="T310">4.1</text:span><text:span text:style-name="T311">. Pakeičiu 2 punktą ir jį išdėstau taip:</text:span></text:p>
      <text:p text:style-name="P312"><text:span text:style-name="T313">„</text:span><text:span text:style-name="T314">2</text:span><text:span text:style-name="T315">.<text:s/></text:span><text:span text:style-name="T316">Taisyklėse vartojamos sąvokos suprantamos taip, kaip jos apibrėžtos 2009–2014 m. EEE įgyvendinimo reglamente, patvirtintame 2011 m. sausio 18 d. EEE finansinio mechanizmo komiteto, ir 2009–2014 m. Norvegijos finansinio mechanizmo įgyvendinimo reglamente, patvirtintame 2011 m. vasario 11 d. Norvegijos Karalystės užsienio reikalų ministerijos, Funkcijų apraše, Finansavimo taisyklėse, Techninės programos taisyklėse ir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taikomose<text:s/></text:span><text:span text:style-name="T317">mutatis mutandis<text:s/></text:span><text:span text:style-name="T318">2009–2014 m. EEE ir Norvegijos finansiniams mechanizmams.“</text:span></text:p>
      <text:p text:style-name="P319"><text:span text:style-name="T320">4.2</text:span><text:span text:style-name="T321">. Pakeičiu 2 priedo „Siūlomų grąžinti lėšų formos pildymo instrukcija“ 7 punkto lentelės pildomo lauko „Grąžintinų lėšų tipas“ pildymo instrukciją ir ją išdėstau taip:</text:span></text:p>
      <text:p text:style-name="P322"><text:span text:style-name="T323">„Nurodomas grąžintinų lėšų tipas pagal pateiktą sąrašą. Vienoje formoje gali būti pažymėtas tik vienas tipas:</text:span></text:p>
      <text:p text:style-name="P324"><text:span text:style-name="T325">•</text:span><text:span text:style-name="T326"><text:tab/>„Grąžintinos lėšos“ – pagal programos arba projekto biudžeto išlaidų eilutes išmokėtos lėšos, kurias <text:s/>techninės <text:s/>programos lėšų <text:s/>gavėjas, <text:s/>programos <text:s/>operatorius, CPVA <text:s/>arba projekto vykdytojas turės grąžinti <text:s/>pagal sprendimą dėl lėšų susigrąžinimo, kuris priimamas vadovaujantis Finansinės paramos ir <text:s/>bendrojo finansavimo lėšų grąžinimo į <text:s/>Lietuvos <text:s/>Respublikos valstybės biudžetą <text:s/>taisyklių, <text:s/>patvirtintų Lietuvos Respublikos Vyriausybės <text:s/>2005 m. gegužės 30 d. nutarimu Nr. <text:s/>590 „Dėl Finansinės paramos ir bendrojo finansavimo lėšų</text:span><text:span text:style-name="T327"><text:s/></text:span><text:span text:style-name="T328">grąžinimo į Lietuvos Respublikos valstybės biudžetą taisyklių patvirtinimo“ <text:s/>(toliau – Finansinės <text:s/>paramos <text:s/>grąžinimo <text:s/>į valstybės <text:s/>biudžetą <text:s/>taisyklės), <text:s/>ir <text:s/>(arba) <text:s/>2009–2014 m. <text:s/>Europos ekonominės erdvės ir Norvegijos finansinių<text:s/></text:span><text:soft-page-break/><text:span text:style-name="T329">mechanizmų, programų ir projektų finansavimo ir įgyvendinimo taisyklių ir 2009–2014 m. Europos ekonominės erdvės ir Norvegijos finansinių mechanizmų techninės programos finansavimo ir įgyvendinimo taisyklių, patvirtintų Lietuvos Respublikos finansų ministro 2012 m. balandžio11 d. įsakymu Nr. 1K-135 „Dėl 2009–2014 m. Europos ekonominės erdvės ir Norvegijos finansinių mechanizmų įgyvendinimo Lietuvoje“, nuostatomis, išskyrus grąžintiną avansą, delspinigius, palūkanas ir išmokėtus asignavimus.</text:span></text:p>
      <text:p text:style-name="P330"><text:span text:style-name="T331">Grąžintinos lėšos registruojamos Siūlomų grąžinti lėšų formos lentelėje arba SFMIS, kai įdiegtos SFMIS funkcinės galimybės, pagal visus programos paramos sutartyje numatytus finansavimo šaltinius (dėl programos techninės paramos lėšų ir techninės programos lėšų) arba projekto įgyvendinimo sutartyje numatytus projekto finansavimo šaltinius (dėl projektų įgyvendinimo lėšų), atsižvelgiant į finansavimo intensyvumą proporcingai programos paramos sutartyje arba projekto įgyvendinimo sutartyje numatytiems finansavimo šaltiniams. Pagrįstais atvejais grąžintinas lėšas galima registruoti ne pagal visus projekto įgyvendinimo sutartyje numatytus projekto finansavimo šaltinius ir (arba) neatsižvelgiant į projekto įgyvendinimo sutartyje nustatytą skirto finansavimo intensyvumą, prieš tai gavus tvirtinančiosios institucijos pritarimą.<text:s/></text:span></text:p>
      <text:p text:style-name="P332"><text:span text:style-name="T333">• „Grąžintinas avansas“ – grąžintinos techninės programos lėšų gavėjui arba projekto vykdytojui avansu išmokėtos lėšos.</text:span></text:p>
      <text:p text:style-name="P334"><text:span text:style-name="T335">Grąžintinas iš projektų įgyvendinimo lėšų išmokėtas avansas registruojamas Siūlomų grąžinti lėšų formos lentelėje arba SFMIS, kai įdiegtos SFMIS funkcinės galimybės, pagal tuos skirto finansavimo šaltinius, pagal kuriuos avansas buvo išmokėtas.</text:span></text:p>
      <text:p text:style-name="P336"><text:span text:style-name="T337">•</text:span><text:span text:style-name="T338"><text:tab/><text:s/>„Grąžintini delspinigiai“ – už kiekvieną pavėluotą grąžinti lėšas dieną priskaičiuoti delspinigiai, techninės programos lėšų gavėjui, programos operatoriui, CPVA arba projekto vykdytojui laiku nesugrąžinus sprendime dėl lėšų susigrąžinimo nurodytos lėšų sumos. <text:s/></text:span></text:p>
      <text:p text:style-name="P339"><text:span text:style-name="T340">Delspinigių dydį už pavėluotą grąžinti finansinę paramą ir bendrojo finansavimo lėšas už kiekvieną naudojimosi negrąžintomis lėšomis dieną nustato finansų ministras kiekvienam metų ketvirčiui. Jis skelbiamas Lietuvos Respublikos Seimo kanceliarijos Teisės aktų registre.</text:span></text:p>
      <text:p text:style-name="P341"><text:span text:style-name="T342">Delspinigiai sumokami į banko sąskaitą, nurodytą sprendime dėl lėšų susigrąžinimo, ir pervedami į valstybės iždo banko sąskaitą Nr.</text:span><text:span text:style-name="T343"><text:s/></text:span><text:span text:style-name="T344">LT26 1010 0000 0213 2402, nurodant programos, finansuojamos iš valstybės biudžeto, finansavimo šaltinio kodą 1.1.1.1.1.</text:span></text:p>
      <text:p text:style-name="P345"><text:span text:style-name="T346">• „Grąžintinos palūkanos“:</text:span></text:p>
      <text:p text:style-name="P347"><text:span text:style-name="T348">–</text:span><text:span text:style-name="T349"><text:tab/></text:span><text:span text:style-name="T350">priskaičiuotos palūkanos, kai vadovaujantis Finansinės paramos grąžinimo į valstybės biudžetą taisyklėmis yra priimtas sprendimas grąžintiną sumą grąžinti dalimis. Palūkanų dydį už kiekvieną naudojimosi negrąžintomis lėšomis dieną nustato finansų ministras kiekvienam metų ketvirčiui. Jis skelbiamas Lietuvos Respublikos Seimo kanceliarijos Teisės aktų registre;</text:span></text:p>
      <text:p text:style-name="P351"><text:span text:style-name="T352">–</text:span><text:span text:style-name="T353"><text:tab/></text:span><text:span text:style-name="T354">priskaičiuotos palūkanos, kai teikiama neteisėta ar netinkamai taikoma valstybės pagalba. Palūkanos apskaičiuojamos taikant EK ES oficialiajame leidinyje ar internete paskelbtas orientacines arba diskonto normas.<text:s/></text:span></text:p>
      <text:p text:style-name="P355"><text:span text:style-name="T356">Palūkanos sumokamos į banko sąskaitą, nurodytą sprendime dėl lėšų susigrąžinimo, ir pervedamos į valstybės iždo banko sąskaitą Nr. LT26 1010 0000 0213 2402, nurodant programos, finansuojamos iš valstybės biudžeto, finansavimo šaltinio kodą 1.1.1.1.1.</text:span></text:p>
      <text:p text:style-name="P357"><text:span text:style-name="T358">• „Grąžintini asignavimai“ – grąžinami išmokėti programos techninės paramos arba techninės programos asignavimai, kuriuos panaudojant buvo padarytos netinkamos finansuoti išlaidos. Šios išlaidos buvo įtrauktos į išlaidų deklaraciją, tačiau, išorės auditoriams nepripažinus jų tinkamomis finansuoti, jos nebuvo ir nebus pripažintos deklaruotinomis FMV.“</text:span></text:p>
      <text:p text:style-name="Normal"/>
      <text:p text:style-name="Normal"/>
      <text:p text:style-name="Normal"/>
      <text:p text:style-name="Normal"><text:span text:style-name="T359">Finansų ministras</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 text:c="4"/>Vilius Šapoka</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1K-135_vizoms.docx</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17-04-24T13:26:00Z</meta:creation-date>
    <dc:date>2017-04-24T13:26:00Z</dc:date>
    <meta:print-date>2017-04-18T11:37:00Z</meta:print-date>
    <meta:template xlink:href="Normal.dotm" xlink:type="simple"/>
    <meta:editing-cycles>2</meta:editing-cycles>
    <meta:editing-duration>PT0S</meta:editing-duration>
    <meta:document-statistic meta:page-count="5" meta:paragraph-count="228" meta:word-count="2548" meta:character-count="19879" meta:row-count="650" meta:non-whitespace-character-count="17559"/>
  </office:meta>
</office:document-meta>
</file>