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color="#FF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6"><text:span text:style-name="T7"><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8"/>
      <text:p text:style-name="P9">Kretingos rajono savivaldybės taryba</text:p>
      <text:p text:style-name="P10"/>
      <text:p text:style-name="P11">Sprendimas</text:p>
      <text:p text:style-name="P12">Dėl kretingos rajono savivaldybės TARYBOS 2020 M. VASARIO 20 D. SPRENDIMO NR. T2-41 „DĖL KRETINGOS RAJONO SAVIVALDYBĖS 2020 METŲ BIUDŽETO TVIRTINIMO“ pAkeitIMO</text:p>
      <text:p text:style-name="P13"/>
      <text:p text:style-name="P14">2020 m. rugsėjo 24 d. Nr. T2-236</text:p>
      <text:p text:style-name="P15">Kretinga</text:p>
      <text:p text:style-name="P16"/>
      <text:p text:style-name="P17"><text:span text:style-name="T18">Vadovaudamasi Lietuvos Respublikos vietos savivaldos įstatymo 16 straipsnio 2 dalies 17 punktu, 18 straipsnio 1 dalimi, Lietuvos Respublikos biudžeto sandaros įstatymo 25 straipsniu, Lietuvos Respublikos Vyriausybės 2020 m. rugpjūčio 19 d. nutarimu Nr. 907 „Dėl lėšų skyrimo“,<text:s/></text:span><text:span text:style-name="T19">Lietuvos Respublikos švietimo, mokslo ir sporto ministro 2020 m. liepos 13 d. įsakymu Nr. V-1043 „Dėl Valstybės vardu pasi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 Lietuvos Respublikos socialinės apsaugos ir darbo ministro 2020 m. rugpjūčio 25 d. įsakymu Nr. A1-764 „Dėl Lietuvos Respublikos socialinės apsaugos ir darbo ministro 2019 m. gruodžio 30 d. įsakymo Nr. A1-799 „Dėl valstybės biudžeto specialių tikslinių dotacijų savivaldybių biudžetams 2020 metais paskirstymo savivaldybių administracijoms patvirtinimo“ pakeitimo“,<text:s/></text:span><text:span text:style-name="T20">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8, 42.9 papunkčiais, atsižvelgdama į asignavimų valdytojų raštus, Kretingos rajono savivaldybės taryba n u s p r e n d ž i a:</text:span></text:p>
      <text:p text:style-name="P21"><text:span text:style-name="T22">1</text:span><text:span text:style-name="T23">. Pakeisti Kretingos rajono savivaldybės tarybos 2020 m. vasario 20 d. sprendimą Nr. T2-41 „Dėl Kretingos rajono savivaldybės 2020 metų biudžeto tvirtinimo“ (toliau – sprendimas):</text:span></text:p>
      <text:p text:style-name="P24"><text:span text:style-name="T25">1.1</text:span><text:span text:style-name="T26">. pakeisti 1.1 punktą – padidinant Kretingos rajono savivaldybės biudžeto pajamas 134,672 tūkst. Eur – ir jį išdėstyti taip:</text:span></text:p>
      <text:p text:style-name="P27"><text:span text:style-name="T28">„</text:span><text:span text:style-name="T29">1.1</text:span><text:span text:style-name="T30">. pajamų ir dotacijų – 43 946,796 tūkst. Eur, Europos Sąjungos finansinės paramos lėšų – 3 499,5 tūkst. Eur, skolintų lėšų investiciniams projektams finansuoti – 1 056,5 tūkst. Eur, apyvartinių lėšų tikslinės paskirties išlaidoms padengti, paskoloms grąžinti – 1 992,1 tūkst. Eur, iš viso – 50 494,896 tūkst. Eur (1, 2 priedai);“;</text:span></text:p>
      <text:p text:style-name="P31"><text:span text:style-name="T32">1.2</text:span><text:span text:style-name="T33">. pakeisti 1.2 punktą – padidinant Kretingos rajono savivaldybės biudžeto asignavimus 134,672 tūkst. Eur – ir jį išdėstyti taip:</text:span></text:p>
      <text:p text:style-name="P34"><text:span text:style-name="T35">„</text:span><text:span text:style-name="T36">1.2</text:span><text:span text:style-name="T37">. asignavimų – 49 438,296 tūkst. Eur, paskoloms grąžinti − 1 056,6 tūkst. Eur, iš viso – 50 494,896 tūkst. Eur (3, 4, 5, 6, 7, 8 priedai).“;</text:span></text:p>
      <text:p text:style-name="P38"><text:span text:style-name="T39">1.3</text:span><text:span text:style-name="T40">. pakeisti sprendimo 1, 2, 3, 4, 5, 6, 7 priedus (pridedama).</text:span></text:p>
      <text:p text:style-name="P41"><text:span text:style-name="T42">2</text:span><text:span text:style-name="T43">. Skelbti šį sprendimą Teisės aktų registre ir savivaldybės interneto svetainėje.</text:span></text:p>
      <text:p text:style-name="P44"/>
      <text:p text:style-name="Normal"/>
      <text:p text:style-name="Normal"/>
      <text:p text:style-name="Normal"><text:span text:style-name="T45">Savivaldybės meras <text:s text:c="2"/></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20-09-25T06:26:00Z</meta:creation-date>
    <dc:date>2020-09-25T06:26:00Z</dc:date>
    <meta:print-date>2020-09-15T05:31:00Z</meta:print-date>
    <meta:template xlink:href="Normal.dotm" xlink:type="simple"/>
    <meta:editing-cycles>2</meta:editing-cycles>
    <meta:editing-duration>PT0S</meta:editing-duration>
    <meta:document-statistic meta:page-count="1" meta:paragraph-count="152" meta:word-count="417" meta:character-count="3048" meta:row-count="231" meta:non-whitespace-character-count="2783"/>
  </office:meta>
</office:document-meta>
</file>