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fo:font-size="11pt" style:font-size-asian="11pt" style:font-size-complex="11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font-size="11pt" style:font-size-asian="11pt" style:font-size-complex="11pt" fo:language="en" fo:country="GB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size="11pt" style:font-size-asian="11pt" style:font-size-complex="11pt" fo:language="en" fo:country="GB"/>
    </style:style>
    <style:style style:name="T28" style:parent-style-name="DefaultParagraphFont" style:family="text">
      <style:text-properties fo:font-size="11pt" style:font-size-asian="11pt" style:font-size-complex="11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 fo:language="en" fo:country="GB"/>
    </style:style>
    <style:style style:name="T32" style:parent-style-name="DefaultParagraphFont" style:family="text">
      <style:text-properties style:font-weight-complex="bold" style:font-size-complex="12pt" fo:language="en" fo:country="GB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 fo:language="en" fo:country="GB"/>
    </style:style>
    <style:style style:name="T35" style:parent-style-name="DefaultParagraphFont" style:family="text">
      <style:text-properties style:font-weight-complex="bold" style:font-size-complex="12pt" fo:language="en" fo:country="GB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style:font-size-complex="12pt" fo:language="en" fo:country="GB"/>
    </style:style>
    <style:style style:name="T38" style:parent-style-name="DefaultParagraphFont" style:family="text">
      <style:text-properties style:font-weight-complex="bold" style:font-size-complex="12pt" fo:language="en" fo:country="GB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 fo:language="en" fo:country="GB"/>
    </style:style>
    <style:style style:name="T41" style:parent-style-name="DefaultParagraphFont" style:family="text">
      <style:text-properties style:font-weight-complex="bold" style:font-size-complex="12pt" fo:language="en" fo:country="GB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 fo:language="en" fo:country="GB"/>
    </style:style>
    <style:style style:name="T44" style:parent-style-name="DefaultParagraphFont" style:family="text">
      <style:text-properties style:font-weight-complex="bold" style:font-size-complex="12pt" fo:language="en" fo:country="GB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fo:language="en" fo:country="GB"/>
    </style:style>
    <style:style style:name="P50" style:parent-style-name="Normal" style:family="paragraph">
      <style:paragraph-properties fo:text-indent="0.0763in"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 fo:text-indent="0.0763in"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 fo:text-indent="0.0763in"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SPRENDIMAS</text:p>
      <text:p text:style-name="P14">DĖL DAUGIABUČIŲ NAMŲ ŠILDYMO IR KARŠTO VANDENS SISTEMŲ PRIEŽIŪROS MAKSIMALAUS TARIFO NUSTATYMO</text:p>
      <text:p text:style-name="P15"/>
      <text:p text:style-name="P16">2014 m. lapkričio 27 d. Nr. T1-373</text:p>
      <text:p text:style-name="P17">Telšiai</text:p>
      <text:p text:style-name="P18"/>
      <text:p text:style-name="P19"/>
      <text:p text:style-name="P20"><text:span text:style-name="T21">V</text:span><text:span text:style-name="T22">adovaudamasi Lietuvos Respublikos šilumos ūkio įstatymo 32 straipsnio 5 dalies 4 punktu, Daugiabučių namų šildymo ir karšto vandens sistemų</text:span><text:span text:style-name="T23"><text:s/>priežiūros (eksploatavimo) maksimalių tarifų nustatymo metodikos, patvirtintos<text:s/></text:span><text:span text:style-name="T24">Valstybinės kainų ir energetikos kontrolės komisijos 2003 m. rugpjūčio 7 d. nutarimu Nr. O3-54 „Dėl daugiabučių namų šildymo ir karšto vandens sistemų</text:span><text:span text:style-name="T25"><text:s/>priežiūros (eksploatavimo) maksimalių tarifų nustatymo metodikos“, 13 punktu, Telšių rajono savivaldybės taryba n u s p r e n d ž i a:</text:span></text:p>
      <text:p text:style-name="P26"><text:span text:style-name="T27">1</text:span><text:span text:style-name="T28">.</text:span><text:span text:style-name="T29"><text:s/>Nustatyti daugiabučių namų šildymo ir karšto vandens sistemų priežiūros maksimalius tarifus pastato šildymo ir karšto vandens sistemos prižiūrėtojo atliekamiems priežiūros darbams:<text:s/></text:span></text:p>
      <text:p text:style-name="P30"><text:span text:style-name="T31">1.1</text:span><text:span text:style-name="T32">.automatizuoto šilumos punkto (be karšto vandens ruošimo įrenginio) – 0,014 Eur / kv.m per mėnesį be PVM;</text:span></text:p>
      <text:p text:style-name="P33"><text:span text:style-name="T34">1.2</text:span><text:span text:style-name="T35">. automatizuoto šilumos punkto su karšto vandens ruošimo įrenginiu – 0,022 <text:s/>Eur / kv.m per mėnesį be PVM;</text:span></text:p>
      <text:p text:style-name="P36"><text:span text:style-name="T37">1.3</text:span><text:span text:style-name="T38">. pastato vidaus šildymo ir karšto vandens sistemų – 0,022 <text:s/>Eur / kv.m per mėnesį be PVM;</text:span></text:p>
      <text:p text:style-name="P39"><text:span text:style-name="T40">1.4</text:span><text:span text:style-name="T41">. pastato vidaus šildymo sistemų – 0,014 Eur / kv.m per mėnesį be PVM.“</text:span></text:p>
      <text:p text:style-name="P42"><text:span text:style-name="T43">2</text:span><text:span text:style-name="T44">.Pripažinti netekusiu galios<text:s/></text:span><text:span text:style-name="T45">Telšių rajono savivaldybės tarybos 2004 m. gegužės 28 d. sprendimą Nr. 212 „Dėl daugiabučių namų šildymo ir karšto vandens sistemų priežiūros maksimalaus tarifo nustatymo“ su visais papildymais ir pakeitimais.</text:span></text:p>
      <text:p text:style-name="P46"><text:span text:style-name="T47">3</text:span><text:span text:style-name="T48">. Nustatyti, kad šis sprendimas įsigalioja 2015 m. sausio 1 d.</text:span><text:span text:style-name="T49"><text:s text:c="3"/>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Vytautas Kle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2-10-31T09:24:00Z</meta:creation-date>
    <dc:date>2022-10-31T09:24:00Z</dc:date>
    <meta:print-date>2014-11-14T08:1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0" meta:character-count="1654" meta:row-count="63" meta:non-whitespace-character-count="1460"/>
  </office:meta>
</office:document-meta>
</file>