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2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4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name-complex="EUAlbertina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name-asian="Calibri" fo:letter-spacing="-0.0013in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-0.0041in" style:font-size-complex="12pt"/>
    </style:style>
    <style:style style:name="T31" style:parent-style-name="DefaultParagraphFont" style:family="text">
      <style:text-properties style:font-name-asian="Calibri" fo:letter-spacing="-0.0027in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letter-spacing="-0.0027in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name-asian="Calibri" fo:letter-spacing="-0.0027in"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3" draw:name="Picture 2" text:anchor-type="as-char" svg:x="0in" svg:y="0in" svg:width="0.57569in" svg:height="0.67986in" style:rel-width="scale" style:rel-height="scale"><draw:image xlink:href="media/image2.png" xlink:type="simple" xlink:show="embed" xlink:actuate="onLoad"/><svg:title/><svg:desc>HERB21</svg:desc></draw:frame></text:span></text:p>
      <text:p text:style-name="P8"/>
      <text:p text:style-name="P9">LIETUVOS STANDARTIZACIJOS DEPARTAMENTO DIREKTORIUS</text:p>
      <text:p text:style-name="P10"/>
      <text:p text:style-name="P11">Įsakymas</text:p>
      <text:p text:style-name="P12"><text:span text:style-name="T13">DĖl<text:s/></text:span><text:span text:style-name="T14">NUORODŲ Į STANDARTUS SKELBIMO TEISĖS AKTŲ REGISTRE</text:span></text:p>
      <text:p text:style-name="P15"/>
      <text:p text:style-name="P16">2017 m. rugpjūčio 16 d. Nr. V-60</text:p>
      <text:p text:style-name="P17">Vilnius</text:p>
      <text:p text:style-name="P18"/>
      <text:p text:style-name="P19"/>
      <text:p text:style-name="P20"><text:span text:style-name="T21">Vadovaudamasis Lietuvos Respublikos standartizacijos įstatymo 6 straipsnio 10 dalimi ir 2017 m. liepos 19 d. Europos Komisijos įgyvendinimo sprendimu (ES) 2017/1357<text:s/></text:span><text:span text:style-name="T22">dėl standarto EN 60335-2-9:2003 „Ypatingieji reikalavimai, keliami kepintuvams, skrudintuvams ir panašiems kilnojamiesiems kepimo prietaisams“ su paskutiniais pakeitimais, padarytais standartu A13:2010, nuorodinių žymenų riboto skelbimo<text:s/></text:span><text:span text:style-name="T23">Europos Sąjungos oficialiajame leidinyje<text:s/></text:span><text:span text:style-name="T24">pagal Europos Parlamento ir Tarybos reglamentą (ES) Nr. 1025/2012,</text:span></text:p>
      <text:p text:style-name="P25"><text:span text:style-name="T26">į p a r e i g o j u <text:s/>Organizacinį standartų skyrių paskelbti Teisės aktų registre šį įsakymą dėl nuorodos į Lietuvos standartą LST EN 60335-2-9:2003 „</text:span><text:span text:style-name="T27">Buitiniai ir panašios paskirties elektriniai prietaisai. Sauga. 2-9 dalis. Ypatingieji reikalavimai, keliami kepintuvams, skrudintuvams ir panašiems kilnojamiesiems kepimo prietaisams“<text:s/></text:span><text:span text:style-name="T28">su paskutiniais pakeitimais, padarytais standarto keitiniu LST EN 60335-2-9:2003/A13:2011,</text:span><text:span text:style-name="T29"><text:s/></text:span><text:span text:style-name="T30">laikantis Europos Komisijos<text:s/></text:span><text:span text:style-name="T31">įgyvendinimo sprendimo<text:s/></text:span><text:span text:style-name="T32">(ES)<text:s/></text:span><text:span text:style-name="T33">2016/1357 priede nustatyto apribojimo.</text:span></text:p>
      <text:p text:style-name="P34"><text:span text:style-name="T35">Šis įsakymas gali būti skundžiamas Lietuvos Respublikos administracinių bylų teisenos įstatymo nustatyta tvarka ir terminais.</text:span></text:p>
      <text:p text:style-name="P36"/>
      <text:p text:style-name="P37"/>
      <text:p text:style-name="P38"/>
      <text:p text:style-name="P39">Direktorius<text:tab/>Rimantas Sanajev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indent="4.4298in">
        <style:tab-stops>
          <style:tab-stop style:type="center" style:position="3.3465in"/>
          <style:tab-stop style:type="left" style:position="6.3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6" style:parent-style-name="DefaultParagraphFont" style:family="text">
      <style:text-properties style:font-name="Cambria" style:font-name-asian="Calibri" fo:color="#000000" fo:font-size="10pt" style:font-size-asian="10pt" style:language-asian="ja" style:country-asian="J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15in" fo:padding-left="0.1in" fo:padding-right="0.12in" draw:textarea-vertical-align="middle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752" draw:style-name="a0" draw:name="Picture 7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4"><draw:frame draw:z-index="251657728" draw:style-name="a1" draw:name="Picture 1" text:anchor-type="paragraph" svg:x="5.79167in" svg:y="10.68681in" svg:width="1.86319in" svg:height="0.8in" style:rel-width="scale" style:rel-height="scale"><draw:image xlink:href="media/image1.png" xlink:type="simple" xlink:show="embed" xlink:actuate="onLoad"/><svg:title/><svg:desc/></draw:frame></text:span><text:span text:style-name="T5"><draw:custom-shape svg:x="0.42708in" svg:y="0.86389in" svg:width="0.40694in" svg:height="10.11806in" draw:z-index="251656704" draw:id="id0" draw:style-name="a2" draw:name="Rectangle 1" text:anchor-type="paragraph"><svg:title/><svg:desc/><text:p text:style-name="Normal"><text:span text:style-name="T6">F-56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Lukosaitiene</meta:initial-creator>
    <dc:creator>adlibuser</dc:creator>
    <meta:creation-date>2021-04-12T09:21:00Z</meta:creation-date>
    <dc:date>2021-04-12T09:21:00Z</dc:date>
    <meta:print-date>2017-08-16T08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68" meta:character-count="1350" meta:row-count="47" meta:non-whitespace-character-count="1197"/>
  </office:meta>
</office:document-meta>
</file>