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58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1F1F1E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46" style:parent-style-name="DefaultParagraphFont" style:family="text">
      <style:text-properties fo:color="#1F1F1E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48" style:parent-style-name="DefaultParagraphFont" style:family="text">
      <style:text-properties fo:color="#1F1F1E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0" style:parent-style-name="DefaultParagraphFont" style:family="text">
      <style:text-properties fo:color="#1F1F1E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" style:parent-style-name="DefaultParagraphFont" style:family="text">
      <style:text-properties fo:color="#1F1F1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1F1F1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1F1F1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1F1F1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1F1F1E" style:font-size-complex="12pt" style:language-asian="lt" style:country-asian="LT"/>
    </style:style>
    <style:style style:name="T61" style:parent-style-name="DefaultParagraphFont" style:family="text">
      <style:text-properties fo:color="#1F1F1F" style:font-size-complex="12pt" style:language-asian="lt" style:country-asian="LT"/>
    </style:style>
    <style:style style:name="T62" style:parent-style-name="DefaultParagraphFont" style:family="text">
      <style:text-properties fo:color="#1F1F20" style:font-size-complex="12pt" style:language-asian="lt" style:country-asian="LT"/>
    </style:style>
    <style:style style:name="T63" style:parent-style-name="DefaultParagraphFont" style:family="text">
      <style:text-properties fo:color="#1F1F1F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margin-right="-0.0006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right="-0.0006in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right="-0.0006in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right="-0.0006in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right="-0.0006in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keep-with-next="always"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right="-0.0006in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margin-right="-0.0006in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right="-0.0006in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right="-0.0006in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right="-0.0006in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right="-0.0006in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right="-0.0006in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right="-0.0006in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right="-0.0006in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right="-0.0006in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right="-0.0006in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<text:span text:style-name="T22">2024 m. gruodžio 31 d. </text:span><text:span text:style-name="T23">Nr.<text:s/></text:span><text:span text:style-name="T24">V-1403</text:span></text:p>
      <text:p text:style-name="P25">Vilnius</text:p>
      <text:p text:style-name="P26"/>
      <text:p text:style-name="P27"><text:span text:style-name="T28">Pakeiči</text:span><text:span text:style-name="T29">u Narkotinių ir psichotropinių medžiagų sąrašus, patvirtintus Lietuvos Respublikos sveikatos apsaugos ministro 2000 m. sausio 6 d. įsakymu Nr. 5 „Dėl Narkotinių ir psichotropinių medžiagų sąrašų patvirtinimo“, ir I sąrašo „Narkotinės ir psichotropinės medžiagos, draudžiamos vartoti medicinos tikslais, išskyrus atvejus, kai į I sąrašą įrašytos medžiagos yra registruoto vaistinio preparato sudėtyje“ 1971 m. Psichotropinių medžiagų konvencijos I sąraše:</text:span></text:p>
      <text:p text:style-name="P30"><text:span text:style-name="T31">1</text:span><text:span text:style-name="T32">. Pakeičiu 21 punktą ir jį išdėstau taip:</text:span></text:p>
      <text:p text:style-name="P33"><text:span text:style-name="T34">„</text:span><text:span text:style-name="T35">21</text:span><text:span text:style-name="T36">. Benzimidazolo darinių grupė* – bet kokie benzimidazolo dariniai, turintys arba neturintys: pakeistą aminoalkil-, alkil- arba dialkilaminoalkil-, cikloalkilmetil-, halogenalkil-, (piperidin-1-il)alkil-, arba (pirolidin-1-il)alkil- radikalą, prijungtą prie azoto atomo; acil-, 4-alkil-, 4-alkoksi-, 4-(ω-halogen)alkoksi- arba 4-halogenbenzil- arba benzil-, (2,3-dihidrobenzofuran-5-il)metil- arba naftoil- radikalą 2-oje imidazolo padėtyje; amino-, karbamoil-, metil- arba nitro- radikalą benzo žiede. Taip pat šių darinių druskos, eteriai, esteriai, jei tokie galimi.“<text:s/></text:span></text:p>
      <text:p text:style-name="P37"><text:span text:style-name="T38">2</text:span><text:span text:style-name="T39">. Pakeičiu 22 punktą ir jį išdėstau taip:</text:span></text:p>
      <text:p text:style-name="P40"><text:span text:style-name="T41">„</text:span><text:span text:style-name="T42">22</text:span><text:span text:style-name="T43">. Benzodiazepino ir j</text:span><text:span text:style-name="T44">o bioizosterinių darinių grupė* – bet kokie 1,4-benzodiazepino, imidazo[1,5-a][1,4]benzodiazepino, pirido[2,3-f][1,2,4]triazolo[4,3-a][1,4]diazepino, oksazolo[3,2-d][1,4]benzodiazepino, tieno[3,2-</text:span><text:span text:style-name="T45">f</text:span><text:span text:style-name="T46">][1,4]diazepino, [1,2,4]triazolo[4,3-</text:span><text:span text:style-name="T47">a</text:span><text:span text:style-name="T48">][1,4]benzodiazepino arba tieno[3,2-</text:span><text:span text:style-name="T49">f</text:span><text:span text:style-name="T50">][1,2,4]triazolo[4,3-</text:span><text:span text:style-name="T51">a</text:span><text:span text:style-name="T52">][1,4]diazepino dariniai (išskyrus<text:s/></text:span><text:span text:style-name="T53">medžiagas, įtrauktas į<text:s/></text:span><text:span text:style-name="T54">II sąraš</text:span><text:span text:style-name="T55">ą<text:s/></text:span><text:span text:style-name="T56">„Narkotinės ir psichotropinės medžiagos, leidžiamos vartoti medicinos tikslams“ ir III sąraš</text:span><text:span text:style-name="T57">ą<text:s/></text:span><text:span text:style-name="T58">„Psichotropinės medžiagos, leidžiamos vartoti medicinos tikslams“ bei<text:s/></text:span><text:span text:style-name="T59">Norfludiazepamą</text:span><text:span text:style-name="T60">), turintys arba neturintys<text:s/></text:span><text:span text:style-name="T61">metil-, hidrazidometil- radikalą, prijungtą prie 1-jo azoto atomo benzodiazepino žiede; keto- arba tiono grupę 2-oje benzodiazepino žiedo padėtyje; 2- arba 4-halogenfenil-, 2,5-difluorfenil-, fenil-, 2-piridil- radikalą 5-oje benzodiazepino arba atitinkamoje piridodiazepino žiedo padėtyje; hidroksi-, metil- radikalą 3-ioje benzodiazepino žiedo padėtyje; brom-, chlor- arba nitro- radikalą 7-oje benzodiazepino arba atitinkamoje pirido žiedo padėtyje; hidroksimetil- radikalą 2-oje 1,3-imidazo- žiedo arba alkil- radikalą 3-ioje 1,2,4-triazolo žiedo padėtyje;<text:s/></text:span><text:span text:style-name="T62">2-etil-,<text:s/></text:span><text:span text:style-name="T63">2-halogen- arba 1,4-butilen- radikalą tieno žiede. Taip pat šių darinių druskos, eteriai, esteriai, jei tokie galimi.“</text:span><text:span text:style-name="T64"><text:s/></text:span></text:p>
      <text:p text:style-name="P65"><text:span text:style-name="T66">3</text:span><text:span text:style-name="T67">.<text:s/></text:span><text:span text:style-name="T68">Papildau 28</text:span><text:span text:style-name="T69">1</text:span><text:span text:style-name="T70"><text:s/>punktu:</text:span></text:p>
      <text:p text:style-name="P71"><text:span text:style-name="T72">„</text:span><text:span text:style-name="T73">28</text:span><text:span text:style-name="T74">1</text:span><text:span text:style-name="T75">. Clonazafone desglycyl (2-amino-N-[2-(2-chlorobenzoyl)-4-nitrophenyl]acetamide)*.“<text:s/></text:span></text:p>
      <text:p text:style-name="P76"><text:span text:style-name="T77">4</text:span><text:span text:style-name="T78">.<text:s/></text:span><text:span text:style-name="T79">Papildau 38</text:span><text:span text:style-name="T80">1</text:span><text:span text:style-name="T81"><text:s/>punktu:</text:span></text:p>
      <text:p text:style-name="P82"><text:span text:style-name="T83">„</text:span><text:span text:style-name="T84">38</text:span><text:span text:style-name="T85">1</text:span><text:span text:style-name="T86">. Diclazafone desglycyl (2-amino-N-[4-chloro-2-(2-chlorobenzoyl)phenyl]acetamide)*.“</text:span></text:p>
      <text:p text:style-name="P87"><text:span text:style-name="T88">5</text:span><text:span text:style-name="T89">.<text:s/></text:span><text:span text:style-name="T90">Papildau 68</text:span><text:span text:style-name="T91">1</text:span><text:span text:style-name="T92"><text:s/>punktu:</text:span></text:p>
      <text:p text:style-name="P93"><text:span text:style-name="T94">„</text:span><text:span text:style-name="T95">68</text:span><text:span text:style-name="T96">1</text:span><text:span text:style-name="T97">. HHC-P-O-acetate (3-heptyl-6,6,9-trimethyl-6a,7,8,9,10,10a-hexahydro-6H-dibenzo[b,d]pyran-1-yl acetate)</text:span><text:span text:style-name="T98">*.</text:span><text:span text:style-name="T99">“<text:s/></text:span></text:p>
      <text:p text:style-name="P100"><text:span text:style-name="T101">6</text:span><text:span text:style-name="T102">.<text:s/></text:span><text:span text:style-name="T103">Papildau 70</text:span><text:span text:style-name="T104">1</text:span><text:span text:style-name="T105"><text:s/>punktu:</text:span></text:p>
      <text:p text:style-name="P106"><text:span text:style-name="T107">„</text:span><text:span text:style-name="T108">70</text:span><text:span text:style-name="T109">1</text:span><text:span text:style-name="T110">. Iboteninė rūgštis (Ibotenic acid, (S)-2-Amino-2-(3-hydroxyisoxazol-5-yl)acetic acid)</text:span><text:span text:style-name="T111">*.</text:span><text:span text:style-name="T112">“</text:span></text:p>
      <text:p text:style-name="P113"><text:span text:style-name="T114">7</text:span><text:span text:style-name="T115">.<text:s/></text:span><text:span text:style-name="T116">Papildau<text:s/></text:span><text:span text:style-name="T117">78</text:span><text:span text:style-name="T118">1</text:span><text:span text:style-name="T119"><text:s/>punktu:</text:span></text:p>
      <text:p text:style-name="P120"><text:span text:style-name="T121">„</text:span><text:span text:style-name="T122">78</text:span><text:span text:style-name="T123">1</text:span><text:span text:style-name="T124">. Karisoprodolis (Carisoprodol, 2-[(carbamoyloxy)methyl]-2-methylpentyl isopropylcarbamate)*.“<text:s/></text:span></text:p>
      <text:p text:style-name="P125"><text:span text:style-name="T126">8</text:span><text:span text:style-name="T127">.<text:s/></text:span><text:span text:style-name="T128">Papildau 101</text:span><text:span text:style-name="T129">1</text:span><text:span text:style-name="T130"><text:s/>punktu:</text:span></text:p>
      <text:p text:style-name="P131"><text:span text:style-name="T132">„</text:span><text:span text:style-name="T133">101</text:span><text:span text:style-name="T134">1</text:span><text:span text:style-name="T135">. Muscimolis (Muscimol, 5-(aminomethyl)-1,2-oxazol-3(2H)-one)*.“</text:span></text:p>
      <text:p text:style-name="P136"><text:span text:style-name="T137">9</text:span><text:span text:style-name="T138">. Papildau 105</text:span><text:span text:style-name="T139">1</text:span><text:span text:style-name="T140"><text:s/>punktu:</text:span></text:p>
      <text:p text:style-name="P141"><text:span text:style-name="T142">„</text:span><text:span text:style-name="T143">105</text:span><text:span text:style-name="T144">1</text:span><text:span text:style-name="T145">. Noravizafone desglycyl (2-amino-N-(2-benzoyl-4-chlorophenyl)acetamide)*.“<text:s/></text:span></text:p>
      <text:p text:style-name="P146"><text:span text:style-name="T147">10</text:span><text:span text:style-name="T148">.<text:s/></text:span><text:span text:style-name="T149">Pakeičiu 112 punktą ir jį išdėstau taip:</text:span></text:p>
      <text:p text:style-name="P150"><text:span text:style-name="T151">„</text:span><text:span text:style-name="T152">112</text:span><text:span text:style-name="T153">. Pirovalerono ir jo bioizosterinių darinių grupė* – bet kokie<text:s/></text:span><text:span text:style-name="T154">1-fenil-,</text:span><text:span text:style-name="T155"><text:s/>1-(tiofen-2-il)- arba 1-naftil-2-(pirolidin-1-il)propan-1-ono arba 1-fenil-2-(piperazin-1-il)- arba 1-fenil-2-(piperidin-1-il)propan-1-ono dariniai, turintys arba neturintys alkil-, halogen-, metoksi-, 3,4-dimetoksi-, 3,4-metilendioksi-, 3,4-alkilen- radikalų fenilo žiede; 2,3-dihidrofurano žiedą, kondensuotą 3,4-fenilo žiedo padėtyje; metil- radikalą 2-oje propan-1-ono fragmento padėtyje; alkil-, alkoksi- radikalų 3-ioje 1-propanono fragmento padėtyje; 3-iasis 1-propanono fragmento anglies atomas įeina į cikloalkano arba fenilo žiedo struktūrą; alkil- radikalą 4-oje piperazino arba piperidino žiedo padėtyje. Taip pat šių darinių druskos, jei tokios galimos.“</text:span></text:p>
      <text:p text:style-name="P156"><text:span text:style-name="T157">11</text:span><text:span text:style-name="T158">. Papildau 132</text:span><text:span text:style-name="T159">2</text:span><text:span text:style-name="T160"><text:s/>punktu:</text:span></text:p>
      <text:p text:style-name="P161"><text:span text:style-name="T162">„</text:span><text:span text:style-name="T163">132</text:span><text:span text:style-name="T164">2</text:span><text:span text:style-name="T165">. Delta-8-THCB-O-acetate (3-butyl-6,6,9-trimethyl-6a,7,10,10a-tetrahydro-6H-dibenzo[b,d]pyran-1-yl acetate)*.“<text:s/></text:span></text:p>
      <text:p text:style-name="P166"><text:span text:style-name="T167">12</text:span><text:span text:style-name="T168">. Papildau naujais 133</text:span><text:span text:style-name="T169">3</text:span><text:span text:style-name="T170">–133</text:span><text:span text:style-name="T171">6</text:span><text:span text:style-name="T172"><text:s/>punktais</text:span><text:span text:style-name="T173">:</text:span></text:p>
      <text:p text:style-name="P174"><text:span text:style-name="T175">„</text:span><text:span text:style-name="T176">133</text:span><text:span text:style-name="T177">3</text:span><text:span text:style-name="T178">. Delta-8-THCH (3-hexyl-6a,7,10,10a-tetrahydro-6,6,9-trimethyl-6H-dibenzo[b,d]pyran-1-ol)*.</text:span></text:p>
      <text:p text:style-name="P179"><text:span text:style-name="T180">133</text:span><text:span text:style-name="T181">4</text:span><text:span text:style-name="T182">. Delta-9-THCH (3-hexyl-6a,7,8,10a-tetrahydro-6,6,9-trimethyl-6H-dibenzo[b,d]pyran-1-ol)*.</text:span></text:p>
      <text:p text:style-name="P183"><text:span text:style-name="T184">133</text:span><text:span text:style-name="T185">5</text:span><text:span text:style-name="T186">. Delta-8-THCM (1-methoxy-6,6,9-trimethyl-3-pentyl-6a,7,10,10a-tetrahydro-6H-dibenzo[b,d]pyran)*.</text:span></text:p>
      <text:p text:style-name="P187"><text:span text:style-name="T188">133</text:span><text:span text:style-name="T189">6</text:span><text:span text:style-name="T190">. Delta-8-THC-O-acetate (6,6,9-trimethyl-3-pentyl-6a,7,10,10a-tetrahydro-6H-dibenzo[b,d]pyran-1-ylacetate)*.“</text:span></text:p>
      <text:p text:style-name="P191"><text:span text:style-name="T192">13</text:span><text:span text:style-name="T193">. Buvusį 133</text:span><text:span text:style-name="T194">3</text:span><text:span text:style-name="T195"><text:s/>punktą laikau 133</text:span><text:span text:style-name="T196">7</text:span><text:span text:style-name="T197"><text:s/>punktu.</text:span></text:p>
      <text:p text:style-name="P198"><text:span text:style-name="T199">14</text:span><text:span text:style-name="T200">. Papildau 133</text:span><text:span text:style-name="T201">8</text:span><text:span text:style-name="T202">–133</text:span><text:span text:style-name="T203">10</text:span><text:span text:style-name="T204"><text:s/>punktais</text:span><text:span text:style-name="T205">:</text:span></text:p>
      <text:p text:style-name="P206"><text:span text:style-name="T207">„</text:span><text:span text:style-name="T208">133</text:span><text:span text:style-name="T209">8</text:span><text:span text:style-name="T210">. Delta-9-THCP-O-acetate (3-heptyl-6,6,9-trimethyl-6a,7,8,10a-tetrahydro-6H-dibenzo[b,d]pyran-1-yl acetate)*.</text:span></text:p>
      <text:p text:style-name="P211"><text:span text:style-name="T212">133</text:span><text:span text:style-name="T213">9</text:span><text:span text:style-name="T214">. Delta-8-THCV (3-propyl-6a,7,10,10a-tetrahydro-6,6,9-trimethyl-6H-dibenzo[b,d]pyran-1-ol)*.</text:span></text:p>
      <text:p text:style-name="P215"><text:span text:style-name="T216">133</text:span><text:span text:style-name="T217">10</text:span><text:span text:style-name="T218">. Delta-9-THCV (3-propyl-6a,7,8,10a-tetrahydro-6,6,9-trimethyl-6H- dibenzo[b,d]pyran-1-ol)*.“</text:span></text:p>
      <text:p text:style-name="P219"/>
      <text:p text:style-name="P220"/>
      <text:p text:style-name="P221"/>
      <text:p text:style-name="P222"><text:span text:style-name="T223">Sveikatos apsaugos ministrė</text:span><text:span text:style-name="T224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4-12-31T13:13:00Z</meta:creation-date>
    <dc:date>2024-12-31T13:13:00Z</dc:date>
    <meta:print-date>2023-05-17T11:3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765" meta:character-count="5444" meta:row-count="127" meta:non-whitespace-character-count="4722"/>
  </office:meta>
</office:document-meta>
</file>