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ĖS MOKĖJIMO AGENTŪROS</text:p>
      <text:p text:style-name="P13">PRIE ŽEMĖS ŪKIO MINISTERIJOS</text:p>
      <text:p text:style-name="P14">DIREKTORIUS</text:p>
      <text:p text:style-name="P15"/>
      <text:p text:style-name="P16">ĮSAKYMAS</text:p>
      <text:p text:style-name="P17"><text:span text:style-name="T18">DĖL NACIONALINĖS MOKĖJIMO AGENTŪROS PRIE ŽEMĖS ŪKIO MINISTERIJOS DIREKTORIAUS 2010 M. RUGSĖJO 30 D. ĮSAKYMO NR. BR1-893 „DĖL PIENO GAMINTOJŲ IR SUPIRKĖJŲ TEIKIAMŲ DOKUMENTŲ FORMŲ PATVIRTINIMO“ PRIPAŽINIMO NETEKUSIU GALIOS</text:span></text:p>
      <text:p text:style-name="Normal"/>
      <text:p text:style-name="P19">2015 m.<text:s/>spalio 27<text:s/>d. Nr. BR1-326</text:p>
      <text:p text:style-name="P20">Vilnius</text:p>
      <text:p text:style-name="P21"/>
      <text:p text:style-name="P22"/>
      <text:p text:style-name="P23"><text:span text:style-name="T24">P r i p a ž į s t u netekusiu galios Nacionalinės mokėjimo agentūros prie Žemės ūkio ministerijos direktoriaus 2010 m. rugsėjo 30 d. įsakymą Nr.<text:s/></text:span><text:span text:style-name="T25">BR1-893</text:span><text:span text:style-name="T26"><text:s/>„D</text:span><text:span text:style-name="T27">ėl pieno gamintojų ir supirkėjų teikiamų dokumentų formų patvirtinimo</text:span><text:span text:style-name="T28">“ su visais pakeitimais ir papildymais.</text:span></text:p>
      <text:p text:style-name="P29"/>
      <text:p text:style-name="P30"/>
      <text:p text:style-name="P31"/>
      <text:p text:style-name="P32">Direktoriaus pavaduotojas,</text:p>
      <text:p text:style-name="P33"><text:span text:style-name="T34">pavaduojantis direktorių</text:span><text:span text:style-name="T35"><text:tab/>Tomas Or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 User</dc:creator>
    <meta:creation-date>2015-10-27T15:07:00Z</meta:creation-date>
    <dc:date>2015-10-27T15:07:00Z</dc: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713" meta:row-count="34" meta:non-whitespace-character-count="625"/>
  </office:meta>
</office:document-meta>
</file>