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0361in"/>
        </style:tab-stops>
      </style:paragraph-properties>
      <style:text-properties fo:hyphenate="false"/>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333333" style:font-size-complex="12pt"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333333" style:font-size-complex="12pt"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VALSTYBINĖS MAISTO IR VETERINARIJOS TARNYBOS</text:span></text:p>
      <text:p text:style-name="P11">DIREKTORIUS</text:p>
      <text:p text:style-name="P12"/>
      <text:p text:style-name="P13"><text:span text:style-name="T14">ĮSAKYMAS</text:span></text:p>
      <text:p text:style-name="P15"><text:span text:style-name="T16">DĖL VALSTYBINĖS MAISTO IR VETERINARIJOS TARNYBOS DIREKTORIAUS 2008 M. KOVO 26 D. ĮSAKYMO NR. B1-180 „DĖL VETERINARIJOS REIKALAVIMŲ VARŽYBOSE DALYVAUJANTIEMS ŽIRGAMS“ PAKEITIMO</text:span></text:p>
      <text:p text:style-name="P17"/>
      <text:p text:style-name="P18">2024 m. vasario 26 d. Nr.<text:s/>B1-259</text:p>
      <text:p text:style-name="P19">Vilnius</text:p>
      <text:p text:style-name="P20"/>
      <text:p text:style-name="P21"/>
      <text:p text:style-name="P22"><text:span text:style-name="T23">Vadovaudamasi<text:s/></text:span><text:span text:style-name="T24">Lietuvos Respublikos veterinarijos įstatymo 6</text:span><text:span text:style-name="T25"> </text:span><text:span text:style-name="T26">straipsnio 3 dalimi ir<text:s/></text:span>Valstybinės maisto ir veterinarijos tarnybos direktoriaus 2024 m. vasario 13 d. įsakymu Nr. B1-212 „<text:span text:style-name="T27">Dėl Valstybinės maisto ir veterinarijos tarnybos administracijos struktūros patvirtinimo“</text:span><text:span text:style-name="T28">,</text:span></text:p>
      <text:p text:style-name="P29"><text:span text:style-name="T30">p a k e i č i u Valstybinės maisto ir veterinarijos tarnybos direktoriaus 2008 m. kovo 26 d. įsakymą Nr. B1-180 „Dėl Veterinarijos reikalavimų varžybose dalyvaujantiems žirgams“ ir jį išdėstau nauja redakcija:</text:span></text:p>
      <text:p text:style-name="P31"/>
      <text:p text:style-name="P32"><text:span text:style-name="T33">„VALSTYBINĖS MAISTO IR VETERINARIJOS TARNYBOS<text:s/></text:span></text:p>
      <text:p text:style-name="P34"><text:span text:style-name="T35">DIREKTORIUS</text:span></text:p>
      <text:p text:style-name="P36"/>
      <text:p text:style-name="P37">ĮSAKYMAS</text:p>
      <text:p text:style-name="P38">DĖL VETERINARIJOS REIKALAVIMŲ LIETUVOJE ORGANIZUOJAMOSE VARŽYBOSE DALYVAUJANTIEMS ŽIRGAMS</text:p>
      <text:p text:style-name="P39"/>
      <text:p text:style-name="P40"><text:span text:style-name="T41">Vadovaudamasis Lietuvos Respublikos veterinarijos įstatymo 6</text:span><text:span text:style-name="T42"> </text:span><text:span text:style-name="T43">straipsnio 3 dalimi,<text:s/></text:span><text:span text:style-name="T44">2016 m. kovo 9 d. Europos Parlamento ir Tarybos reglamentu (ES) 2016/429 dėl užkrečiamųjų gyvūnų ligų, kuriuo iš dalies keičiami ir panaikinami tam tikri gyvūnų sveikatos srities aktai (Gyvūnų sveikatos teisės aktas)</text:span><text:span text:style-name="T45">, </text:span><text:span text:style-name="T46">2019 m. birželio 28 d. Komisijos deleguotuoju reglamentu (ES) 2019/2035, kuriuo dėl sausumos gyvūnus laikantiems ūkiams ir perykloms taikomų taisyklių, taip pat ir tam tikrų laikomų sausumos gyvūnų ir perinių kiaušinių atsekamumo papildomas Europos Parlamento ir Tarybos reglamentas (ES) 2016/429, 2021 m. birželio 10 d.</text:span><text:span text:style-name="T47"><text:s/>K</text:span><text:span text:style-name="T48">omisijos įgyvendinimo reglamentu (ES) 2021/963, kuriuo nustatomos Europos Parlamento ir Tarybos reglamentų (ES) 2016/429, (ES) 2016/1012 ir (ES) 2019/6 taikymo taisyklės, susijusios su arklinių šeimos gyvūnų tapatybės nustatymu ir registravimu, ir nustatomi šių gyvūnų tapatybės nustatymo dokumentų pavyzdžiai, ir</text:span><text:span text:style-name="T49"><text:s/>Lietuvos Respublikos žemės ūkio ministro 2006 m. birželio 28 d. įsakymu Nr. 3D-274 „Dėl Arklinių šeimos gyvūno tapatybės nustatymo dokumento išdavimo ir naudojimo taisyklių patvirtinimo“ ir atsižvelgdamas į Tarptautinės žirginio sporto federacijos nustatytus veterinarijos reikalavimus: </text:span></text:p>
      <text:p text:style-name="P50"><text:span text:style-name="T51">1</text:span><text:span text:style-name="T52">.</text:span><text:span text:style-name="T53"><text:tab/>N u s t a t a u, kad:</text:span></text:p>
      <text:p text:style-name="P54"><text:span text:style-name="T55">1.1</text:span><text:span text:style-name="T56">.</text:span><text:span text:style-name="T57"><text:tab/><text:s/>žirgai, dalyvaujantys Lietuvos Respublikoje organizuojamose varžybose:</text:span></text:p>
      <text:p text:style-name="P58"><text:span text:style-name="T59">1.1.1</text:span><text:span text:style-name="T60">. privalo turėti galiojantį arklinių šeimos gyvūno tapatybės nustatymo dokumentą (toliau – arklinių šeimos gyvūno pasas),</text:span></text:p>
      <text:p text:style-name="P61"><text:span text:style-name="T62">1.1.2</text:span><text:span text:style-name="T63">. turi būti vakcinuoti ir revakcinuoti nuo arklių gripo vadovaujantis veterinarinės vakcinos nuo arklių gripo pakuotės lapelyje ir apraše pateiktais nurodymais. Arklinių šeimos gyvūno pase turi būti įklija, kurioje nurodyta informacija apie žirgui vakcinuoti naudotą<text:s/></text:span><text:soft-page-break/><text:span text:style-name="T64">veterinarinę vakciną nuo arklių gripo (pavadinimas, serijos numeris, tinkamumo naudoti terminas), arba apie tai padarytas įrašas,</text:span></text:p>
      <text:p text:style-name="P65"><text:span text:style-name="T66">1.1.3</text:span><text:span text:style-name="T67">. kurias organizuoja </text:span><text:span text:style-name="T68">Tarptautinė žirginio sporto federacija, turi būti vakcinuojami nuo arklių gripo vadovaujantis<text:s/></text:span><text:span text:style-name="T69">Tarptautinės žirginio sporto federacijos nustatytais veterinarijos reikalavimais,</text:span></text:p>
      <text:p text:style-name="P70"><text:span text:style-name="T71">1.1.4</text:span><text:span text:style-name="T72">. gali būti vakcinuoti nuo kitų nei arklių gripas užkrečiamųjų ligų vadovaujantis atitinkamų veterinarinių vakcinų pakuotės lapelyje ir apraše pateiktais nurodymais,</text:span></text:p>
      <text:p text:style-name="P73"><text:span text:style-name="T74">1.1.5</text:span><text:span text:style-name="T75">. turi būti atvežti iš laikymo vietos, kuriai netaikomi apribojimai dėl arklių užkrečiamųjų ligų pasireiškimo,</text:span></text:p>
      <text:p text:style-name="P76"><text:span text:style-name="T77">1.1.6</text:span><text:span text:style-name="T78">. kurie atvežti iš kitų Europos Sąjungos valstybių narių, turi atitikti<text:s/></text:span><text:span text:style-name="T79">2019 m. gruodžio 17 d.<text:s/></text:span><text:span text:style-name="T80">Komisijos deleguotojo reglamento (ES) 2020/688, kuriuo Europos Parlamento ir Tarybos reglamentas (ES) 2016/429 papildomas gyvūnų sveikatos reikalavimais, taikomais Sąjungoje perkeliamiems sausumos gyvūnams ir vežamiems periniams kiaušiniams, reikalavimus, o kurie atvežti iš trečiųjų šalių, turi atitikti 2020 m. sausio 30 d. Komisijos deleguotojo reglamento (ES) 2020/692, kuriuo papildomos Europos Parlamento ir Tarybos reglamento (ES) 2016/429 taisyklės dėl tam tikrų gyvūnų, genetinės medžiagos produktų ir gyvūninių produktų siuntų įvežimo į Sąjungą ir jų gabenimo bei tvarkymo įvežus, reikalavimus;</text:span></text:p>
      <text:p text:style-name="P81"><text:span text:style-name="T82">1.2</text:span><text:span text:style-name="T83">.<text:s/></text:span><text:span text:style-name="T84">Lietuvos Respublikoje vykstančių varžybų organizatoriai privalo užtikrinti, kad varžybų metu būtų laikomasi<text:s/></text:span><text:span text:style-name="T85">Lietuvos Respublikos gyvūnų gerovės ir apsaugos įstatymo nuostatų.</text:span></text:p>
      <text:p text:style-name="P86"><text:span text:style-name="T87">2</text:span><text:span text:style-name="T88">. P a v e</text:span><text:span text:style-name="T89"> </text:span><text:span text:style-name="T90">d u įsakymo vykdymo kontrolę Valstybinės maisto ir veterinarijos tarnybos Priežiūros departamento apygardų priežiūros skyriams.“</text:span></text:p>
      <text:p text:style-name="P91"/>
      <text:p text:style-name="P92"/>
      <text:p text:style-name="P93"/>
      <text:p text:style-name="P94">Direktorė<text:tab/><text:tab/><text:tab/><text:tab/><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2-26T14:22:00Z</meta:creation-date>
    <dc:date>2024-02-26T14:22:00Z</dc:date>
    <meta:print-date>2022-12-23T07:42:00Z</meta:print-date>
    <meta:template xlink:href="Normal.dotm" xlink:type="simple"/>
    <meta:editing-cycles>2</meta:editing-cycles>
    <meta:editing-duration>PT0S</meta:editing-duration>
    <meta:document-statistic meta:page-count="3" meta:paragraph-count="80" meta:word-count="561" meta:character-count="4353" meta:row-count="184" meta:non-whitespace-character-count="3872"/>
  </office:meta>
</office:document-meta>
</file>