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text-properties fo:font-size="8pt" style:font-size-asian="8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margin-right="0.0236in">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end" fo:margin-left="0.5in">
        <style:tab-stops/>
      </style:paragraph-properties>
      <style:text-properties style:font-size-complex="12pt" style:language-asian="lt" style:country-asian="LT"/>
    </style:style>
    <style:style style:name="P33" style:parent-style-name="Normal" style:family="paragraph">
      <style:paragraph-properties fo:text-align="end" fo:margin-left="0.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end" fo:margin-left="0.5in">
        <style:tab-stops/>
      </style:paragraph-properties>
      <style:text-properties style:font-size-complex="12pt" style:language-asian="lt" style:country-asian="LT"/>
    </style:style>
    <style:style style:name="P36" style:parent-style-name="Normal" style:family="paragraph">
      <style:paragraph-properties fo:text-align="end"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style:tab-stops/>
      </style:paragraph-properties>
      <style:text-properties style:font-name-asian="Calibri" style:font-size-complex="12pt"/>
    </style:style>
    <style:style style:name="P40" style:parent-style-name="Normal" style:family="paragraph">
      <style:paragraph-properties fo:text-align="justify" fo:margin-left="0.5in">
        <style:tab-stops/>
      </style:paragraph-properties>
      <style:text-properties style:font-name-asian="Calibri" style:font-size-complex="12pt"/>
    </style:style>
    <style:style style:name="P41"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42" style:parent-style-name="Normal" style:family="paragraph">
      <style:paragraph-properties fo:text-align="center" fo:line-height="107%">
        <style:tab-stops>
          <style:tab-stop style:type="left" style:position="0.8861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5" style:parent-style-name="Normal" style:family="paragraph">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text-properties fo:color="#000000" fo:font-size="11.5pt" style:font-size-asian="11.5pt" style:font-size-complex="11.5pt" style:language-asian="lt" style:country-asian="LT"/>
    </style:style>
    <style:style style:name="P55" style:parent-style-name="Normal" style:family="paragraph">
      <style:paragraph-properties fo:text-indent="0.0395in"/>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P6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6" style:parent-style-name="Normal" style:family="paragraph">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P7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9" style:parent-style-name="Normal" style:family="paragraph">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6" style:parent-style-name="Normal" style:family="paragraph">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7" style:parent-style-name="Normal" style:family="paragraph">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text-properties fo:color="#000000" fo:font-size="11.5pt" style:font-size-asian="11.5pt" style:font-size-complex="11.5pt" style:language-asian="lt" style:country-asian="LT"/>
    </style:style>
    <style:style style:name="T1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0" style:parent-style-name="Normal" style:family="paragraph">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text-properties fo:color="#000000" fo:font-size="11.5pt" style:font-size-asian="11.5pt" style:font-size-complex="11.5pt" style:language-asian="lt" style:country-asian="LT"/>
    </style:style>
    <style:style style:name="T1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9" style:parent-style-name="Normal" style:family="paragraph">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131" style:parent-style-name="DefaultParagraphFont" style:family="text">
      <style:text-properties style:font-name-asian="Calibri" fo:font-size="11.5pt" style:font-size-asian="11.5pt" style:font-size-complex="11.5pt"/>
    </style:style>
    <style:style style:name="T132" style:parent-style-name="DefaultParagraphFont" style:family="text">
      <style:text-properties style:font-name-asian="Calibri" fo:font-size="11.5pt" style:font-size-asian="11.5pt" style:font-size-complex="11.5pt"/>
    </style:style>
    <style:style style:name="P13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134" style:parent-style-name="Normal" style:family="paragraph">
      <style:paragraph-properties fo:text-align="justify" fo:margin-left="0.25in" fo:text-indent="0.2423in">
        <style:tab-stops>
          <style:tab-stop style:type="left" style:position="0.4395in"/>
          <style:tab-stop style:type="left" style:position="0.6361in"/>
          <style:tab-stop style:type="left" style:position="0.83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14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14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14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148" style:parent-style-name="Normal" style:family="paragraph">
      <style:paragraph-properties fo:text-align="justify" fo:text-indent="0.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AUKŠČIAUSIOJO TEISMO</text:p>
      <text:p text:style-name="P11"><text:span text:style-name="T12">PIRMININKAS</text:span></text:p>
      <text:p text:style-name="Normal"/>
      <text:p text:style-name="P13">ĮSAKYMAS</text:p>
      <text:p text:style-name="P14">DĖL LIETUVOS AUKŠČIAUSIOJO TEISMO PIRMININKO 2021 M. KOVO 31 D. ĮSAKYMO NR. (1.4)-1T-12 PAKEITIMO</text:p>
      <text:p text:style-name="P15"/>
      <text:p text:style-name="P16"/>
      <text:p text:style-name="P17">2022 m. sausio 5 d. <text:s/>Nr. 1T-1</text:p>
      <text:p text:style-name="P18"/>
      <text:p text:style-name="P19">Vilnius</text:p>
      <text:p text:style-name="P20"/>
      <text:p text:style-name="P21"><text:span text:style-name="T22">Vadovaudamasi Lietuvos Respublikos teismų įstatymo 34 straipsnio 6 dalimi, 103 straipsnio 2 dalimi, Administravimo teismuose nuostatų 5, 12, 13.1 punktais,</text:span><text:span text:style-name="T23"><text:s/></text:span><text:span text:style-name="T24">Teisėjų specializacijos tam tikrų kategorijų byloms nagrinėti nustatymo tvarkos aprašo 8, 9, 20 punktais,</text:span></text:p>
      <text:p text:style-name="P25"><text:span text:style-name="T26">atsižvelgdama į Lietuvos Aukščiausiojo Teismo (toliau – ir Teismas) Civilinių bylų <text:s/>skyriaus teisėjos Jūratės Varanauskaitės 2022 m. sausio 3 d. prašymą dėl jo specializacijos,</text:span></text:p>
      <text:p text:style-name="Normal"/>
      <text:p text:style-name="P27"><text:span text:style-name="T28">1</text:span><text:span text:style-name="T29">. P a k e i č i u Lietuvos Aukščiausiojo Teismo pirmininko 2021 m. kovo 31 d. įsakymu Nr. (1.4)-1T-12 „Bylų paskirstymo teisėjams ir teisėjų kolegijų sudarymo Lietuvos Aukščiausiajame<text:s/></text:span><text:soft-page-break/><text:span text:style-name="T30">Teisme taisyklių patvirtinimo“ patvirtintų Bylų paskirstymo teisėjams ir teisėjų kolegijų sudarymo Lietuvos Aukščiausiajame Teisme taisyklių 3 priedą ir išdėstau jį taip:</text:span></text:p>
      <text:p text:style-name="P31"/>
      <text:p text:style-name="P32"/>
      <text:p text:style-name="P33"><text:span text:style-name="T34">„Bylų paskirstymo teisėjams ir teisėjų kolegijų sudarymo<text:s/></text:span></text:p>
      <text:p text:style-name="P35">Lietuvos Aukščiausiajame Teisme taisyklių<text:s/></text:p>
      <text:p text:style-name="P36"><text:span text:style-name="T37">3</text:span><text:span text:style-name="T38"><text:s/>priedas</text:span></text:p>
      <text:p text:style-name="P39"/>
      <text:p text:style-name="P40"/>
      <text:p text:style-name="P41"/>
      <text:p text:style-name="P42"><text:span text:style-name="T43">PAPILDOMA CIVILINIŲ BYLŲ SKYRIAUS TEISĖJŲ SPECIALIZACIJA IR BESISPECIALIZUOJANTYS TEISĖJAI</text:span></text:p>
      <text:p text:style-name="Normal"><text:span text:style-name="T44">Bylos dėl bankroto ir restruktūrizavimo teisinių santykių:<text:s/></text:span></text:p>
      <text:p text:style-name="P45"/>
      <text:p text:style-name="Normal"><text:span text:style-name="T46">1</text:span><text:span text:style-name="T47">. Goda Ambrasaitė-Balynienė;<text:s/></text:span></text:p>
      <text:p text:style-name="Normal"><text:span text:style-name="T48">2</text:span><text:span text:style-name="T49">. Alė Bukavinienė;<text:s/></text:span></text:p>
      <text:p text:style-name="Normal"><text:span text:style-name="T50">3</text:span><text:span text:style-name="T51">. Artūras Driukas;</text:span></text:p>
      <text:p text:style-name="Normal"><text:span text:style-name="T52">4</text:span><text:span text:style-name="T53">. Jūratė Varanauskaitė.</text:span></text:p>
      <text:p text:style-name="P54"/>
      <text:p text:style-name="P55"/>
      <text:p text:style-name="Normal"><text:span text:style-name="T56">Bylos dėl bankų veiklos ir investicinių paslaugų santykių:<text:s/></text:span></text:p>
      <text:p text:style-name="P57"/>
      <text:p text:style-name="Normal"><text:span text:style-name="T58">1</text:span><text:span text:style-name="T59">. Goda Ambrasaitė-Balynienė;<text:s/></text:span></text:p>
      <text:p text:style-name="Normal"><text:span text:style-name="T60">2</text:span><text:span text:style-name="T61">. Andžej Maciejevski;<text:s/></text:span></text:p>
      <text:p text:style-name="Normal"><text:span text:style-name="T62">3</text:span><text:span text:style-name="T63">. Dalia Vasarienė.<text:s/></text:span></text:p>
      <text:p text:style-name="P64"/>
      <text:p text:style-name="Normal"/>
      <text:p text:style-name="Normal"><text:span text:style-name="T65">Bylos dėl daiktinių teisinių santykių:<text:s/></text:span></text:p>
      <text:p text:style-name="P66"/>
      <text:p text:style-name="Normal"><text:span text:style-name="T67">1</text:span><text:span text:style-name="T68">. Andžej Maciejevski;<text:s/></text:span></text:p>
      <text:p text:style-name="Normal"><text:span text:style-name="T69">2</text:span><text:span text:style-name="T70">. Antanas Simniškis;<text:s/></text:span></text:p>
      <text:p text:style-name="Normal"><text:span text:style-name="T71">3</text:span><text:span text:style-name="T72">. Algirdas Taminskas;<text:s/></text:span></text:p>
      <text:p text:style-name="Normal"><text:span text:style-name="T73">4</text:span><text:span text:style-name="T74">. Egidija Tamošiūnienė;<text:s/></text:span></text:p>
      <text:p text:style-name="Normal"><text:span text:style-name="T75">5</text:span><text:span text:style-name="T76">. Dalia Vasarienė.<text:s/></text:span></text:p>
      <text:p text:style-name="P77"/>
      <text:p text:style-name="Normal"/>
      <text:p text:style-name="Normal"><text:span text:style-name="T78">Bylos dėl darbo teisinių santykių:<text:s/></text:span></text:p>
      <text:p text:style-name="P79"/>
      <text:p text:style-name="Normal"><text:span text:style-name="T80">1</text:span><text:span text:style-name="T81">. Antanas Simniškis;<text:s/></text:span></text:p>
      <text:p text:style-name="Normal"><text:span text:style-name="T82">2</text:span><text:span text:style-name="T83">. Virgilijus Grabinskas.<text:s/></text:span></text:p>
      <text:p text:style-name="P84"/>
      <text:p text:style-name="Normal"/>
      <text:p text:style-name="Normal"><text:span text:style-name="T85">Bylos dėl intelektinės nuosavybės:<text:s/></text:span></text:p>
      <text:p text:style-name="P86"/>
      <text:p text:style-name="Normal"><text:span text:style-name="T87">1</text:span><text:span text:style-name="T88">. Goda Ambrasaitė-Balynienė;<text:s/></text:span></text:p>
      <text:p text:style-name="Normal"><text:span text:style-name="T89">2</text:span><text:span text:style-name="T90">. Sigita Rudėnaitė;<text:s/></text:span></text:p>
      <text:p text:style-name="Normal"><text:span text:style-name="T91">3</text:span><text:span text:style-name="T92">. Gediminas Sagatys;<text:s/></text:span></text:p>
      <text:p text:style-name="Normal"><text:span text:style-name="T93">4</text:span><text:span text:style-name="T94">. Dalia Vasarienė.<text:s/></text:span></text:p>
      <text:p text:style-name="P95"/>
      <text:p text:style-name="Normal"/>
      <text:p text:style-name="Normal"><text:span text:style-name="T96">Bylos dėl šeimos teisinių santykių ir paveldėjimo:<text:s/></text:span></text:p>
      <text:p text:style-name="P97"/>
      <text:p text:style-name="Normal"><text:span text:style-name="T98">1</text:span><text:span text:style-name="T99">. Gražina Davidonienė;<text:s/></text:span></text:p>
      <text:p text:style-name="Normal"><text:span text:style-name="T100">2</text:span><text:span text:style-name="T101">. Gediminas Sagatys;<text:s/></text:span></text:p>
      <text:p text:style-name="Normal"><text:span text:style-name="T102">3</text:span><text:span text:style-name="T103">. Egidija Tamošiūnienė;<text:s/></text:span></text:p>
      <text:p text:style-name="Normal"><text:span text:style-name="T104">4</text:span><text:span text:style-name="T105">. Jūratė Varanauskaitė;</text:span></text:p>
      <text:p text:style-name="Normal"><text:span text:style-name="T106">5</text:span><text:span text:style-name="T107">. Dalia Vasarienė.</text:span></text:p>
      <text:p text:style-name="P108"/>
      <text:p text:style-name="Normal"/>
      <text:p text:style-name="Normal"><text:span text:style-name="T109">Bylos dėl draudimo teisinių santykių:<text:s/></text:span></text:p>
      <text:p text:style-name="P110"/>
      <text:p text:style-name="Normal"><text:span text:style-name="T111">1</text:span><text:span text:style-name="T112">. Danguolė Bublienė;<text:s/></text:span></text:p>
      <text:p text:style-name="Normal"><text:span text:style-name="T113">2</text:span><text:span text:style-name="T114">. Andžej Maciejevski;<text:s/></text:span></text:p>
      <text:p text:style-name="Normal"><text:span text:style-name="T115">3</text:span><text:span text:style-name="T116">. AlgirdasTaminskas.<text:s/></text:span></text:p>
      <text:p text:style-name="P117"/>
      <text:p text:style-name="Normal"/>
      <text:p text:style-name="Normal"><text:span text:style-name="T118">Bylos, susijusios su tarptautine privatine teise, tarptautiniu civiliniu procesu ir alternatyviu privačių ginčų sprendimu:<text:s/></text:span></text:p>
      <text:p text:style-name="P119"/>
      <text:p text:style-name="Normal"><text:span text:style-name="T120">1</text:span><text:span text:style-name="T121">. Goda Ambrasaitė-Balynienė;<text:s/></text:span></text:p>
      <text:p text:style-name="Normal"><text:span text:style-name="T122">2</text:span><text:span text:style-name="T123">. Artūras Driukas;<text:s/></text:span></text:p>
      <text:p text:style-name="Normal"><text:span text:style-name="T124">3</text:span><text:span text:style-name="T125">. Andžej Maciejevski;<text:s/></text:span></text:p>
      <text:p text:style-name="Normal"><text:span text:style-name="T126">4</text:span><text:span text:style-name="T127">. Gediminas Sagatys;<text:s/></text:span></text:p>
      <text:p text:style-name="Normal"><text:span text:style-name="T128">5</text:span><text:span text:style-name="T129">. Egidija Tamošiūnienė;<text:s/></text:span></text:p>
      <text:p text:style-name="P130"><text:span text:style-name="T131">6</text:span><text:span text:style-name="T132">. Dalia Vasarienė.“</text:span></text:p>
      <text:p text:style-name="P133"/>
      <text:p text:style-name="P134"><text:span text:style-name="T135">2</text:span><text:span text:style-name="T136">. <text:s text:c="2"/>P a v e d u:</text:span></text:p>
      <text:p text:style-name="P137"><text:span text:style-name="T138">2.1</text:span><text:span text:style-name="T139">. Teismo raštinės vedėjai Dianai Kurčianovai perduoti šį įsakymą Lietuvos Respublikos teisės aktų registrui ir apie Lietuvos Aukščiausiojo Teismo teisėjų specializaciją informuoti Nacionalinę teismų administraciją su lydraščiu pateikiant šio įsakymo kopiją;</text:span></text:p>
      <text:p text:style-name="P140"><text:span text:style-name="T141">2.2</text:span><text:span text:style-name="T142">. Teismo pirmininko tarnybos atstovei ryšiams su visuomene Rimantei Kraulišei šį įsakymą paskelbti Teismo interneto svetainėje kartu paskelbiant aktualią Bylų paskirstymo teisėjams ir teisėjų kolegijų sudarymo Lietuvos Aukščiausiajame Teisme taisyklių priedų suvestinę redakciją.</text:span></text:p>
      <text:p text:style-name="P143"/>
      <text:p text:style-name="P144"/>
      <text:p text:style-name="P145"/>
      <text:p text:style-name="P146">Civilinių bylų skyriaus pirmininkė,</text:p>
      <text:p text:style-name="P147">laikinai einanti Teismo pirmininko pareigas <text:s text:c="62"/>Sigita Rudėnaitė</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gina</meta:initial-creator>
    <dc:creator>adlibuser</dc:creator>
    <meta:creation-date>2022-01-06T11:45:00Z</meta:creation-date>
    <dc:date>2022-01-06T11:45:00Z</dc:date>
    <meta:print-date>2021-09-28T08:53:00Z</meta:print-date>
    <meta:template xlink:href="Normal.dotm" xlink:type="simple"/>
    <meta:editing-cycles>2</meta:editing-cycles>
    <meta:editing-duration>PT0S</meta:editing-duration>
    <meta:document-statistic meta:page-count="5" meta:paragraph-count="35" meta:word-count="414" meta:character-count="3345" meta:row-count="78" meta:non-whitespace-character-count="2966"/>
  </office:meta>
</office:document-meta>
</file>