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  <style:text-properties style:font-size-complex="12pt"/>
    </style:style>
    <style:style style:name="P6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line-break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7 M. LAPKRIČIO 28 D.</text:span><text:span text:style-name="T18"><text:s/></text:span><text:span text:style-name="T19">ĮSAKYMO NR.<text:s/></text:span><text:span text:style-name="T20">V-1341</text:span><text:span text:style-name="T21"><text:s/></text:span><text:span text:style-name="T22">„</text:span><text:span text:style-name="T23">DĖL 2014–2020 METŲ EUROPOS SĄJUNGOS FONDŲ INVESTICIJŲ VEIKSMŲ PROGRAMOS 8 PRIORITETO „SOCIALINĖS ĮTRAUKTIES DIDINIMAS IR KOVA SU SKURDU</text:span><text:span text:style-name="T24">“</text:span><text:span text:style-name="T25"><text:s/>ĮGYVENDINIMO PRIEMONĖS NR.<text:s/></text:span><text:span text:style-name="T26">08.1.3-CPVA-V-610</text:span><text:span text:style-name="T27"><text:s/></text:span><text:span text:style-name="T28">„</text:span><text:span text:style-name="T29">KRAUJOTAKOS SISTEMOS LIGŲ GYDYMO IR DIAGNOSTIKOS PASLAUGŲ INFRASTRUKTŪROS GERINIMAS</text:span><text:span text:style-name="T30">“</text:span><text:span text:style-name="T31"><text:s/>PROJEKTŲ FINANSAVIMO SĄLYGŲ APRAŠO NR. 1 PATVIRTINIMO</text:span><text:span text:style-name="T32">“ PAKEITIMO</text:span></text:p>
      <text:p text:style-name="P33"/>
      <text:p text:style-name="P34">2019 m. gegužės 3 d. Nr. V-533</text:p>
      <text:p text:style-name="P35">Vilnius</text:p>
      <text:p text:style-name="P36"/>
      <text:p text:style-name="P37"><text:span text:style-name="T38">P a k e i č i u 2014–2020 metų Europos Sąjungos fondų investicijų veiksmų programos 8 prioriteto „Socialinės įtraukties didinimas ir kova su skurdu“ įgyvendinimo priemonės<text:s/></text:span><text:span text:style-name="T39">Nr. 08.1.3-CPVA-V-610<text:s/></text:span><text:span text:style-name="T40">„</text:span><text:span text:style-name="T41">Kraujotakos sistemos ligų gydymo ir diagnostikos paslaugų infrastruktūros gerinimas</text:span><text:span text:style-name="T42">“</text:span><text:span text:style-name="T43"><text:s/></text:span><text:span text:style-name="T44">projektų finansavimo sąlygų aprašą Nr. 1, patvirtintą Lietuvos Respublikos sveikatos apsaugos ministro 2017 m. lapkričio 28 d. įsakymu Nr. V-1341 „</text:span><text:span text:style-name="T45">Dėl 2014–2020 metų Europos Sąjungos fondų investicijų veiksmų programos 8 prioriteto<text:s/></text:span><text:span text:style-name="T46">„</text:span><text:span text:style-name="T47">Socialinės įtraukties didinimas ir kova su skurdu</text:span><text:span text:style-name="T48">“</text:span><text:span text:style-name="T49"><text:s/>įgyvendinimo priemonės Nr. 08.1.3-CPVA-V-610 „</text:span><text:span text:style-name="T50">Kraujotakos sistemos ligų gydymo ir diagnostikos paslaugų infrastruktūros gerinimas</text:span><text:span text:style-name="T51">“ projektų finansavimo sąlygų aprašo Nr. 1 patvirtinimo</text:span><text:span text:style-name="T52">“, ir<text:s/></text:span><text:span text:style-name="T53">8 punktą išdėstau taip:</text:span></text:p>
      <text:p text:style-name="P54"><text:span text:style-name="T55">„</text:span><text:span text:style-name="T56">8</text:span><text:span text:style-name="T57">. Pagal Aprašą projektams įgyvendinti numatoma skirti iki<text:s/></text:span><text:span text:style-name="T58">11 509 141,00</text:span><text:span text:style-name="T59"><text:s/></text:span><text:span text:style-name="T60">euro (vienuolikos milijonų penkių šimtų devynių tūkstančių vieno šimto keturiasdešimt vieno euro), iš kurių iki 11 209 233,00</text:span><text:span text:style-name="T61"><text:s/></text:span><text:span text:style-name="T62">eurų (vienuolikos milijonų dviejų šimtų devynių tūkstančių dviejų šimtų trisdešimt trijų eurų)  – ES struktūrinių fondų Europos regioninės plėtros fondo (toliau – ERPF) ir iki<text:s/></text:span><text:span text:style-name="T63">299 908,00 eurų (dviejų šimtų devyniasdešimt devynių tūkstančių devynių šimtų aštuonių eurų) – Lietuvos Respublikos valstybės biudžeto lėšos.“<text:s/></text:span></text:p>
      <text:p text:style-name="P64"/>
      <text:p text:style-name="P65"/>
      <text:p text:style-name="P66"/>
      <text:p text:style-name="P67">Sveikatos apsaugos ministras <text:s text:c="73"/>Aurelijus Veryg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5-03T10:24:00Z</meta:creation-date>
    <dc:date>2019-05-03T10:24:00Z</dc:date>
    <meta:print-date>2019-04-04T07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3" meta:character-count="1980" meta:row-count="50" meta:non-whitespace-character-count="1731"/>
  </office:meta>
</office:document-meta>
</file>