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2"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4" style:parent-style-name="Normal" style:family="paragraph">
      <style:paragraph-properties fo:text-align="center"/>
    </style:style>
    <style:style style:name="T3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7" style:parent-style-name="Normal" style:family="paragraph">
      <style:paragraph-properties fo:text-align="center"/>
      <style:text-properties style:font-name="Palemonas" style:font-name-asian="SimSun" style:font-name-complex="Palemonas" fo:color="#000000" style:font-size-complex="12pt" style:language-asian="zh" style:country-asian="CN"/>
    </style:style>
    <style:style style:name="P38" style:parent-style-name="Normal" style:family="paragraph">
      <style:paragraph-properties fo:text-align="center"/>
    </style:style>
    <style:style style:name="T39" style:parent-style-name="DefaultParagraphFont" style:family="text">
      <style:text-properties style:font-name="Palemonas" style:font-name-asian="SimSun" style:font-name-complex="Palemonas" fo:color="#000000" style:font-size-complex="12pt" style:language-asian="zh" style:country-asian="CN"/>
    </style:style>
    <style:style style:name="P4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1"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2" style:parent-style-name="Normal" style:family="paragraph">
      <style:paragraph-properties fo:text-align="justify" fo:text-indent="0.5in"/>
    </style:style>
    <style:style style:name="T43" style:parent-style-name="DefaultParagraphFont" style:family="text">
      <style:text-properties style:font-name="Palemonas" style:font-name-asian="SimSun" style:font-name-complex="Palemonas" style:font-size-complex="12pt" style:language-asian="zh" style:country-asian="CN"/>
    </style:style>
    <style:style style:name="T44" style:parent-style-name="DefaultParagraphFont" style:family="text">
      <style:text-properties style:font-name="Palemonas" style:font-name-asian="SimSun" style:font-name-complex="Palemonas" fo:letter-spacing="0.0416in" style:font-size-complex="12pt" style:language-asian="zh" style:country-asian="CN"/>
    </style:style>
    <style:style style:name="T45" style:parent-style-name="DefaultParagraphFont" style:family="text">
      <style:text-properties style:font-name="Palemonas" style:font-name-asian="SimSun" style:font-name-complex="Palemonas" style:font-size-complex="12pt" style:language-asian="zh" style:country-asian="CN"/>
    </style:style>
    <style:style style:name="P46" style:parent-style-name="Normal" style:family="paragraph">
      <style:paragraph-properties fo:text-align="justify" fo:text-indent="0.5in"/>
    </style:style>
    <style:style style:name="T47" style:parent-style-name="DefaultParagraphFont" style:family="text">
      <style:text-properties style:font-name="Palemonas" style:font-name-asian="SimSun" style:font-name-complex="Palemonas" style:font-size-complex="12pt" style:language-asian="zh" style:country-asian="CN"/>
    </style:style>
    <style:style style:name="T48" style:parent-style-name="DefaultParagraphFont" style:family="text">
      <style:text-properties style:font-name="Palemonas" style:font-name-asian="SimSun" style:font-name-complex="Palemonas" style:font-size-complex="12pt" style:language-asian="zh" style:country-asian="CN"/>
    </style:style>
    <style:style style:name="P49" style:parent-style-name="Normal" style:family="paragraph">
      <style:paragraph-properties fo:text-align="justify" fo:text-indent="0.5in"/>
    </style:style>
    <style:style style:name="T50" style:parent-style-name="DefaultParagraphFont" style:family="text">
      <style:text-properties style:font-name="Palemonas" style:font-name-asian="SimSun" style:font-name-complex="Palemonas" style:font-size-complex="12pt" style:language-asian="zh" style:country-asian="CN"/>
    </style:style>
    <style:style style:name="T51" style:parent-style-name="DefaultParagraphFont" style:family="text">
      <style:text-properties style:font-name="Palemonas" style:font-name-asian="SimSun" style:font-name-complex="Palemonas" style:font-size-complex="12pt" style:language-asian="zh" style:country-asian="CN"/>
    </style:style>
    <style:style style:name="P52" style:parent-style-name="Normal" style:family="paragraph">
      <style:paragraph-properties fo:text-align="justify" fo:text-indent="0.5in"/>
    </style:style>
    <style:style style:name="T53" style:parent-style-name="DefaultParagraphFont" style:family="text">
      <style:text-properties style:font-name="Palemonas" style:font-name-asian="SimSun" style:font-name-complex="Palemonas" style:font-size-complex="12pt" style:language-asian="zh" style:country-asian="CN"/>
    </style:style>
    <style:style style:name="T54" style:parent-style-name="DefaultParagraphFont" style:family="text">
      <style:text-properties style:font-name="Palemonas" style:font-name-asian="SimSun" style:font-name-complex="Palemonas" style:font-size-complex="12pt" style:language-asian="zh" style:country-asian="CN"/>
    </style:style>
    <style:style style:name="T55" style:parent-style-name="DefaultParagraphFont" style:family="text">
      <style:text-properties style:font-name="Palemonas" style:font-name-asian="SimSun" style:font-name-complex="Palemonas" style:font-size-complex="12pt" style:language-asian="zh" style:country-asian="CN"/>
    </style:style>
    <style:style style:name="P56" style:parent-style-name="Normal" style:family="paragraph">
      <style:paragraph-properties fo:text-align="justify" fo:text-indent="0.5in"/>
    </style:style>
    <style:style style:name="T57" style:parent-style-name="DefaultParagraphFont" style:family="text">
      <style:text-properties style:font-name="Palemonas" style:font-name-asian="SimSun" style:font-name-complex="Palemonas" style:font-size-complex="12pt" style:language-asian="zh" style:country-asian="CN"/>
    </style:style>
    <style:style style:name="T58" style:parent-style-name="DefaultParagraphFont" style:family="text">
      <style:text-properties style:font-name="Palemonas" style:font-name-asian="SimSun" style:font-name-complex="Palemonas" style:font-size-complex="12pt" style:language-asian="zh" style:country-asian="CN"/>
    </style:style>
    <style:style style:name="P59" style:parent-style-name="Normal" style:family="paragraph">
      <style:paragraph-properties fo:text-align="justify" fo:text-indent="0.5in"/>
    </style:style>
    <style:style style:name="T60" style:parent-style-name="DefaultParagraphFont" style:family="text">
      <style:text-properties style:font-name="Palemonas" style:font-name-asian="SimSun" style:font-name-complex="Palemonas" style:font-size-complex="12pt" style:language-asian="zh" style:country-asian="CN"/>
    </style:style>
    <style:style style:name="T61" style:parent-style-name="DefaultParagraphFont" style:family="text">
      <style:text-properties style:font-name="Palemonas" style:font-name-asian="SimSun" style:font-name-complex="Palemonas" style:font-size-complex="12pt" style:language-asian="zh" style:country-asian="CN"/>
    </style:style>
    <style:style style:name="T62" style:parent-style-name="DefaultParagraphFont" style:family="text">
      <style:text-properties style:font-name="Palemonas" style:font-name-asian="SimSun" style:font-name-complex="Palemonas" style:font-size-complex="12pt" style:language-asian="zh" style:country-asian="CN"/>
    </style:style>
    <style:style style:name="T6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4" style:parent-style-name="DefaultParagraphFont" style:family="text">
      <style:text-properties style:font-name="Palemonas" style:font-name-asian="SimSun" style:font-name-complex="Palemonas" style:font-size-complex="12pt" style:language-asian="zh" style:country-asian="CN"/>
    </style:style>
    <style:style style:name="P65" style:parent-style-name="Normal" style:family="paragraph">
      <style:paragraph-properties fo:text-align="justify" fo:text-indent="0.5in"/>
    </style:style>
    <style:style style:name="T66" style:parent-style-name="DefaultParagraphFont" style:family="text">
      <style:text-properties style:font-name="Palemonas" style:font-name-asian="SimSun" style:font-name-complex="Palemonas" style:font-size-complex="12pt" style:language-asian="zh" style:country-asian="CN"/>
    </style:style>
    <style:style style:name="T67" style:parent-style-name="DefaultParagraphFont" style:family="text">
      <style:text-properties style:font-name="Palemonas" style:font-name-asian="SimSun" style:font-name-complex="Palemonas" style:font-size-complex="12pt" style:language-asian="zh" style:country-asian="CN"/>
    </style:style>
    <style:style style:name="P68" style:parent-style-name="Normal" style:family="paragraph">
      <style:paragraph-properties fo:text-align="justify" fo:text-indent="0.5in"/>
    </style:style>
    <style:style style:name="T69" style:parent-style-name="DefaultParagraphFont" style:family="text">
      <style:text-properties style:font-name="Palemonas" style:font-name-asian="SimSun" style:font-name-complex="Palemonas" style:font-size-complex="12pt" style:language-asian="zh" style:country-asian="CN"/>
    </style:style>
    <style:style style:name="T70" style:parent-style-name="DefaultParagraphFont" style:family="text">
      <style:text-properties style:font-name="Palemonas" style:font-name-asian="SimSun" style:font-name-complex="Palemonas" style:font-size-complex="12pt" style:language-asian="zh" style:country-asian="CN"/>
    </style:style>
    <style:style style:name="T71" style:parent-style-name="DefaultParagraphFont" style:family="text">
      <style:text-properties style:font-name="Palemonas" style:font-name-asian="SimSun" style:font-name-complex="Palemonas"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name="Palemonas" style:font-name-asian="SimSun" style:font-name-complex="Palemonas" style:font-size-complex="12pt" style:language-asian="zh" style:country-asian="CN"/>
    </style:style>
    <style:style style:name="T74" style:parent-style-name="DefaultParagraphFont" style:family="text">
      <style:text-properties style:font-name="Palemonas" style:font-name-asian="SimSun" style:font-name-complex="Palemonas"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name="Palemonas" style:font-name-asian="SimSun" style:font-name-complex="Palemonas" style:font-size-complex="12pt" style:language-asian="zh" style:country-asian="CN"/>
    </style:style>
    <style:style style:name="T77" style:parent-style-name="DefaultParagraphFont" style:family="text">
      <style:text-properties style:font-name="Palemonas" style:font-name-asian="SimSun" style:font-name-complex="Palemonas"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name="Palemonas" style:font-name-asian="SimSun" style:font-name-complex="Palemonas" fo:color="#000000" style:font-size-complex="12pt" style:language-asian="zh" style:country-asian="CN"/>
    </style:style>
    <style:style style:name="T80" style:parent-style-name="DefaultParagraphFont" style:family="text">
      <style:text-properties style:font-name-asian="SimSun" fo:color="#000000" style:font-size-complex="12pt" style:language-asian="zh" style:country-asian="CN"/>
    </style:style>
    <style:style style:name="P81"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82"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left" style:position="0.3937in"/>
        </style:tab-stops>
      </style:paragraph-properties>
    </style:style>
    <style:style style:name="T85" style:parent-style-name="DefaultParagraphFont" style:family="text">
      <style:text-properties style:font-name="Palemonas" style:font-name-asian="SimSun" style:font-name-complex="Palemonas" style:font-size-complex="12pt" style:language-asian="zh" style:country-asian="CN"/>
    </style:style>
    <style:style style:name="T86" style:parent-style-name="DefaultParagraphFont" style:family="text">
      <style:text-properties style:font-name="Palemonas" style:font-name-asian="SimSun" style:font-name-complex="Palemonas" style:font-size-complex="12pt" style:language-asian="zh" style:country-asian="CN"/>
    </style:style>
    <style:style style:name="T87" style:parent-style-name="DefaultParagraphFont" style:family="text">
      <style:text-properties style:font-name="Palemonas" style:font-name-asian="SimSun" style:font-name-complex="Palemonas" style:font-size-complex="12pt" style:language-asian="zh" style:country-asian="CN"/>
    </style:style>
    <style:style style:name="T88" style:parent-style-name="DefaultParagraphFont" style:family="text">
      <style:text-properties style:font-name="Palemonas" style:font-name-asian="SimSun" style:font-name-complex="Palemonas" style:font-size-complex="12pt" style:language-asian="zh" style:country-asian="CN"/>
    </style:style>
    <style:style style:name="T89" style:parent-style-name="DefaultParagraphFont" style:family="text">
      <style:text-properties style:font-name="Palemonas" style:font-name-asian="SimSun" style:font-name-complex="Palemonas" style:font-size-complex="12pt" style:language-asian="zh" style:country-asian="CN"/>
    </style:style>
    <style:style style:name="T90" style:parent-style-name="DefaultParagraphFont" style:family="text">
      <style:text-properties style:font-name="Palemonas" style:font-name-asian="SimSun" style:font-name-complex="Palemonas" style:font-size-complex="12pt" style:language-asian="zh" style:country-asian="CN"/>
    </style:style>
    <style:style style:name="T91" style:parent-style-name="DefaultParagraphFont" style:family="text">
      <style:text-properties style:font-name="Palemonas" style:font-name-asian="SimSun" style:font-name-complex="Palemonas"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9"><text:span text:style-name="T30"><draw:frame draw:z-index="0" draw:id="id0" draw:style-name="a15" draw:name="Picture 1" text:anchor-type="as-char" svg:x="0in" svg:y="0in" svg:width="0.65486in" svg:height="0.6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PALANGOS MIESTO SAVIVALDYBĖS TARYBA</text:p>
      <text:p text:style-name="P32"/>
      <text:p text:style-name="P33">SPRENDIMAS</text:p>
      <text:p text:style-name="P34"><text:span text:style-name="T35">DĖL TARYBOS 2016 M. SAUSIO 28 D. SPRENDIMO NR. T2-24 PAKEITIMO</text:span></text:p>
      <text:p text:style-name="P36"/>
      <text:p text:style-name="P37">2017 m. rugsėjo 28 d. Nr. T2-220</text:p>
      <text:p text:style-name="P38"><text:span text:style-name="T39">Palanga</text:span></text:p>
      <text:p text:style-name="P40"/>
      <text:p text:style-name="P41"/>
      <text:p text:style-name="P42"><text:span text:style-name="T43">Vadovaudamasi Lietuvos Respublikos vietos savivaldos įstatymo 16 straipsnio 2 dalies 17 punktu, 18 straipsnio 1 dalimi, Lietuvos Respublikos švietimo įstatymo 67 straipsnio 1 ir 2 dalimis, Mokinio krepšelio lėšų apskaičiavimo ir paskirstymo metodika, patvirtinta Lietuvos Respublikos Vyriausybės 2001 m. birželio 27 d. nutarimu Nr. 785 „Dėl mokinio krepšelio lėšų apskaičiavimo ir paskirstymo metodikos patvirtinimo“ pakeitimo“, Palangos miesto savivaldybės taryba<text:s/></text:span><text:span text:style-name="T44">nusprendži</text:span><text:span text:style-name="T45">a:</text:span></text:p>
      <text:p text:style-name="P46"><text:span text:style-name="T47">1</text:span><text:span text:style-name="T48">. Pakeisti Palangos miesto savivaldybės mokinio krepšelio lėšų paskirstymo ir naudojimo tvarkos aprašo, patvirtinto Palangos miesto savivaldybės tarybos 2016 m. sausio 28 d. <text:s/>sprendimo Nr. T2-24 1 punktu:</text:span></text:p>
      <text:p text:style-name="P49"><text:span text:style-name="T50">1.1</text:span><text:span text:style-name="T51">. 9 punktą ir jį išdėstyti taip:</text:span></text:p>
      <text:p text:style-name="P52"><text:span text:style-name="T53">„</text:span><text:span text:style-name="T54">9</text:span><text:span text:style-name="T55">. Palangos sanatorinei mokyklai (kurioje mokomi mokiniai, atvykę trumpai gydytis į sanatoriją) biudžetiniams metams lėšos apskaičiuojamos pagal vidutinį metinį mokinių (gydom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omis buvo mokinių, skaičiaus. Į mokinių skaičių įskaičiuojami tik tie mokiniai, kurie buvo mokomi. Vidutinis mokinių skaičius, gautas ikimokyklinio, priešmokyklinio ugdymo grupėse, 1-4, 5-8, 9-10 (I-II gimnazijos) ir III-IV gimnazijos klasių grupėse, kiekvienoje grupėje apvalinamas iki sveiko skaičiaus“.</text:span></text:p>
      <text:p text:style-name="P56"><text:span text:style-name="T57">1.2</text:span><text:span text:style-name="T58">. 11.1 punktą ir jį išdėstyti taip:</text:span></text:p>
      <text:p text:style-name="P59"><text:span text:style-name="T60">„</text:span><text:span text:style-name="T61">11.1</text:span><text:span text:style-name="T62">. darbo užmokesčiui pagal ugdymo planą (ir apmokėti už ikimokyklinio bei priešmokyklinio ugdymo valandas, finansuojamas iš mokinio krepšelio lėšų), mokyklos ugdymo procesui organizuoti ir valdyti (ne daugiau kaip 10 procentų lėšų, skirtų ugdymo planui įgyvendinti, išskyrus Šventosios pagrindinę mokyklą, kuriai numatoma ne daugiau kaip 13 procentų lėšų, skirtų ugdymo planui įgyvendinti)</text:span><text:span text:style-name="T63">,</text:span><text:span text:style-name="T64"><text:s/>mokyklos bibliotekos darbuotojams išlaikyti, priemokoms už laikinai nesančių darbuotojų funkcijų (pareigų) arba papildomų darbų atlikimą (jeigu dėl papildomo darbo nesulygta darbo sutartyje), taip pat darbo užmokesčiui ir paslaugoms, susijusioms su psichologine, specialiąja pedagogine, specialiąja ir socialine pedagogine pagalba, prevencinių programų įgyvendinimui; ne mažiau kaip 4 procentai šių lėšų turi būti skiriama psichologinei, specialiajai pedagoginei, specialiajai ir socialinei pedagoginei pagalbai organizuoti ir paslaugoms apmokėti; iš šiame punkte nurodytų mokinio krepšelio lėšų gali būti mokama ir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ų bibliotekos darbuotojams, gestų kalbos vertėjams, mokytojų padėjėjams ir darbuotojams, kurių funkcijoms priskiriamas mokyklų veiklos kokybės įsivertinimas“.</text:span></text:p>
      <text:p text:style-name="P65"><text:span text:style-name="T66">1.3</text:span><text:span text:style-name="T67">. 18.5 punktą ir jį išdėstyti taip:</text:span></text:p>
      <text:p text:style-name="P68"><text:span text:style-name="T69">„</text:span><text:span text:style-name="T70">18.5</text:span><text:span text:style-name="T71">. švietimo įstaigoms – pedagoginių darbuotojų tarifinių atlygių koeficientų skirtumams išlyginti mokyklose, priemokoms už laikinai nesančių darbuotojų funkcijų (pareigų) arba papildomų darbų atlikimą (jei dėl papildomo darbo nesulygstama darbo sutartyje) bendrojo ugdymo, ikimokyklinio ir priešmokyklinio ugdymo paslaugų prieinamumui užtikrinti, prevencinių programų įgyvendinimui, ikimokyklinio ir priešmokyklinio ugdymo formų įvairovei įgyvendinti“.</text:span></text:p>
      <text:p text:style-name="P72"><text:span text:style-name="T73">2</text:span><text:span text:style-name="T74">. Pripažinti netekusiais galios Palangos miesto savivaldybės tarybos 2016 m. liepos 28 d. <text:s/>sprendimo Nr. T2-197 „Dėl Tarybos 2016 m. sausio 28 d. sprendimo Nr. T2-24 pakeitimo“ 1.2, 1.3 punktus.</text:span></text:p>
      <text:p text:style-name="P75"><text:span text:style-name="T76">3</text:span><text:span text:style-name="T77">. Nustatyti, kad šis sprendimas įsigalioja 2017 m. spalio 1 d.</text:span></text:p>
      <text:p text:style-name="P78"><text:span text:style-name="T79">Šis sprendimas gali būti skundžiamas Klaipėdos apygardos administraciniam teismui (Galinio Pylimo g. 9, LT-91230 Klaipėda) Lietuvos Respublikos administracinių bylų teisenos įstatymo nustatyta tvarka per 1 (vieną) mėnesį nuo sprendimo gavimo dienos</text:span><text:span text:style-name="T80">.</text:span></text:p>
      <text:p text:style-name="P81"/>
      <text:p text:style-name="P82"/>
      <text:p text:style-name="P83"/>
      <text:p text:style-name="P84"><text:span text:style-name="T85">Meras</text:span><text:span text:style-name="T86"><text:tab/></text:span><text:span text:style-name="T87"><text:tab/></text:span><text:span text:style-name="T88"><text:tab/></text:span><text:span text:style-name="T89"><text:tab/></text:span><text:span text:style-name="T90"><text:tab/></text:span><text:span text:style-name="T91"><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SimSun" style:font-size-complex="12pt" style:language-asian="zh" style:country-asian="CN"/>
    </style:style>
    <style:style style:name="P10" style:parent-style-name="Normal" style:family="paragraph">
      <style:paragraph-properties fo:text-align="end" fo:margin-left="4.5in">
        <style:tab-stops/>
      </style:paragraph-propertie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T14" style:parent-style-name="DefaultParagraphFont" style:family="text">
      <style:text-properties style:font-name-asian="SimSun" style:font-size-complex="12pt" fo:language="en" fo:country="U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2" style:parent-style-name="Normal" style:family="paragraph">
      <style:paragraph-properties fo:text-align="end">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SimSun" style:font-size-complex="12pt" fo:language="en" fo:country="US"/>
    </style:style>
    <style:style style:name="T24" style:parent-style-name="DefaultParagraphFont" style:family="text">
      <style:text-properties style:font-name-asian="SimSun" style:font-size-complex="12pt" fo:language="en" fo:country="US"/>
    </style:style>
    <style:style style:name="T25" style:parent-style-name="DefaultParagraphFont" style:family="text">
      <style:text-properties style:font-name-asian="SimSun" style:font-size-complex="12pt" fo:language="en" fo:country="US"/>
    </style:style>
    <style:style style:name="T26" style:parent-style-name="DefaultParagraphFont" style:family="text">
      <style:text-properties style:font-name-asian="SimSun" style:font-size-complex="12pt" fo:language="en" fo:country="US"/>
    </style:style>
    <style:style style:name="T27" style:parent-style-name="DefaultParagraphFont" style:family="text">
      <style:text-properties style:font-name-asian="SimSun" style:font-size-complex="12pt" fo:language="en" fo:country="US"/>
    </style:style>
    <style:style style:name="T28"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text:span text:style-name="T11"><draw:frame draw:z-index="251664384" draw:style-name="a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2"><draw:frame draw:z-index="251657216" draw:style-name="a2" draw:name="Picture 2"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6192" draw:style-name="a3" draw:name="Picture 3" text:anchor-type="paragraph" svg:x="5.79167in" svg:y="10.68681in" svg:width="1.86319in" svg:height="0.8in" style:rel-width="scale" style:rel-height="scale"><draw:image xlink:href="media/image2.png" xlink:type="simple" xlink:show="embed" xlink:actuate="onLoad"/><svg:title/><svg:desc/></draw:frame></text:span><text:span text:style-name="T14"><draw:frame draw:z-index="251655168" draw:style-name="a4" draw:name="Picture 4" text:anchor-type="paragraph" svg:x="5.79167in" svg:y="10.68681in" svg:width="1.86319in" svg:height="0.8in" style:rel-width="scale" style:rel-height="scale"><draw:image xlink:href="media/image2.png" xlink:type="simple" xlink:show="embed" xlink:actuate="onLoad"/><svg:title/><svg:desc/></draw:frame></text:span><text:span text:style-name="T15"><draw:frame draw:z-index="251651072"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6"><draw:frame draw:z-index="251652096" draw:style-name="a6" draw:name="Picture 6" text:anchor-type="paragraph" svg:x="5.79167in" svg:y="10.68681in" svg:width="1.86319in" svg:height="0.8in" style:rel-width="scale" style:rel-height="scale"><draw:image xlink:href="media/image2.png" xlink:type="simple" xlink:show="embed" xlink:actuate="onLoad"/><svg:title/><svg:desc/></draw:frame></text:span><text:span text:style-name="T17"><draw:frame draw:z-index="251653120" draw:style-name="a7" draw:name="Picture 7" text:anchor-type="paragraph" svg:x="5.79167in" svg:y="10.68681in" svg:width="1.86319in" svg:height="0.8in" style:rel-width="scale" style:rel-height="scale"><draw:image xlink:href="media/image2.png" xlink:type="simple" xlink:show="embed" xlink:actuate="onLoad"/><svg:title/><svg:desc/></draw:frame></text:span><text:span text:style-name="T18"><draw:frame draw:z-index="251654144" draw:style-name="a8" draw:name="Picture 8" text:anchor-type="paragraph" svg:x="5.79167in" svg:y="10.68681in" svg:width="1.86319in" svg:height="0.8in" style:rel-width="scale" style:rel-height="scale"><draw:image xlink:href="media/image2.png" xlink:type="simple" xlink:show="embed" xlink:actuate="onLoad"/><svg:title/><svg:desc/></draw:frame></text:span></text:p>
        <text:p text:style-name="P19"/>
      </style:footer>
      <style:footer-left>
        <text:p text:style-name="P20"/>
      </style:footer-left>
    </style:master-page>
    <style:master-page style:next-style-name="MP0" style:name="MPF0" style:page-layout-name="PL0">
      <style:header>
        <text:p text:style-name="P21"/>
      </style:header>
      <style:footer>
        <text:p text:style-name="P22"><text:span text:style-name="T23"><draw:frame draw:z-index="251663360" draw:style-name="a9" draw:name="Picture 9" text:anchor-type="paragraph" svg:x="1.18125in" svg:y="10.72917in" svg:width="1.86319in" svg:height="0.8in" style:rel-width="scale" style:rel-height="scale"><draw:image xlink:href="media/image2.png" xlink:type="simple" xlink:show="embed" xlink:actuate="onLoad"/><svg:title/><svg:desc/></draw:frame></text:span><text:span text:style-name="T24"><draw:frame draw:z-index="251662336" draw:style-name="a10" draw:name="Picture 10" text:anchor-type="paragraph" svg:x="1.18125in" svg:y="10.72917in" svg:width="1.86319in" svg:height="0.8in" style:rel-width="scale" style:rel-height="scale"><draw:image xlink:href="media/image2.png" xlink:type="simple" xlink:show="embed" xlink:actuate="onLoad"/><svg:title/><svg:desc/></draw:frame></text:span><text:span text:style-name="T25"><draw:frame draw:z-index="251661312" draw:style-name="a11" draw:name="Picture 11" text:anchor-type="paragraph" svg:x="1.18125in" svg:y="10.72917in" svg:width="1.86319in" svg:height="0.8in" style:rel-width="scale" style:rel-height="scale"><draw:image xlink:href="media/image2.png" xlink:type="simple" xlink:show="embed" xlink:actuate="onLoad"/><svg:title/><svg:desc/></draw:frame></text:span><text:span text:style-name="T26"><draw:frame draw:z-index="251660288" draw:style-name="a12" draw:name="Picture 12" text:anchor-type="paragraph" svg:x="1.18125in" svg:y="10.72917in" svg:width="1.86319in" svg:height="0.8in" style:rel-width="scale" style:rel-height="scale"><draw:image xlink:href="media/image2.png" xlink:type="simple" xlink:show="embed" xlink:actuate="onLoad"/><svg:title/><svg:desc/></draw:frame></text:span><text:span text:style-name="T27"><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8"><draw:frame draw:z-index="251658240" draw:style-name="a14" draw:name="Picture 14"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10-11T05:31:00Z</meta:creation-date>
    <dc:date>2017-10-11T05:31:00Z</dc:date>
    <meta:print-date>2017-07-28T07:57:00Z</meta:print-date>
    <meta:template xlink:href="Normal.dotm" xlink:type="simple"/>
    <meta:editing-cycles>2</meta:editing-cycles>
    <meta:editing-duration>PT0S</meta:editing-duration>
    <meta:document-statistic meta:page-count="2" meta:paragraph-count="46" meta:word-count="567" meta:character-count="4403" meta:row-count="86" meta:non-whitespace-character-count="3882"/>
  </office:meta>
</office:document-meta>
</file>