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text-transform="uppercase"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letter-spacing="0.0694in"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letter-kerning="true" style:font-size-complex="12pt"/>
    </style:style>
    <style:style style:name="P60" style:parent-style-name="Normal" style:family="paragraph">
      <style:paragraph-properties fo:text-align="justify"/>
      <style:text-properties style:letter-kerning="true" style:font-size-complex="12pt"/>
    </style:style>
    <style:style style:name="P61" style:parent-style-name="Normal" style:family="paragraph">
      <style:paragraph-properties fo:text-align="justify">
        <style:tab-stops>
          <style:tab-stop style:type="left" style:position="4.3312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birželio 8 d. įsakymO nr. įv-e-302 „DĖL VISAGINO SAVIVALDYBĖS SMULKIOJO IR VIDUTINIO VERSLO PLĖTROS PRIEMONĖS ĮGYVENDINIMO TVARKOS APRAŠO ir lėšų paskirstymo komisijos darbo reglamento patvirtinimo“</text:span><text:span text:style-name="T19"><text:s/>PAKEITIMO</text:span></text:p>
      <text:p text:style-name="P20"/>
      <text:p text:style-name="P21">2021 m. kovo 31 d. Nr. ĮV-E-182</text:p>
      <text:p text:style-name="P22">Visaginas</text:p>
      <text:p text:style-name="P23"/>
      <text:p text:style-name="P24"/>
      <text:p text:style-name="P25"><text:span text:style-name="T26">Vadovaudamasis Lietuvos Respublikos vietos savivaldos įstatymo 18 straipsnio 1 dalimi ir 29 straipsnio 8 dalies 2 ir 5 punktais, Lietuvos Respublikos smulkiojo ir vidutinio verslo plėtros įstatymo 5 straipsnio 1 dalimi ir Visagino savivaldybės tarybos 2021 m. vasario 18 d. sprendimu Nr. TS-11 „Dėl Visagino savivaldybės 2021–2023 metų strateginio veiklos plano patvirtinimo“:</text:span></text:p>
      <text:p text:style-name="P27"><text:span text:style-name="T28">1</text:span><text:span text:style-name="T29">.</text:span><text:span text:style-name="T30"><text:tab/></text:span><text:span text:style-name="T31">Pakeičiu</text:span><text:span text:style-name="T32"><text:s/>Visagino savivaldybės smulkiojo ir vidutinio verslo plėtros priemonės įgyvendinimo tvarkos aprašą, patvirtintą Visagino savivaldybės administracijos direktoriaus 2020 m. birželio 8 d. įsakymu Nr. ĮV-E-302 „</text:span><text:span text:style-name="T33">D</text:span><text:span text:style-name="T34">ėl Visagino savivaldybės smulkiojo ir vidutinio verslo plėtros priemonės įgyvendinimo tvarkos aprašo ir lėšų paskirstymo komisijos darbo reglamento patvirtinimo</text:span><text:span text:style-name="T35">“ (toliau – aprašas):</text:span></text:p>
      <text:p text:style-name="P36"><text:span text:style-name="T37">1.1</text:span><text:span text:style-name="T38">.</text:span><text:span text:style-name="T39"><text:tab/>Pakeičiu 6 punktą ir jį išdėstau taip:</text:span></text:p>
      <text:p text:style-name="P40"><text:span text:style-name="T41">„</text:span><text:span text:style-name="T42">6</text:span><text:span text:style-name="T43">. Pareiškėjai teikia paraiškas po viešai paskelbto kvietimo jas teikti. Viešas kvietimas teikti paraiškas dėl 9.1–9.6 papunkčiuose nurodytų finansuojamų veiklų skelbiamas Visagino savivaldybės interneto svetainėje www.visaginas.lt vieną kartą per kalendorinius metus. Viešas skelbimas skelbiamas ne vėliau kaip iki einamųjų metų rugsėjo 1 d. Dėl šio aprašo 9.7 ir 9.8 papunkčiuose nurodytų finansuojamų veiklų viešas kvietimas teikti paraiškas gali būti skelbiamas <text:s text:c="2"/>du kartus per metus. Kvietimas skelbiamas Visagino savivaldybės interneto svetainėje www.visaginas.lt. Kvietimai teikti paraiškas gali būti skelbiami ir vietinėje spaudoje.“</text:span></text:p>
      <text:p text:style-name="P44"><text:span text:style-name="T45">1.2</text:span><text:span text:style-name="T46">.</text:span><text:span text:style-name="T47"><text:tab/>Pakeičiu 14 punktą ir jį išdėstau taip:</text:span></text:p>
      <text:p text:style-name="P48"><text:span text:style-name="T49">„</text:span><text:span text:style-name="T50">14</text:span><text:span text:style-name="T51">. Vienas SVV subjektas vieno kvietimo metu gali teikti vieną paraišką tik vienai iš <text:s/>9.7 arba 9.8 papunkčiuose nurodytų priemonių paramai gauti.“</text:span></text:p>
      <text:p text:style-name="P52"><text:span text:style-name="T53">2</text:span><text:span text:style-name="T54">.</text:span><text:span text:style-name="T55"><text:tab/></text:span><text:span text:style-name="T56">Pavedu</text:span><text:span text:style-name="T57"><text:s/>Visagino savivaldybės administracijos Vidaus administravimo ir informacinių technologijos skyriui šį įsakymą paskelbti savivaldybės interneto svetainėje ir Teisės aktų registre.</text:span></text:p>
      <text:p text:style-name="P58"/>
      <text:p text:style-name="P59"/>
      <text:p text:style-name="P60"/>
      <text:p text:style-name="P61"><text:span text:style-name="T62">Administracijos direktorius</text:span><text:span text:style-name="T63"><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3-31T12:10:00Z</meta:creation-date>
    <dc:date>2021-03-31T12:10:00Z</dc:date>
    <meta:print-date>2021-03-29T07:25:00Z</meta:print-date>
    <meta:template xlink:href="Normal.dotm" xlink:type="simple"/>
    <meta:editing-cycles>2</meta:editing-cycles>
    <meta:editing-duration>PT0S</meta:editing-duration>
    <meta:document-statistic meta:page-count="1" meta:paragraph-count="16" meta:word-count="298" meta:character-count="2306" meta:row-count="36" meta:non-whitespace-character-count="2024"/>
  </office:meta>
</office:document-meta>
</file>