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/text:span><text:span text:style-name="T18"><text:s/></text:span><text:span text:style-name="T19">KOMPENSACIJŲ UŽ VALSTYBĖS IŠPERKAMĄ NEKILNOJAMĄJĮ TURTĄ DYDŽIO, ŠALTINIŲ, MOKĖJIMO TERMINŲ BEI TVARKOS, TAIP PAT VALSTYBĖS GARANTIJŲ IR LENGVATŲ, NUMATYTŲ PILIEČIŲ NUOSAVYBĖS TEISIŲ Į IŠLIKUSĮ NEKILNOJAMĄJĮ TURTĄ ATKŪRIMO ĮSTATYME,</text:span><text:span text:style-name="T20"><text:s/>Į</text:span><text:span text:style-name="T21">STATYMO NR. VIII-792 <text:s/>7 STRAIPSNIO PAKEITIMO<text:s/></text:span><text:span text:style-name="T22">ĮSTATYMO PROJEKTO PATEIKIMO LIETUVOS RESPUBLIKOS SEIMUI</text:span></text:p>
      <text:p text:style-name="P23"/>
      <text:p text:style-name="P24"><text:span text:style-name="T25">2014 m. balandžio 23 d.</text:span><text:span text:style-name="T26"><text:s/>Nr.<text:s/></text:span><text:span text:style-name="T27">367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ritarti<text:s/></text:span><text:span text:style-name="T37">Lietuvos Respublikos</text:span><text:span text:style-name="T38"><text:s/></text:span><text:span text:style-name="T39">kompensacijų už valstybės išperkamą nekilnojamąjį turtą dydžio, šaltinių, mokėjimo terminų bei tvarkos, taip pat valstybės garantijų ir lengvatų, numatytų Piliečių nuosavybės teisių į išlikusį nekilnojamąjį turtą atkūrimo įstatyme,</text:span><text:span text:style-name="T40"><text:s/>į</text:span><text:span text:style-name="T41">statymo Nr. VIII-792 <text:s/>7 straipsnio pakeitimo<text:s/></text:span><text:span text:style-name="T42">įstatymo projektui ir pateikti jį Lietuvos Respublikos Seimui.</text:span></text:p>
      <text:p text:style-name="P43"><text:span text:style-name="T44">2</text:span><text:span text:style-name="T45">. Įgalioti žemės ūkio ministrą Vigilijų Jukną, o jam negalint dalyvauti – žemės ūkio viceministrę Leokadiją Počikovską atstovauti Lietuvos Respublikos Vyriausybei, svarstant nurodytą įstatymo projektą Lietuvos Respublikos Seime.<text:s/>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Žemės ūkio ministras<text:tab/>Vigilijus Jukn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5T06:28:00Z</meta:creation-date>
    <dc:date>2014-05-15T06:28:00Z</dc:date>
    <meta:print-date>2014-04-24T14:0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192" meta:row-count="52" meta:non-whitespace-character-count="1057"/>
  </office:meta>
</office:document-meta>
</file>