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font-weight="bold" style:font-weight-asian="bold"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font-weight="bold" style:font-weight-asian="bold" fo:color="#000000" style:language-asian="lt" style:country-asian="LT"/>
    </style:style>
    <style:style style:name="P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0"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P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font-weight="bold" style:font-weight-asian="bold" fo:color="#000000" style:language-asian="lt" style:country-asian="LT"/>
    </style:style>
    <style:style style:name="P4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font-weight="bold" style:font-weight-asian="bold" fo:color="#000000" style:language-asian="lt" style:country-asian="LT"/>
    </style:style>
    <style:style style:name="P4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style>
    <style:style style:name="P431" style:parent-style-name="Normal" style:family="paragraph">
      <style:paragraph-properties fo:text-align="center">
        <style:tab-stops>
          <style:tab-stop style:type="left" style:position="4.3312in"/>
        </style:tab-stops>
      </style:paragraph-properties>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margin-left="3.3472in">
        <style:tab-stops/>
      </style:paragraph-properties>
    </style:style>
    <style:style style:name="P434" style:parent-style-name="Normal" style:family="paragraph">
      <style:paragraph-properties fo:break-before="page"/>
    </style:style>
    <style:style style:name="P435" style:parent-style-name="Normal" style:family="paragraph">
      <style:paragraph-properties fo:margin-left="3.3472in">
        <style:tab-stops/>
      </style:paragraph-properties>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font-weight="bold" style:font-weight-asian="bold" fo:color="#000000" style:language-asian="lt" style:country-asian="LT"/>
    </style:style>
    <style:style style:name="P4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9" style:parent-style-name="Normal" style:family="paragraph">
      <style:paragraph-properties>
        <style:tab-stops>
          <style:tab-stop style:type="left" style:position="4.3312in"/>
        </style:tab-stops>
      </style:paragraph-properties>
    </style:style>
    <style:style style:name="P550" style:parent-style-name="Normal" style:family="paragraph">
      <style:paragraph-properties fo:text-align="center">
        <style:tab-stops>
          <style:tab-stop style:type="left" style:position="4.3312in"/>
        </style:tab-stops>
      </style:paragraph-properties>
    </style:style>
    <style:style style:name="T5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VASARIO 20 D. NUTARIMO NR. 262 „DĖL ASMENS DUOMENŲ VALDYTOJŲ VALSTYBĖS REGISTRO NUOSTATŲ IR DUOMENŲ VALDYTOJŲ PRANEŠIMO APIE DUOMENŲ TVARKYMĄ TAISYKLIŲ PATVIRTINIMO“ PAKEITIMO</text:span></text:p>
      <text:p text:style-name="P20"/>
      <text:p text:style-name="P21"><text:span text:style-name="T22">2015 m. rugsėjo 2 d.</text:span><text:span text:style-name="T23"><text:s/>Nr.<text:s/></text:span><text:span text:style-name="T24">945</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vasario 20 d. nutarimą Nr. 262 „Dėl Asmens duomenų valdytojų valstybės registro nuostatų ir Duomenų valdytojų pranešimo apie duomenų tvarkymą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soft-page-break/>
      <text:p text:style-name="P40">DĖL ASMENS DUOMENŲ VALDYTOJŲ VALSTYBĖS REGISTRO NUOSTATŲ IR DUOMENŲ VALDYTOJŲ PRANEŠIMO APIE ASMENS DUOMENŲ TVARKYMĄ TAISYKLIŲ PATVIRTINIMO</text:p>
      <text:p text:style-name="P41"/>
      <text:p text:style-name="P42"><text:span text:style-name="T43">Vadovaudamasi Lietuvos Respublikos asmens duomenų teisinės apsaugos įstatymo 31 ir 34 straipsniais ir<text:s/></text:span><text:span text:style-name="T44">Lietuvos Respublikos valstybės informacinių išteklių valdymo įstatymo 18 straipsnio 2 dalimi</text:span><text:span text:style-name="T45">, Lietuvos Respublikos Vyriausybė</text:span><text:span text:style-name="T46"><text:s/>nutari</text:span><text:span text:style-name="T47">a:</text:span></text:p>
      <text:p text:style-name="P48"><text:span text:style-name="T49">Patvirtinti pridedamus:</text:span></text:p>
      <text:p text:style-name="P50"><text:span text:style-name="T51">1</text:span><text:span text:style-name="T52">. Asmens duomenų valdytojų valstybės registro nuostatus.</text:span></text:p>
      <text:p text:style-name="P53"><text:span text:style-name="T54">2</text:span><text:span text:style-name="T55">. Duomenų valdytojų pranešimo apie asmens duomenų tvarkymą taisykles.“</text:span></text:p>
      <text:p text:style-name="P56"><text:span text:style-name="T57">2</text:span><text:span text:style-name="T58">. Šis nutarimas įsigalioja 2015 m. spalio 1 dieną.</text:span></text:p>
      <text:p text:style-name="P59"><text:span text:style-name="T60">3</text:span><text:span text:style-name="T61">. Šiuo nutarimu nauja redakcija išdėstytų Asmens duomenų valdytojų valstybės registro nuostatų 37.2 papunktis įsigalioja 2016 m. sausio 1 dieną.<text:s/></text:span></text:p>
      <text:p text:style-name="P62"/>
      <text:p text:style-name="P63"/>
      <text:p text:style-name="P64"/>
      <text:p text:style-name="P65">Ministras Pirmininkas<text:tab/>Algirdas Butkevičius</text:p>
      <text:p text:style-name="P66"/>
      <text:p text:style-name="P67"/>
      <text:p text:style-name="P68"/>
      <text:p text:style-name="P69"><text:span text:style-name="T70">Teisingumo ministras</text:span><text:span text:style-name="T71"><text:tab/>Juozas Bernatonis</text:span></text:p>
      <text:p text:style-name="P72"/>
      <text:p text:style-name="P73"/>
      <text:soft-page-break/>
      <text:p text:style-name="P74"><text:span text:style-name="T75">PATVIRTINTA</text:span><text:span text:style-name="T76"><text:line-break/>Lietuvos Respublikos Vyriausybės</text:span><text:span text:style-name="T77"><text:line-break/>2002 m. vasario 20 d. nutarimu Nr. 262</text:span><text:span text:style-name="T78"><text:line-break/>(Lietuvos Respublikos Vyriausybės</text:span><text:span text:style-name="T79"><text:line-break/></text:span><text:span text:style-name="T80">2015 m. rugsėjo 2 d.</text:span><text:span text:style-name="T81"><text:s/>nutarimo Nr.<text:s/></text:span><text:span text:style-name="T82">945</text:span><text:span text:style-name="T83"><text:line-break/>redakcija)</text:span></text:p>
      <text:p text:style-name="P84"/>
      <text:p text:style-name="P85"/>
      <text:p text:style-name="P86"/>
      <text:p text:style-name="P87"><text:span text:style-name="T88">ASMENS DUOMENŲ VALDYTOJŲ VALSTYBĖS REGISTRO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Asmens duomenų valdytojų valstybės registro nuostatai (toliau – Nuostatai) nustato Asmens duomenų valdytojų valstybės registro (toliau – registras) paskirtį, jo objektus, registro valdytojo ir tvarkytojo funkcijas, teises ir pareigas, reglamentuoja registro duomenų, registro informacijos (toliau – registro duomenys) ir registrui pateiktų dokumentų ir (ar) jų kopijų tvarkymą, registro sąveiką su kitais registrais, registro duomenų saugą, registro duomenų teikimą ir naudojimą, registro finansavimą, reorganizavimą ir likvidavimą.</text:span></text:p>
      <text:p text:style-name="P101"><text:span text:style-name="T102">2</text:span><text:span text:style-name="T103">. Registro paskirtis – registruoti Nuostatų 9 punkte nurodytus registro objektus ir tvarkyti registro duomenis.</text:span></text:p>
      <text:p text:style-name="P104"><text:span text:style-name="T105">3</text:span><text:span text:style-name="T106">. Asmens duomenys registre tvarkomi duomenų valdytojų, jų atstovų, duomenų tvarkytojų, už duomenų apsaugą atsakingų asmenų asmens tapatybės nustatymo, registro objektų apskaitos ir kontrolės tikslais.</text:span></text:p>
      <text:p text:style-name="P107"><text:span text:style-name="T108">4</text:span><text:span text:style-name="T109">. Registras yra valstybės registras. Registro duomenys kaupiami vienoje registro duomenų bazėje.</text:span></text:p>
      <text:p text:style-name="P110"><text:span text:style-name="T111">5</text:span><text:span text:style-name="T112">. Registras tvarkomas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elektroninių ryšių įstatymu (toliau – Elektroninių ryšių įstatymas) ir Nuostatais.<text:s/></text:span></text:p>
      <text:p text:style-name="P113"><text:span text:style-name="T114">6</text:span><text:span text:style-name="T115">. Nuostatuose vartojamos sąvokos atitinka Valstybės informacinių išteklių valdymo įstatyme, Asmens duomenų teisinės apsaugos įstatyme ir Elektroninių ryšių įstatyme apibrėžtas sąvokas.</text:span></text:p>
      <text:p text:style-name="P116"/>
      <text:p text:style-name="P117"><text:span text:style-name="T118">II</text:span><text:span text:style-name="T119"><text:s/>SKYRIUS</text:span></text:p>
      <text:p text:style-name="P120"><text:span text:style-name="T121">REGISTRO VALDYTOJAS IR TVARKYTOJAS, JŲ TEISĖS IR PAREIGOS</text:span></text:p>
      <text:p text:style-name="P122"/>
      <text:p text:style-name="P123"><text:span text:style-name="T124">7</text:span><text:span text:style-name="T125">. Registro valdytoja ir tvarkytoja yra Valstybinė duomenų apsaugos inspekcija, kuri atlieka Valstybės informacinių išteklių valdymo įstatymo registro valdytojui ir tvarkytojui nustatytas funkcijas, turi teises ir vykdo pareigas, nurodytas šiame įstatyme. Valstybinė duomenų apsaugos inspekcija:</text:span></text:p>
      <text:p text:style-name="P126"><text:span text:style-name="T127">7.1</text:span><text:span text:style-name="T128">. sudaro su duomenų gavėjais registro duomenų teikimo sutartis;</text:span></text:p>
      <text:p text:style-name="P129"><text:span text:style-name="T130">7.2</text:span><text:span text:style-name="T131">. tvirtina rekomenduojamas pranešimų apie asmens duomenų tvarkymą formas.</text:span></text:p>
      <text:p text:style-name="P132"><text:span text:style-name="T133">8</text:span><text:span text:style-name="T134">. Asmens duomenų valdytoja yra Valstybinė duomenų apsaugos inspekcija, kuri atlieka Asmens duomenų teisinės apsaugos įstatymo nustatytas funkcijas, turi teises ir vykdo pareigas, nustatytas šiame įstatyme.</text:span></text:p>
      <text:p text:style-name="P135"/>
      <text:p text:style-name="P136"><text:span text:style-name="T137">III</text:span><text:span text:style-name="T138"><text:s/>SKYRIUS</text:span></text:p>
      <text:p text:style-name="P139"><text:span text:style-name="T140">REGISTRO OBJEKTAI IR REGISTRO DUOMENYS</text:span></text:p>
      <text:p text:style-name="P141"/>
      <text:p text:style-name="P142"><text:span text:style-name="T143">9</text:span><text:span text:style-name="T144">. Registro objektas – duomenų valdytojai, kurie pagal Asmens duomenų teisinės apsaugos įstatymą privalo registro tvarkytojui pranešti apie tvarkomus asmens duomenis, ir duomenų valdytojai, kurie pagal Elektroninių ryšių įstatymą privalo registro tvarkytojui pranešti apie generuojamus ir tvarkomus abonentų ir registruotų elektroninių ryšių paslaugų naudotojų asmens, srauto ir susijusius duomenis.<text:s/></text:span></text:p>
      <text:p text:style-name="P145"><text:span text:style-name="T146">10</text:span><text:span text:style-name="T147">. Registre tvarkomi šie registro duomenys:</text:span></text:p>
      <text:p text:style-name="P148"><text:span text:style-name="T149">10.1</text:span><text:span text:style-name="T150">. registro objekto identifikavimo kodas;</text:span></text:p>
      <text:p text:style-name="P151"><text:span text:style-name="T152">10.2</text:span><text:span text:style-name="T153">. registro objekto įregistravimo, išregistravimo data, duomenų įrašymo ir keitimo datos;</text:span></text:p>
      <text:p text:style-name="P154"><text:span text:style-name="T155">10.3</text:span><text:span text:style-name="T156">. duomenų valdytojo duomenys:</text:span></text:p>
      <text:p text:style-name="P157"><text:span text:style-name="T158">10.3.1</text:span><text:span text:style-name="T159">. juridinio asmens pavadinimas, kodas, buveinės adresas, telefono ir telefakso numeriai, elektroninio pašto adresas ir (ar) elektroninės siuntos pristatymo dėžutės adresas;<text:s/></text:span></text:p>
      <text:p text:style-name="P160"><text:span text:style-name="T161">10.3.2</text:span><text:span text:style-name="T162">. fizinio asmens vardas, pavardė, asmens kodas, gimimo data (jeigu asmuo neturi asmens kodo), asmens duomenų tvarkymo vieta, telefono ir (ar) telefakso numeriai ir (ar) elektroninio pašto adresas, ir (ar) elektroninės siuntos pristatymo dėžutės adresas;</text:span></text:p>
      <text:p text:style-name="P163"><text:span text:style-name="T164">10.4</text:span><text:span text:style-name="T165">. duomenų valdytojo atstovo, jeigu jis yra, duomenys pagal Asmens duomenų teisinės apsaugos įstatymo 1 straipsnio 3 dalies 3 punktą: pavadinimas, kodas, buveinės adresas, telefono ir telefakso numeriai, elektroninio pašto adresas ir (ar) elektroninės siuntos pristatymo dėžutės adresas;<text:s/></text:span></text:p>
      <text:p text:style-name="P166"><text:span text:style-name="T167">10.5</text:span><text:span text:style-name="T168">. duomenų tvarkytojo duomenys (juridinio asmens pavadinimas, kodas; fizinio asmens vardas, pavardė) arba duomenų tvarkytojų grupė (atskiriama pagal suteiktus įgaliojimus), jeigu duomenų valdytojas numato juos įgalioti tvarkyti asmens duomenis, ir (ar) elektroninės siuntos pristatymo dėžutės adresas;</text:span></text:p>
      <text:p text:style-name="P169"><text:span text:style-name="T170">10.6</text:span><text:span text:style-name="T171">. asmens duomenų tvarkymo tikslas (-ai);</text:span></text:p>
      <text:p text:style-name="P172"><text:span text:style-name="T173">10.7</text:span><text:span text:style-name="T174">. duomenų subjektų grupė (atskiriama pagal jai būdingą požymį) ir jos asmens duomenų sąrašas; kai viešųjų ryšių tinklų ir (ar) viešųjų elektroninių ryšių paslaugų teikėjas praneša apie visų fiksuojamų ir saugomų su viešųjų elektroninių ryšių paslaugų abonentu (fiziniu asmeniu) ir faktiniu elektroninių ryšių paslaugų naudotoju susijusių srauto duomenų pobūdį, į registrą įrašomi jo pranešime pateikti duomenys;</text:span></text:p>
      <text:p text:style-name="P175"><text:span text:style-name="T176">10.8</text:span><text:span text:style-name="T177">. duomenų teikėjo duomenys (juridinio asmens pavadinimas; fizinio asmens vardas, pavardė) arba duomenų teikėjų grupė (atskiriama pagal jai būdingą požymį);</text:span></text:p>
      <text:p text:style-name="P178"><text:span text:style-name="T179">10.9</text:span><text:span text:style-name="T180">. duomenų gavėjo duomenys (juridinio asmens pavadinimas; fizinio asmens vardas, pavardė) arba duomenų gavėjų grupė (atskiriama pagal jai būdingą požymį), jeigu duomenų valdytojas numato teikti asmens duomenis;</text:span></text:p>
      <text:p text:style-name="P181"><text:span text:style-name="T182">10.10</text:span><text:span text:style-name="T183">. asmens duomenų teikimo į užsienio valstybes, jeigu duomenų valdytojas numato tai daryti, duomenys: asmens duomenų teikimo tikslas, teikiamų asmens duomenų sąrašas, valstybė arba valstybių grupė;</text:span></text:p>
      <text:p text:style-name="P184"><text:span text:style-name="T185">10.11</text:span><text:span text:style-name="T186">. asmens duomenų saugojimo terminas;</text:span></text:p>
      <text:p text:style-name="P187"><text:span text:style-name="T188">10.12</text:span><text:span text:style-name="T189">. teritorija ir (ar) patalpa, kurioje stebimas vaizdas, kai duomenų valdytojas praneša apie vaizdo stebėjimą;</text:span></text:p>
      <text:p text:style-name="P190"><text:span text:style-name="T191">10.13</text:span><text:span text:style-name="T192">. už duomenų apsaugą atsakingo asmens duomenys (juridinio asmens pavadinimas, kodas, buveinės adresas, telefono ir (ar) telefakso numeriai, elektroninio pašto adresas; fizinio asmens vardas, pavardė, darbovietės pavadinimas, darbo telefono ir (ar) telefakso numeriai ir (ar) elektroninio pašto adresas) ar padalinio duomenys (pavadinimas, telefono ir (ar) telefakso numeriai, elektroninio pašto adresas), jeigu duomenų valdytojas yra paskyręs už duomenų apsaugą atsakingą asmenį ar padalinį ir apie duomenų tvarkymą pranešama supaprastinta tvarka;</text:span></text:p>
      <text:p text:style-name="P193"><text:span text:style-name="T194">10.14</text:span><text:span text:style-name="T195">. interneto svetainės, kurioje skelbiama Nuostatų 10.3–10.12 papunkčiuose nurodyta informacija, adresas, jeigu duomenų valdytojas yra paskyręs už duomenų apsaugą atsakingą asmenį ar padalinį ir apie duomenų tvarkymą pranešama supaprastinta tvarka.</text:span></text:p>
      <text:p text:style-name="P196"><text:span text:style-name="T197">11</text:span><text:span text:style-name="T198">. Registro objekto identifikavimo kodą sudaro raidė (P – pastovi duomenų valdytojo registracija; L – laikina duomenų valdytojo registracija), nurodanti asmens duomenų tvarkymo terminą, ir registro objekto įtraukimo į registrą eilės numeris.</text:span></text:p>
      <text:p text:style-name="P199"><text:span text:style-name="T200">12</text:span><text:span text:style-name="T201">. Registre naudojami šie klasifikatoriai:</text:span></text:p>
      <text:p text:style-name="P202"><text:span text:style-name="T203">12.1</text:span><text:span text:style-name="T204">. duomenų valdytojų rūšių;</text:span></text:p>
      <text:p text:style-name="P205"><text:span text:style-name="T206">12.2</text:span><text:span text:style-name="T207">. asmens duomenų tvarkymo tikslų;</text:span></text:p>
      <text:p text:style-name="P208"><text:span text:style-name="T209">12.3</text:span><text:span text:style-name="T210">. duomenų valdytojų būsenų.</text:span></text:p>
      <text:p text:style-name="P211"/>
      <text:p text:style-name="P212"><text:span text:style-name="T213">IV</text:span><text:span text:style-name="T214"><text:s/>SKYRIUS</text:span></text:p>
      <text:p text:style-name="P215"><text:span text:style-name="T216">REGISTRO OBJEKTŲ REGISTRAVIMAS</text:span></text:p>
      <text:p text:style-name="P217"/>
      <text:p text:style-name="P218"><text:span text:style-name="T219">13</text:span><text:span text:style-name="T220">. Registro duomenų teikėjai yra duomenų valdytojai, kurie pagal Asmens duomenų teisinės apsaugos įstatymą privalo registro tvarkytojui pranešti apie tvarkomus asmens duomenis, ir duomenų valdytojai, kurie pagal Elektroninių ryšių įstatymą privalo registro tvarkytojui pranešti apie generuojamus ir tvarkomus abonentų ir registruotų elektroninių ryšių paslaugų naudotojų asmens, srauto ir susijusius duomenis.<text:s/></text:span></text:p>
      <text:p text:style-name="P221"><text:span text:style-name="T222">14</text:span><text:span text:style-name="T223">. Registro duomenų teikėjai privalo:</text:span></text:p>
      <text:p text:style-name="P224"><text:span text:style-name="T225">14.1</text:span><text:span text:style-name="T226">. teikti duomenis ir dokumentus Valstybinei duomenų apsaugos inspekcijai Nuostatų ir Duomenų valdytojų pranešimo apie asmens duomenų tvarkymą taisyklių (toliau – Taisyklės), kurias tvirtina Lietuvos Respublikos Vyriausybė, nustatyta tvarka;</text:span></text:p>
      <text:p text:style-name="P227"><text:span text:style-name="T228">14.2</text:span><text:span text:style-name="T229">. užtikrinti, kad jų teikiami duomenys būtų teisingi, tikslūs, išsamūs, atitiktų susijusių registrų duomenis ir informaciją, būtų nuolat atnaujinami;</text:span></text:p>
      <text:p text:style-name="P230"><text:span text:style-name="T231">14.3</text:span><text:span text:style-name="T232">. vykdyti kitas Nuostatuose ir kituose teisės aktuose nustatytas pareigas.</text:span></text:p>
      <text:p text:style-name="P233"><text:span text:style-name="T234">15</text:span><text:span text:style-name="T235">. Registro duomenų teikėjai turi teisę:</text:span></text:p>
      <text:p text:style-name="P236"><text:span text:style-name="T237">15.1</text:span><text:span text:style-name="T238">. reikalauti, kad būtų ištaisyti neteisingi ir netikslūs arba papildyti neišsamūs jų pateikti duomenys, sunaikinti nereikalingi ar neteisėtai surinkti jų duomenys;</text:span></text:p>
      <text:p text:style-name="P239"><text:span text:style-name="T240">15.2</text:span><text:span text:style-name="T241">. įgyvendinti kitas Nuostatuose ir kituose teisės aktuose jiems suteiktas teises.</text:span></text:p>
      <text:p text:style-name="P242"><text:span text:style-name="T243">16</text:span><text:span text:style-name="T244">. Duomenų valdytojai Valstybinei duomenų apsaugos inspekcijai pateikia pranešimą apie asmens duomenų tvarkymą ir asmens duomenų apsaugos priemonių aprašą, vadovaudamiesi Asmens duomenų teisinės apsaugos įstatymu, asmens duomenų tvarkymą ir duomenų valdytojų registraciją Registre reglamentuojančiais teisės aktais ir laikydamiesi Taisyklių reikalavimų. Dokumentus ir registro duomenis Valstybinei duomenų apsaugos inspekcijai galima pateikti raštu (pateikti Valstybinėje duomenų apsaugos inspekcijoje, paštu, per pasiuntinį) ar elektroninių ryšių priemonėmis. Elektroninių ryšių priemonėmis teikiami dokumentai turi būti pasirašyti elektroniniu parašu, arba dokumentus pateikiančio asmens tapatybė turi būti patvirtinta naudojantis Valstybinės duomenų apsaugos inspekcijos elektroninių paslaugų sistema.<text:s/></text:span></text:p>
      <text:p text:style-name="P245"><text:span text:style-name="T246">17</text:span><text:span text:style-name="T247">. Valstybinė duomenų apsaugos inspekcija per 20 darbo dienų nuo Nuostatų 16 punkte nurodytų dokumentų gavimo juos išnagrinėja. Jeigu duomenų valdytojo pranešime pateikti duomenys atitinka Taisyklių reikalavimus, o asmens duomenų tvarkymas atitinka teisės aktų, reglamentuojančių asmens duomenų tvarkymą, reikalavimus, Valstybinė duomenų apsaugos inspekcija priima sprendimą įregistruoti duomenų valdytoją. Valstybinė duomenų apsaugos inspekcija, nustačiusi, kad duomenų teikėjo pranešime pateikti duomenys neatitinka Taisyklių reikalavimų ir (ar) radusi objektui registruoti pateiktų dokumentų arba duomenų netikslumų, ir (ar) siekdama nustatyti, ar asmens duomenų tvarkymas atitinka teisės aktų reikalavimus, per 20 darbo dienų nuo pranešimo gavimo informuoja apie tai duomenų teikėją tokiu pat būdu, kokiu duomenų teikėjas Valstybinei duomenų apsaugos inspekcijai pateikė dokumentus, ir nurodo juos patikslinti, ištaisyti ir (ar) pateikti paaiškinimus dėl asmens duomenų tvarkymo teisėtumo. Gavusi patikslintus duomenis ir įsitikinusi, kad asmens duomenų tvarkymas atitinka teisės aktų, reglamentuojančių asmens duomenų tvarkymą, reikalavimus, Valstybinė duomenų apsaugos inspekcija per 10 darbo dienų nuo patikslintų duomenų gavimo priima sprendimą dėl objekto įregistravimo. Valstybinė duomenų apsaugos inspekcija, priėmusi sprendimą įregistruoti duomenų valdytoją, ne vėliau kaip per 3 darbo dienas nuo sprendimo priėmimo įregistruoja duomenų valdytoją registre. Jeigu duomenų valdytojas yra paskyręs už duomenų apsaugą atsakingą asmenį ar padalinį ir apie duomenų tvarkymą pranešama supaprastinta tvarka, įregistruojant duomenų valdytoją į registro duomenų bazę įrašomi Nuostatų 10.1–10.4, 10.6 ir 10.13–10.14 papunkčiuose nurodyti registro duomenys.</text:span></text:p>
      <text:p text:style-name="P248"><text:span text:style-name="T249">18</text:span><text:span text:style-name="T250">. Valstybinė duomenų apsaugos inspekcija atsisako įregistruoti registro objektą arba įrašyti registro duomenis, kai registro objektas yra įregistruotas registre, jeigu:</text:span></text:p>
      <text:p text:style-name="P251"><text:span text:style-name="T252">18.1</text:span><text:span text:style-name="T253">. Valstybinei duomenų apsaugos inspekcijai nustačius, kad duomenų teikėjo pranešime pateikti duomenys neatitinka Taisyklėse nurodytų reikalavimų, ir (ar) radus objektui registruoti pateiktų dokumentų arba duomenų netikslumų, ir (ar) siekiant nustatyti, ar asmens duomenų tvarkymas atitinka teisės aktų, reglamentuojančių asmens duomenų tvarkymą, reikalavimus, ir nurodžius juos patikslinti, ištaisyti ir (ar) pateikti paaiškinimus dėl asmens duomenų tvarkymo teisėtumo, duomenų teikėjas to nepadaro;</text:span></text:p>
      <text:p text:style-name="P254"><text:span text:style-name="T255">18.2</text:span><text:span text:style-name="T256">. Valstybinė duomenų apsaugos inspekcija nustato, kad asmens duomenų tvarkymas neatitinka teisės aktų, reglamentuojančių asmens duomenų tvarkymą, reikalavimų;</text:span></text:p>
      <text:p text:style-name="P257"><text:span text:style-name="T258">18.3</text:span><text:span text:style-name="T259">. Valstybinė duomenų apsaugos inspekcija nustato, kad duomenų teikėjas pateikė pranešimą apie asmens duomenų tvarkymą Asmens duomenų teisinės apsaugos įstatymo 31 straipsnio 1–4 punktuose nurodytais atvejais.</text:span></text:p>
      <text:p text:style-name="P260"><text:span text:style-name="T261">19</text:span><text:span text:style-name="T262">. Valstybinė duomenų apsaugos inspekcija apie duomenų valdytojo įregistravimą arba atsisakymą jį įregistruoti, nurodydama atsisakymo įregistruoti motyvus, duomenų teikėją informuoja tokiu pat būdu, kokiu duomenų teikėjas Valstybinei duomenų apsaugos inspekcijai pateikė dokumentus.</text:span></text:p>
      <text:p text:style-name="P263"><text:span text:style-name="T264">20</text:span><text:span text:style-name="T265">. Jeigu Valstybinė duomenų apsaugos inspekcija iš Nuostatų 16 punkte nurodytų dokumentų ir registro duomenų nustato, kad duomenų valdytojui reikia atlikti išankstinę patikrą, ji informuoja apie tai duomenų teikėją tokiu pat būdu, kokiu duomenų teikėjas Valstybinei duomenų apsaugos inspekcijai pateikė dokumentus, ir nurodo pateikti pranešimą apie išankstinę patikrą ar papildomą informaciją, kurios reikia išankstinei patikrai atlikti.</text:span></text:p>
      <text:p text:style-name="P266"><text:span text:style-name="T267">21</text:span><text:span text:style-name="T268">. Valstybinė duomenų apsaugos inspekcija, Asmens duomenų teisinės apsaugos įstatymo nustatytais atvejais atlikusi išankstinę patikrą ir išdavusi duomenų valdytojui leidimą atlikti asmens duomenų tvarkymo veiksmus, ne vėliau kaip per 7 darbo dienas nuo leidimo atlikti asmens duomenų tvarkymo veiksmus išdavimo įregistruoja duomenų valdytoją registre, naudodama per išankstinę patikrą surinktus reikiamus duomenis.</text:span></text:p>
      <text:p text:style-name="P269"><text:span text:style-name="T270">22</text:span><text:span text:style-name="T271">. Registro objektas laikomas įregistruotu nuo to momento, kurį registro duomenys įrašomi į registro duomenų bazę ir registro objektui suteikiamas identifikavimo kodas.<text:s/></text:span></text:p>
      <text:p text:style-name="P272"><text:span text:style-name="T273">23</text:span><text:span text:style-name="T274">. Duomenų valdytojai registre registruojami neatlygintinai.</text:span></text:p>
      <text:p text:style-name="P275"><text:span text:style-name="T276">24</text:span><text:span text:style-name="T277">. Duomenų teikėjai apie pasikeitusius registro duomenis praneša Valstybinei duomenų apsaugos inspekcijai Nuostatų 16 punkte nurodytais būdais. Valstybinė duomenų apsaugos inspekcija, gavusi duomenų teikėjo informaciją apie pasikeitusius registro duomenis, per 20 darbo dienų nuo pranešimo gavimo priima sprendimą dėl pasikeitusių duomenų įrašymo į registro duomenų bazę ir pakeistų registro duomenų perkėlimo į registro duomenų bazės archyvą. Valstybinė duomenų apsaugos inspekcija, nustačiusi, kad duomenų valdytojo pranešime apie pasikeitusius registro duomenis pateikti duomenys neatitinka Taisyklėse nustatytų reikalavimų ir (ar) pateikti duomenys neteisingi, neišsamūs ar netikslūs (toliau – netikslūs), ir (ar) siekdama nustatyti, ar asmens duomenų tvarkymas atitinka teisės aktų, reglamentuojančių asmens duomenų tvarkymą, reikalavimus, tokiu pat būdu, kokiu duomenų teikėjas Valstybinei duomenų apsaugos inspekcijai pateikė dokumentus, nurodo duomenų teikėjui juos patikslinti, ištaisyti ir (ar) pateikti paaiškinimus dėl asmens duomenų tvarkymo teisėtumo. Gavusi patikslintus duomenis ir įsitikinusi, kad asmens duomenų tvarkymas atitinka teisės aktų, reglamentuojančių asmens duomenų tvarkymą, reikalavimus, Valstybinė duomenų apsaugos inspekcija per 10 darbo dienų nuo patikslintų duomenų gavimo priima sprendimą dėl pasikeitusių duomenų įrašymo į registrą ir pakeistų registro duomenų perkėlimo į registro duomenų bazės archyvą. Valstybinė duomenų apsaugos inspekcija duomenų teikėją informuoja apie pasikeitusių registro duomenų įrašymą arba atsisakymą juos įrašyti, nurodydama atsisakymo motyvus Nuostatų 19 punkte nurodytu būdu.</text:span></text:p>
      <text:p text:style-name="P278"><text:span text:style-name="T279">25</text:span><text:span text:style-name="T280">. Valstybinė duomenų apsaugos inspekcija, gavusi informaciją iš duomenų teikėjo, arba savo iniciatyva išregistruoja duomenų valdytoją, jeigu:</text:span></text:p>
      <text:p text:style-name="P281"><text:span text:style-name="T282">25.1</text:span><text:span text:style-name="T283">. duomenų valdytojas nutraukia asmens duomenų tvarkymą;</text:span></text:p>
      <text:p text:style-name="P284"><text:span text:style-name="T285">25.2</text:span><text:span text:style-name="T286">. panaikinama Asmens duomenų teisinės apsaugos įstatyme ir Elektroninių ryšių įstatyme nustatyta duomenų valdytojo pareiga pranešti apie duomenų tvarkymą;</text:span></text:p>
      <text:p text:style-name="P287"><text:span text:style-name="T288">25.3</text:span><text:span text:style-name="T289">. pasibaigia duomenų valdytojo pranešime nurodytas laikinas asmens duomenų saugojimo terminas ir duomenų valdytojas nepraneša apie asmens duomenų saugojimo termino pratęsimą;</text:span></text:p>
      <text:p text:style-name="P290"><text:span text:style-name="T291">25.4</text:span><text:span text:style-name="T292">. nutraukiama duomenų valdytojo veikla.</text:span></text:p>
      <text:p text:style-name="P293"><text:span text:style-name="T294">26</text:span><text:span text:style-name="T295">. Valstybinė duomenų apsaugos inspekcija Nuostatų 25 punkte nurodytais atvejais ne vėliau kaip per 3 darbo dienas išregistruoja objektą, perkelia registro duomenis į registro duomenų bazės archyvą ir įrašo duomenų valdytojo išregistravimo datą.<text:s/></text:span></text:p>
      <text:p text:style-name="P296"><text:span text:style-name="T297">27</text:span><text:span text:style-name="T298">. Duomenys registro duomenų bazės archyve saugomi 10 metų nuo perkėlimo į registro duomenų bazės archyvą dienos. Pasibaigus šiam terminui, registro duomenys sunaikinami.</text:span></text:p>
      <text:p text:style-name="P299"><text:span text:style-name="T300">28</text:span><text:span text:style-name="T301">. Pakeisti registro duomenys registro duomenų bazės archyve saugomi, kol Nuostatų 27 punkte nustatytą terminą saugomi registro duomenys. Pasibaigus šiam terminui, pakeisti registro duomenys sunaikinami.</text:span></text:p>
      <text:p text:style-name="P302"><text:span text:style-name="T303">29</text:span><text:span text:style-name="T304">. Dokumentai ir (ar) jų kopijos, kurių pagrindu tvarkomi registro duomenys, saugomi Valstybinės duomenų apsaugos inspekcijos archyvuose.</text:span></text:p>
      <text:p text:style-name="P305"/>
      <text:p text:style-name="P306"><text:span text:style-name="T307">V</text:span><text:span text:style-name="T308"><text:s/>SKYRIUS</text:span></text:p>
      <text:p text:style-name="P309"><text:span text:style-name="T310">REGISTRO DUOMENŲ TAISYMAS</text:span></text:p>
      <text:p text:style-name="P311"/>
      <text:p text:style-name="P312"><text:span text:style-name="T313">30</text:span><text:span text:style-name="T314">. Netikslūs registro duomenys gali būti taisomi Valstybinės duomenų apsaugos inspekcijos iniciatyva arba gavus suinteresuoto asmens (duomenų gavėjo, susijusio registro arba duomenų subjekto) prašymą ir jį pagrindžiančius dokumentus. Suinteresuoti asmenys apie pastebėtus registro duomenų netikslumus Valstybinę duomenų apsaugos inspekciją informuoja raštu (pateikdami prašymą Valstybinėje duomenų apsaugos inspekcijoje, paštu ar per pasiuntinį) arba elektroninio ryšio priemonėmis (pateikdami prašymą ir pridėdami netikslių duomenų faktą pagrindžiančių dokumentų kopijas). Elektroninių ryšių priemonėmis teikiamas prašymas turi būti pasirašytas elektroniniu parašu, arba prašymą pateikiančio asmens tapatybė turi būti patvirtinta naudojantis Valstybinės duomenų apsaugos inspekcijos elektroninių paslaugų sistema. Gautas prašymas turi būti išnagrinėtas ne vėliau kaip per 5 darbo dienas nuo jo gavimo ir priimtas sprendimas prašymą tenkinti, ištaisyti, papildyti registro duomenis ar atmesti prašymą kaip nepagrįstą. Apie netikslių registro duomenų ištaisymą arba atsisakymą ištaisyti registro duomenis, nurodant atsisakymo priežastis, raštu ar elektroninio ryšio priemonėmis pranešama prašymą ištaisyti duomenis pateikusiam asmeniui.<text:s/></text:span></text:p>
      <text:p text:style-name="P315"><text:span text:style-name="T316">31</text:span><text:span text:style-name="T317">. Kai Valstybinė duomenų apsaugos inspekcija, vykdydama savo veiklą, nustato įregistruoto duomenų valdytojo pateiktuose dokumentuose nurodytų duomenų ar registro duomenų netikslumų arba juos nustato iš kitų šaltinių, per 5 darbo dienas nuo duomenų ar registro duomenų netikslumų nustatymo ji informuoja apie tai duomenų valdytoją ir nurodo jam juos ištaisyti. Valstybinė duomenų apsaugos inspekcija, gavusi duomenų valdytojo pranešimą apie registro duomenų netikslumų ištaisymą, per 10 darbo dienų nuo pranešimo gavimo priima sprendimą dėl pakeitimų įrašymo į registro duomenų bazę ir pasikeitusių registro duomenų perkėlimo į registro duomenų bazės archyvą.</text:span></text:p>
      <text:p text:style-name="P318"><text:span text:style-name="T319">32</text:span><text:span text:style-name="T320">. Jeigu nustatoma, kad į registro duomenų bazę dėl Valstybinės duomenų apsaugos inspekcijos kaltės įrašyti netikslūs duomenys, ji privalo nedelsdama, bet ne vėliau kaip per 24 valandas, netikslius duomenis ištaisyti ir neatlygintinai apie tai informuoti duomenų gavėjus ar susijusių registrų tvarkytojus, kuriems perduoti netikslūs duomenys, taip pat duomenų subjektą.</text:span></text:p>
      <text:p text:style-name="P321"><text:span text:style-name="T322">33</text:span><text:span text:style-name="T323">. Jeigu nustatoma susijusio registro tvarkytojo sąveikos būdu perduotų duomenų netikslumų, Valstybinė duomenų apsaugos inspekcija ne vėliau kaip per 5 darbo dienas nuo duomenų netikslumų nustatymo elektroniniu būdu apie tai informuoja susijusio registro tvarkytoją, pareikalauja ištaisyti netikslumus ir pateikti patikslintus duomenis, o šis, gavęs tokį prašymą, privalo pateikti patikslintus duomenis arba motyvuotą atsisakymą juos tikslinti ne vėliau kaip per 5 darbo dienas nuo prašymo gavimo.<text:s/></text:span></text:p>
      <text:p text:style-name="P324"><text:span text:style-name="T325">34</text:span><text:span text:style-name="T326">. Jeigu nustatoma, kad gauti iš susijusio registro duomenys skiriasi nuo duomenų teikėjo pateiktų duomenų, susijusio registro tvarkytojas nedelsdamas, bet ne vėliau kaip per 24 valandas, neatlygintinai informuojamas apie pastebėtus jo pateiktų duomenų netikslumus.</text:span></text:p>
      <text:p text:style-name="P327"><text:span text:style-name="T328">35</text:span><text:span text:style-name="T329">. Asmuo, patvirtinęs savo tapatybę, turi teisę susipažinti su registre tvarkomais savo duomenimis. Asmuo, susipažinęs su registre tvarkomais savo duomenimis, turi teisę Valstybinės duomenų apsaugos inspekcijos reikalauti, kad ši ištaisytų netikslius duomenis, o ji privalo per 5 darbo dienas nuo asmens reikalavimą ištaisyti netikslius duomenis pagrindžiančių dokumentų gavimo ištaisyti jo nurodytus netikslumus registre, apie tai informuoti to reikalavusį asmenį ir patikslintus duomenis neatlygintinai perduoti duomenų gavėjams arba susijusių registrų tvarkytojams, kuriems perduoti netikslūs duomenys.</text:span></text:p>
      <text:p text:style-name="P330"><text:span text:style-name="T331">36</text:span><text:span text:style-name="T332">. Registro duomenys gali būti tikslinami ir (ar) papildomi Valstybinės duomenų apsaugos inspekcijos iniciatyva, atsižvelgiant į informaciją, surinktą per asmens duomenų tvarkymo teisėtumo patikrinimą.</text:span></text:p>
      <text:p text:style-name="P333"/>
      <text:p text:style-name="P334"><text:span text:style-name="T335">VI</text:span><text:span text:style-name="T336"><text:s/>SKYRIUS</text:span></text:p>
      <text:p text:style-name="P337"><text:span text:style-name="T338">REGISTRO SĄVEIKA SU KITAIS REGISTRAIS</text:span></text:p>
      <text:p text:style-name="P339"/>
      <text:p text:style-name="P340"><text:span text:style-name="T341">37</text:span><text:span text:style-name="T342">. Registro duomenims, nurodytiems Nuostatų 10.3–10.5 ir 10.13 papunkčiuose, įrašyti naudojami šie registrų duomenys:</text:span></text:p>
      <text:p text:style-name="P343"><text:span text:style-name="T344">37.1</text:span><text:span text:style-name="T345">. Juridinių asmenų registro – juridinio asmens pavadinimas, kodas, buveinės adresas;</text:span></text:p>
      <text:p text:style-name="P346"><text:span text:style-name="T347">37.2</text:span><text:span text:style-name="T348">. Juridinių asmenų registro arba Nacionalinės elektroninių siuntų pristatymo informacinės sistemos – elektroninės siuntos pristatymo dėžutės adresas;</text:span></text:p>
      <text:p text:style-name="P349"><text:span text:style-name="T350">37.3</text:span><text:span text:style-name="T351">. Lietuvos Respublikos gyventojų registro – fizinio asmens kodas, vardas, pavardė.</text:span></text:p>
      <text:p text:style-name="P352"><text:span text:style-name="T353">38</text:span><text:span text:style-name="T354">. Duomenys iš susijusių registrų gaunami automatiniu būdu. Sąveika detalizuojama Valstybinės duomenų apsaugos inspekcijos ir susijusio registro tvarkytojo sudarytoje sutartyje.</text:span></text:p>
      <text:p text:style-name="P355"/>
      <text:p text:style-name="P356"><text:span text:style-name="T357">VII</text:span><text:span text:style-name="T358"><text:s/>SKYRIUS</text:span></text:p>
      <text:p text:style-name="P359"><text:span text:style-name="T360">REGISTRO DUOMENŲ TEIKIMAS IR NAUDOJIMAS</text:span></text:p>
      <text:p text:style-name="P361"/>
      <text:p text:style-name="P362"><text:span text:style-name="T363">39</text:span><text:span text:style-name="T364">. Registro duomenys yra vieši (išskyrus asmens kodą) ir teikiami registro duomenų gavėjams, pateikusiems prašymus, ir pagal registro duomenų teikimo sutartis.</text:span></text:p>
      <text:p text:style-name="P365"><text:span text:style-name="T366">40</text:span><text:span text:style-name="T367">. Vieši registro duomenys skelbiami Valstybinės duomenų apsaugos inspekcijos interneto svetainėje (www.ada.lt).</text:span></text:p>
      <text:p text:style-name="P368"><text:span text:style-name="T369">41</text:span><text:span text:style-name="T370">. Valstybinė duomenų apsaugos inspekcija teikia registro duomenis šiais būdais: išduoda registro išrašus, teikia registro duomenų pagrindu parengtus dokumentus ir informaciją.<text:s/></text:span></text:p>
      <text:p text:style-name="P371"><text:span text:style-name="T372">42</text:span><text:span text:style-name="T373">. Registro duomenys teikiami leidžiamosios kreipties būdu, perduodami automatiniu būdu, teikiami žodžiu, raštu, elektroniniu paštu ar kitomis ryšio priemonėmis.</text:span></text:p>
      <text:p text:style-name="P374"><text:span text:style-name="T375">43</text:span><text:span text:style-name="T376">. Registro duomenys teikiami neatlygintinai.</text:span></text:p>
      <text:p text:style-name="P377"><text:span text:style-name="T378">44</text:span><text:span text:style-name="T379">. Registro duomenų gavėjas negali keisti iš registro gautų duomenų, o juos naudodamas privalo nurodyti duomenų šaltinį.</text:span></text:p>
      <text:p text:style-name="P380"><text:span text:style-name="T381">45</text:span><text:span text:style-name="T382">. Informacija apie registro objektą ir tikslą, registro tvarkytoją, registro tvarkymą, asmenų teises susipažinti su registre tvarkomais jų duomenimis, netikslių duomenų ištaisymo tvarką, registro duomenų teikėjus, taip pat apie tai, kokie duomenys ir (ar) dokumentai teikiami registrui, kokiu būdu jie turi būti pateikiami Valstybinei duomenų apsaugos inspekcijai ir kokius reikalavimus turi atitikti, pateikiama Valstybinės duomenų apsaugos inspekcijos interneto svetainėje (www.ada.lt).</text:span></text:p>
      <text:p text:style-name="P383"><text:span text:style-name="T384">46</text:span><text:span text:style-name="T385">. Registro duomenys į užsienio valstybes teikiami Valstybės informacinių išteklių valdymo įstatymo nustatyta tvarka.</text:span></text:p>
      <text:p text:style-name="P386"/>
      <text:p text:style-name="P387"><text:span text:style-name="T388">VIII</text:span><text:span text:style-name="T389"><text:s/>SKYRIUS</text:span></text:p>
      <text:p text:style-name="P390"><text:span text:style-name="T391">REGISTRO DUOMENŲ SAUGA</text:span></text:p>
      <text:p text:style-name="P392"/>
      <text:p text:style-name="P393"><text:span text:style-name="T394">47</text:span><text:span text:style-name="T395">. Registro duomenų saugą reglamentuoja Valstybinės duomenų apsaugos inspekcijos tvirtinami registro duomenų saugos nuostatai ir kiti saugos dokumentai, kurie rengiami, derinami ir tvirtinami laik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396"><text:span text:style-name="T397">48</text:span><text:span text:style-name="T398">. Už registro duomenų saugą atsako Valstybinė duomenų apsaugos inspekcija.</text:span></text:p>
      <text:p text:style-name="P399"><text:span text:style-name="T400">49</text:span><text:span text:style-name="T401">. Asmenys, tvarkantys asmens duomenis registre, privalo saugoti asmens duomenų paslaptį, jeigu šie duomenys neskirti skelbti viešai. Ši pareiga galioja ir pasitraukus iš valstybės tarnybos, perėjus dirbti į kitas pareigas arba pasibaigus darbo ar sutartiniams santykiams.<text:s/></text:span></text:p>
      <text:p text:style-name="P402"><text:span text:style-name="T403">50</text:span><text:span text:style-name="T404">. Tvarkant registro duomenis, turi būti taikomos apsaugos nuo atsitiktinio ar neteisėto duomenų sunaikinimo, pakeitimo, atskleidimo, taip pat kokio nors kito neteisėto tvarkymo priemonės.<text:s/></text:span></text:p>
      <text:p text:style-name="P405"/>
      <text:p text:style-name="P406"><text:span text:style-name="T407">IX</text:span><text:span text:style-name="T408"><text:s/>SKYRIUS</text:span></text:p>
      <text:p text:style-name="P409"><text:span text:style-name="T410">REGISTRO FINANSAVIMAS</text:span></text:p>
      <text:p text:style-name="P411"/>
      <text:p text:style-name="P412"><text:span text:style-name="T413">51</text:span><text:span text:style-name="T414">. Registras finansuojamas Lietuvos Respublikos valstybės biudžeto lėšomis.</text:span></text:p>
      <text:p text:style-name="P415"/>
      <text:p text:style-name="P416"><text:span text:style-name="T417">X</text:span><text:span text:style-name="T418"><text:s/>SKYRIUS</text:span></text:p>
      <text:p text:style-name="P419"><text:span text:style-name="T420">REGISTRO REORGANIZAVIMAS IR LIKVIDAVIMAS</text:span></text:p>
      <text:p text:style-name="P421"/>
      <text:p text:style-name="P422"><text:span text:style-name="T423">52</text:span><text:span text:style-name="T424">. Registras reorganizuojamas ir likviduojamas Valstybės informacinių išteklių valdymo įstatymo ir kitų įstatymų, taip pat Lietuvos Respublikos Vyriausybės nustatyta tvarka.</text:span></text:p>
      <text:p text:style-name="P425"><text:span text:style-name="T426">53</text:span><text:span text:style-name="T427">. Likviduojamo registro duomenys perduodami Lietuvos Respublikos dokumentų ir archyvų įstatymo nustatyta tvarka valstybės archyvui, kitam registrui arba sunaikinami.</text:span></text:p>
      <text:p text:style-name="P428"/>
      <text:p text:style-name="P429"/>
      <text:p text:style-name="P430"/>
      <text:p text:style-name="P431"><text:span text:style-name="T432">––––––––––––––––––––</text:span></text:p>
      <text:p text:style-name="P433"/>
      <text:p text:style-name="P434"/>
      <text:p text:style-name="P435"><text:span text:style-name="T436">PATVIRTINTA</text:span><text:span text:style-name="T437"><text:line-break/>Lietuvos Respublikos Vyriausybės</text:span><text:span text:style-name="T438"><text:line-break/></text:span><text:span text:style-name="T439">2002 m. vasario 20 d. nutarimu Nr. 262</text:span><text:span text:style-name="T440"><text:line-break/>(Lietuvos Respublikos Vyriausybės</text:span><text:span text:style-name="T441"><text:line-break/></text:span><text:span text:style-name="T442">2015 m. rugsėjo 2 d.</text:span><text:span text:style-name="T443"><text:s/>nutarimo Nr.<text:s/></text:span><text:span text:style-name="T444">945</text:span><text:span text:style-name="T445"><text:line-break/>redakcija)</text:span></text:p>
      <text:p text:style-name="P446"/>
      <text:p text:style-name="P447"/>
      <text:p text:style-name="P448"/>
      <text:p text:style-name="P449"><text:span text:style-name="T450">DUOMENŲ VALDYTOJŲ PRANEŠIMO APIE ASMENS DUOMENŲ TVARKYMĄ TAISYKLĖS</text:span></text:p>
      <text:p text:style-name="P451"/>
      <text:p text:style-name="P452"/>
      <text:p text:style-name="P453"/>
      <text:p text:style-name="P454"><text:span text:style-name="T455">1</text:span><text:span text:style-name="T456">. Duomenų valdytojų pranešimo apie asmens duomenų tvarkymą taisyklės (toliau – Taisyklės) nustato pranešimo apie asmens duomenų tvarkymą (toliau – pranešimas) turinį ir pateikimo tvarką.</text:span></text:p>
      <text:p text:style-name="P457"><text:span text:style-name="T458">2</text:span><text:span text:style-name="T459">. Pranešimą Valstybinei duomenų apsaugos inspekcijai teikia:</text:span></text:p>
      <text:p text:style-name="P460"><text:span text:style-name="T461">2.1</text:span><text:span text:style-name="T462">. duomenų valdytojai arba jų atstovai, vadovaudamiesi Lietuvos Respublikos asmens duomenų teisinės apsaugos įstatymu;</text:span></text:p>
      <text:p text:style-name="P463"><text:span text:style-name="T464">2.2</text:span><text:span text:style-name="T465">. viešųjų ryšių tinklų ir viešųjų elektroninių ryšių paslaugų teikėjai, vadovaudamiesi Lietuvos Respublikos elektroninių ryšių įstatymu;</text:span></text:p>
      <text:p text:style-name="P466"><text:span text:style-name="T467">2.3</text:span><text:span text:style-name="T468">. kiti asmenys įstatymų nustatytais atvejais.</text:span></text:p>
      <text:p text:style-name="P469"><text:span text:style-name="T470">3</text:span><text:span text:style-name="T471">. Pranešime turi būti pateikti šie duomenys:</text:span></text:p>
      <text:p text:style-name="P472"><text:span text:style-name="T473">3.1</text:span><text:span text:style-name="T474">. duomenų valdytojo duomenys:</text:span></text:p>
      <text:p text:style-name="P475"><text:span text:style-name="T476">3.1.1</text:span><text:span text:style-name="T477">. juridinio asmens pavadinimas, kodas, buveinės adresas, telefono ir (ar) telefakso numeriai ir (ar) elektroninio pašto adresas, ir (ar) elektroninės siuntos pristatymo dėžutės adresas;<text:s/></text:span></text:p>
      <text:p text:style-name="P478"><text:span text:style-name="T479">3.1.2</text:span><text:span text:style-name="T480">. fizinio asmens vardas, pavardė, asmens kodas, gimimo data (jeigu asmuo neturi asmens kodo), asmens duomenų tvarkymo vieta, telefono ir (ar) telefakso numeriai ir (ar) elektroninio pašto adresas, ir (ar) elektroninės siuntos pristatymo dėžutės adresas;</text:span></text:p>
      <text:p text:style-name="P481"><text:span text:style-name="T482">3.2</text:span><text:span text:style-name="T483">. duomenų valdytojo atstovo, jeigu jis yra, duomenys pagal Lietuvos Respublikos asmens duomenų teisinės apsaugos įstatymo 1 straipsnio 3 dalies 3 punktą: pavadinimas, kodas, buveinės adresas, telefono ir (ar) telefakso numeriai ir (ar) elektroninio pašto adresas, ir (ar) elektroninės siuntos pristatymo dėžutės adresas;<text:s/></text:span></text:p>
      <text:p text:style-name="P484"><text:span text:style-name="T485">3.3</text:span><text:span text:style-name="T486">. duomenų tvarkytojo duomenys (juridinio asmens pavadinimas, kodas; fizinio asmens vardas, pavardė) arba duomenų tvarkytojų grupė (atskiriama pagal jai suteiktus įgaliojimus), jeigu duomenų valdytojas numato juos įgalioti tvarkyti asmens duomenis, ir (ar) elektroninės siuntos pristatymo dėžutės adresas;</text:span></text:p>
      <text:p text:style-name="P487"><text:span text:style-name="T488">3.4</text:span><text:span text:style-name="T489">. asmens duomenų tvarkymo tikslas;</text:span></text:p>
      <text:p text:style-name="P490"><text:span text:style-name="T491">3.5</text:span><text:span text:style-name="T492">. duomenų subjektų grupė (atskiriama pagal jai būdingą požymį) ir su ja susijusių asmens duomenų sąrašas;</text:span></text:p>
      <text:p text:style-name="P493"><text:span text:style-name="T494">3.6</text:span><text:span text:style-name="T495">. duomenų teikėjo duomenys (juridinio asmens pavadinimas; fizinio asmens vardas, pavardė) arba duomenų teikėjų grupė (atskiriama pagal jai būdingą požymį);</text:span></text:p>
      <text:p text:style-name="P496"><text:span text:style-name="T497">3.7</text:span><text:span text:style-name="T498">. duomenų gavėjo duomenys (juridinio asmens pavadinimas; fizinio asmens vardas, pavardė) arba duomenų gavėjų grupė (atskiriama pagal jai būdingą požymį), jeigu duomenų valdytojas numato teikti asmens duomenis;</text:span></text:p>
      <text:p text:style-name="P499"><text:span text:style-name="T500">3.8</text:span><text:span text:style-name="T501">. asmens duomenų teikimo į užsienio valstybes, jeigu duomenų valdytojas numato tai daryti, duomenys: asmens duomenų teikimo tikslas, teikiamų asmens duomenų sąrašas, valstybė arba valstybių grupė;</text:span></text:p>
      <text:p text:style-name="P502"><text:span text:style-name="T503">3.9</text:span><text:span text:style-name="T504">. asmens duomenų saugojimo terminas;</text:span></text:p>
      <text:p text:style-name="P505"><text:span text:style-name="T506">3.10</text:span><text:span text:style-name="T507">. teritorija ir (ar) patalpa, kurioje stebimas vaizdas, kai duomenų valdytojas praneša apie stebimą vaizdą.</text:span></text:p>
      <text:p text:style-name="P508"><text:span text:style-name="T509">4</text:span><text:span text:style-name="T510">. Viešųjų ryšių tinklų ir viešųjų elektroninių ryšių paslaugų teikėjai, tvarkantys asmens, srauto ir susijusius duomenis siekdami perduoti informaciją elektroninių ryšių tinklu ir (ar) tokio perdavimo apskaitos tikslais, Valstybinei duomenų apsaugos inspekcijai privalo pateikti pranešimą, kuriame pateikiami Taisyklių 3.1–3.9 papunkčiuose nurodyti duomenys, ir pranešti apie visų jų fiksuojamų ir saugomų su viešųjų elektroninių ryšių paslaugų abonentu (fiziniu asmeniu) ir faktiniu elektroninių ryšių paslaugų naudotoju susijusių srauto duomenų pobūdį (duomenų sąrašą).</text:span></text:p>
      <text:p text:style-name="P511"><text:span text:style-name="T512">5</text:span><text:span text:style-name="T513">. Jeigu duomenų valdytojas tvarko asmens duomenis keliais asmens duomenų tvarkymo tikslais ir Taisyklių 3.4–3.10 papunkčiuose nurodyti duomenys tvarkant asmens duomenis skirtingais tikslais yra skirtingi, duomenų valdytojas pagal kiekvieną asmens duomenų tvarkymo tikslą turi pateikti atskirą pranešimą.</text:span></text:p>
      <text:p text:style-name="P514"><text:span text:style-name="T515">6</text:span><text:span text:style-name="T516">. Prie pranešimo pridedamas pagal Valstybinės duomenų apsaugos inspekcijos nustatytus reikalavimus užpildytas asmens duomenų apsaugos priemonių aprašas.</text:span></text:p>
      <text:p text:style-name="P517"><text:span text:style-name="T518">7</text:span><text:span text:style-name="T519">. Jeigu duomenų valdytojui pateikus pranešimą apie išankstinę patikrą Lietuvos Respublikos asmens duomenų teisinės apsaugos įstatymo 33 straipsnio 1 dalyje nustatytais atvejais Valstybinė duomenų apsaugos inspekcija išduoda duomenų valdytojui leidimą atlikti asmens duomenų tvarkymo veiksmus, duomenų valdytojui nereikia tuo pačiu asmens duomenų tvarkymo tikslu pateikti pranešimo apie duomenų tvarkymą.</text:span></text:p>
      <text:p text:style-name="P520"><text:span text:style-name="T521">8</text:span><text:span text:style-name="T522">. Jeigu duomenų valdytojas yra paskyręs už duomenų apsaugą atsakingą asmenį ar padalinį, apie asmens duomenų tvarkymą Valstybinei duomenų apsaugos inspekcijai gali būti pranešama supaprastinta pranešimo tvarka. Šiuo atveju pranešime turi būti pateikti šie duomenys:</text:span></text:p>
      <text:p text:style-name="P523"><text:span text:style-name="T524">8.1</text:span><text:span text:style-name="T525">. Taisyklių 3.1 ir 3.2 papunkčiuose nurodyti duomenys;</text:span></text:p>
      <text:p text:style-name="P526"><text:span text:style-name="T527">8.2</text:span><text:span text:style-name="T528">. už duomenų apsaugą atsakingo asmens duomenys (juridinio asmens pavadinimas, kodas, buveinės adresas, telefono, telefakso numeriai ir (ar) elektroninio pašto adresas; fizinio asmens vardas, pavardė, darbovietės pavadinimas, darbo telefono ir (ar) telefakso numeriai ir (ar) elektroninio pašto adresas) ar padalinio duomenys (pavadinimas, telefono ir (ar) telefakso numeriai ir (ar) elektroninio pašto adresas);</text:span></text:p>
      <text:p text:style-name="P529"><text:span text:style-name="T530">8.3</text:span><text:span text:style-name="T531">. interneto svetainės, kurioje skelbiami Taisyklių 3 ir 4 punktuose nurodyti duomenys, adresas.</text:span></text:p>
      <text:p text:style-name="P532"><text:span text:style-name="T533">9</text:span><text:span text:style-name="T534">. Duomenų valdytojas, pranešdamas apie duomenų tvarkymą supaprastinta tvarka, privalo viešai interneto svetainėje paskelbti Taisyklių 3 ir 4 punktuose nurodytus duomenis.</text:span></text:p>
      <text:p text:style-name="P535"><text:span text:style-name="T536">10</text:span><text:span text:style-name="T537">. Pranešimą pasirašo duomenų valdytojas (fizinis asmuo), duomenų valdytojo (juridinio asmens) vadovas ar jų įgaliotas asmuo.</text:span></text:p>
      <text:p text:style-name="P538"><text:span text:style-name="T539">11</text:span><text:span text:style-name="T540">. Pranešimą Valstybinei duomenų apsaugos inspekcijai duomenų valdytojas gali pateikti raštu (pateikti Valstybinėje duomenų apsaugos inspekcijoje, paštu ar per pasiuntinį) ar elektroninių ryšių priemonėmis. Elektroninių ryšių priemonėmis teikiamas pranešimas turi būti pasirašytas Taisyklių 10 punkte nurodyto asmens elektroniniu parašu, arba šio asmens tapatybė turi būti patvirtinta naudojantis Valstybinės duomenų apsaugos inspekcijos elektroninių paslaugų sistema.</text:span></text:p>
      <text:p text:style-name="P541"><text:span text:style-name="T542">12</text:span><text:span text:style-name="T543">. Duomenų valdytojas atsako už pranešime pateiktų duomenų tikslumą.</text:span></text:p>
      <text:p text:style-name="P544"><text:span text:style-name="T545">13</text:span><text:span text:style-name="T546">. Pasikeitus duomenims, nurodytiems Taisyklių 3, 4 arba 8 punkte, duomenų valdytojas privalo per 20 darbo dienų nuo duomenų pasikeitimo pateikti Valstybinei duomenų apsaugos inspekcijai informaciją apie pasikeitusius duomenis Taisyklių 11 punkte nurodytais būdais.<text:s/></text:span></text:p>
      <text:p text:style-name="P547"/>
      <text:p text:style-name="P548"/>
      <text:p text:style-name="P549"/>
      <text:p text:style-name="P550"><text:span text:style-name="T5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0T13:41:00Z</meta:creation-date>
    <dc:date>2022-02-10T13:41:00Z</dc:date>
    <meta:print-date>2015-09-08T10:58:00Z</meta:print-date>
    <meta:template xlink:href="Normal.dotm" xlink:type="simple"/>
    <meta:editing-cycles>2</meta:editing-cycles>
    <meta:editing-duration>PT0S</meta:editing-duration>
    <meta:document-statistic meta:page-count="3" meta:paragraph-count="298" meta:word-count="4005" meta:character-count="31666" meta:row-count="998" meta:non-whitespace-character-count="27959"/>
  </office:meta>
</office:document-meta>
</file>