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font-weight-complex="bold" style:language-asian="lt" style:country-asian="LT"/>
    </style:style>
    <style:style style:name="T20" style:parent-style-name="DefaultParagraphFont" style:family="text">
      <style:text-properties fo:font-weight="bold" style:font-weight-asian="bold"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fo:text-indent="0.5909in">
        <style:tab-stops>
          <style:tab-stop style:type="left" style:position="0.4923in"/>
        </style:tab-stops>
      </style:paragraph-properties>
    </style:style>
    <style:style style:name="T26" style:parent-style-name="DefaultParagraphFont" style:family="text">
      <style:text-properties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P37"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language="en" fo:country="US" style:language-asian="lt" style:country-asian="LT"/>
    </style:style>
    <style:style style:name="T41" style:parent-style-name="DefaultParagraphFont" style:family="text">
      <style:text-properties style:language-asian="lt" style:country-asian="LT"/>
    </style:style>
    <style:style style:name="TableColumn43" style:family="table-column">
      <style:table-column-properties style:column-width="6.6861in"/>
    </style:style>
    <style:style style:name="Table42" style:family="table">
      <style:table-properties style:width="6.6861in" fo:margin-left="0in" table:align="left"/>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align="justify"/>
    </style:style>
    <style:style style:name="T47" style:parent-style-name="DefaultParagraphFont" style:family="text">
      <style:text-properties fo:color="#000000" style:font-size-complex="12pt"/>
    </style:style>
    <style:style style:name="T48" style:parent-style-name="DefaultParagraphFont" style:family="text">
      <style:text-properties style:font-style-complex="italic" style:font-size-complex="12pt"/>
    </style:style>
    <style:style style:name="T49" style:parent-style-name="DefaultParagraphFont" style:family="text">
      <style:text-properties fo:font-style="italic" style:font-style-asian="italic" style:font-style-complex="italic" style:font-size-complex="12pt"/>
    </style:style>
    <style:style style:name="T50" style:parent-style-name="DefaultParagraphFont" style:family="text">
      <style:text-properties style:font-style-complex="italic"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font-size-complex="12pt" fo:language="en" fo:country="US"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indent="0.4923in"/>
      <style:text-properties style:language-asian="lt" style:country-asian="LT"/>
    </style:style>
    <style:style style:name="P61" style:parent-style-name="Normal" style:family="paragraph">
      <style:paragraph-properties fo:text-indent="0.4923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indent="0.4923in"/>
      <style:text-properties style:language-asian="lt" style:country-asian="LT"/>
    </style:style>
    <style:style style:name="P74" style:parent-style-name="Normal" style:family="paragraph">
      <style:paragraph-properties fo:text-indent="0.4923in"/>
      <style:text-properties style:language-asian="lt" style:country-asian="LT"/>
    </style:style>
    <style:style style:name="P75" style:parent-style-name="Normal" style:family="paragraph">
      <style:paragraph-properties fo:text-indent="0.4923in"/>
      <style:text-properties style:language-asian="lt" style:country-asian="LT"/>
    </style:style>
    <style:style style:name="P76" style:parent-style-name="Normal" style:family="paragraph">
      <style:paragraph-properties fo:text-indent="0.4923in"/>
      <style:text-properties style:language-asian="lt" style:country-asian="LT"/>
    </style:style>
    <style:style style:name="P77" style:parent-style-name="Normal" style:family="paragraph">
      <style:paragraph-properties fo:text-indent="0.4923in"/>
      <style:text-properties style:language-asian="lt" style:country-asian="LT"/>
    </style:style>
    <style:style style:name="P78" style:parent-style-name="Normal" style:family="paragraph">
      <style:paragraph-properties fo:text-indent="0.4923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2">LIETUVOS RESPUBLIKOS FINANSŲ MINISTRAS</text:p>
      <text:p text:style-name="P13"/>
      <text:p text:style-name="P14">ĮSAKYMAS</text:p>
      <text:p text:style-name="P15"><text:span text:style-name="T16">DĖL<text:s/></text:span><text:span text:style-name="T17">FINANSŲ MINISTRO 2022 M. LIEPOS 13 D. ĮSAKYMO NR. 1K-256 „DĖL TVARIŲ VIEŠŲJŲ FINANSŲ PLĖTROS PROGRAMOS</text:span><text:span text:style-name="T18"><text:s/>PAŽANGOS PRIEMONĖS „</text:span><text:span text:style-name="T19">STIPRINTI VIEŠOJO IR PRIVATAUS SEKTORIŲ PARTNERYSTĘ IR SKATINTI PRIVAČIŲ INVESTICIJŲ PRITRAUKIMĄ</text:span><text:span text:style-name="T20">“ PAKEITIMO</text:span></text:p>
      <text:p text:style-name="P21"/>
      <text:p text:style-name="P22">2023 m. spalio 27 d. Nr. 1K-365</text:p>
      <text:p text:style-name="P23">Vilnius</text:p>
      <text:p text:style-name="P24"/>
      <text:p text:style-name="P25"><text:span text:style-name="T26">P a k e i č i u<text:s/></text:span><text:span text:style-name="T27">Tvarių viešųjų finansų plėtros programos pažangos priemonės Nr.<text:s/></text:span><text:span text:style-name="T28">04-001-08-05-04</text:span><text:span text:style-name="T29"><text:s/>„</text:span><text:span text:style-name="T30">Stiprinti viešojo ir privataus sektorių partnerystę ir skatinti privačių investicijų pritraukimą</text:span><text:span text:style-name="T31">“ aprašo, patvirtinto<text:s/></text:span><text:span text:style-name="T32">Lietuvos Respublikos finansų ministro 2022 m. liepos 13 d. įsakymu Nr. 1K-256 „Dėl T</text:span><text:span text:style-name="T33">varių viešųjų finansų plėtros programos</text:span><text:span text:style-name="T34"><text:s/>pažangos priemonės</text:span><text:span text:style-name="T35"><text:s/></text:span><text:span text:style-name="T36">„Stiprinti viešojo ir privataus sektorių partnerystę ir skatinti privačių investicijų pritraukimą“, 2 priedą:</text:span></text:p>
      <text:p text:style-name="P37"><text:span text:style-name="T38">1</text:span><text:span text:style-name="T39">. Pakeičiu 2.5</text:span><text:span text:style-name="T40"><text:s/>papunktį</text:span><text:span text:style-name="T41"><text:s/>ir jį išdėstau taip:</text:span></text:p>
      <table:table table:style-name="Table42">
        <table:table-columns>
          <table:table-column table:style-name="TableColumn43"/>
        </table:table-columns>
        <table:table-row table:style-name="TableRow44">
          <table:table-cell table:style-name="TableCell45">
            <text:p text:style-name="P46"><text:span text:style-name="T47">„2</text:span><text:span text:style-name="T48">.5.</text:span><text:span text:style-name="T49"><text:s/></text:span><text:span text:style-name="T50">Finansuojamo projekto veikla<text:s/></text:span><text:span text:style-name="T51">– NPĮ konsolidavimas:<text:s/></text:span><text:span text:style-name="T52">pasirengimas NPĮ konsolidavimui (NPĮ koncepcijos ir veiklos modelio galimybių studijos ir NPĮ konsolidavimo veiksmų plano parengimas, pasirengimas kitos teisinės formos NPĮ įsteigimui), NPĮ konsolidavimo veiksmų plano įgyvendinimas ir veiklų, susijusių su konsoliduojamų įstaigų darbuotojų perkėlimu, vykdymas, konsoliduotos NPĮ veikimo modelio įgyvendinimas ir vidinė integracija (vieno langelio visuomenei ir dėl finansavimo besikreipiantiems subjektams principo įgyvendinimas, informacinių sistemų<text:s/></text:span><text:soft-page-break/><text:span text:style-name="T53">konsolidavimo ir diegimo, verslo operacijų, rinkodaros ir kita veikla, siekiant sklandaus NPĮ konsolidavimo, atitinkančio Ekonomikos gaivinimo ir atsparumo didinimo plane „Naujos kartos Lietuva“ nustatytus tikslus).</text:span><text:span text:style-name="T54">“</text:span></text:p>
          </table:table-cell>
        </table:table-row>
      </table:table>
      <text:p text:style-name="Normal"/>
      <text:p text:style-name="P55"><text:span text:style-name="T56">2</text:span><text:span text:style-name="T57">. Pripažįstu netekusiu galios<text:s/></text:span><text:span text:style-name="T58">2.6 papunkt</text:span><text:span text:style-name="T59">į.</text:span></text:p>
      <text:p text:style-name="P60"/>
      <text:p text:style-name="P61"/>
      <text:p text:style-name="Normal"><text:span text:style-name="T62">Finansų ministrė</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text:span><text:span text:style-name="T72">Gintarė Skaistė</text:span></text:p>
      <text:p text:style-name="P73"/>
      <text:p text:style-name="P74"/>
      <text:p text:style-name="P75"/>
      <text:p text:style-name="P76"/>
      <text:p text:style-name="P77"/>
      <text:p text:style-name="P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Dokumentas2</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ia Latakienė</meta:initial-creator>
    <dc:creator>adlibuser</dc:creator>
    <meta:creation-date>2023-10-27T05:47:00Z</meta:creation-date>
    <dc:date>2023-10-27T05:47:00Z</dc:date>
    <meta:print-date>2008-12-29T11:20:00Z</meta:print-date>
    <meta:template xlink:href="Normal.dotm" xlink:type="simple"/>
    <meta:editing-cycles>2</meta:editing-cycles>
    <meta:editing-duration>PT0S</meta:editing-duration>
    <meta:document-statistic meta:page-count="2" meta:paragraph-count="33" meta:word-count="221" meta:character-count="1695" meta:row-count="125" meta:non-whitespace-character-count="1507"/>
  </office:meta>
</office:document-meta>
</file>