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s>
      </style:paragraph-properties>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line-height-at-least="0.25in"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1 M. GRUODŽIO 14 D. NUTARIMO NR. 1524 „DĖL VALSTYBĖS ILGALAIKIO MATERIALIOJO TURTO NUOMOS“ PAKEITIMO</text:span><text:span text:style-name="T16"><text:s/></text:span></text:p>
      <text:p text:style-name="P17"/>
      <text:p text:style-name="P18">2017 m. spalio 31 d. <text:s/>Nr. 88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ilgalaikio materialiojo turto viešojo nuomos konkurso ir nuomos ne konkurso būdu organizavimo tvarkos aprašą, patvirtintą Lietuvos Respublikos Vyriausybės 2001 m. gruodžio 14 d. nutarimu Nr. 1524 „Dėl valstybės ilgalaikio materialiojo turto nuomos“:</text:span></text:p>
      <text:p text:style-name="P29"><text:span text:style-name="T30">1.1</text:span><text:span text:style-name="T31">. Pakeisti</text:span><text:span text:style-name="T32"><text:s/>9 punkto pirmąją pastraipą ir ją išdėstyti taip:</text:span></text:p>
      <text:p text:style-name="P33"><text:span text:style-name="T34">„</text:span><text:span text:style-name="T35">9</text:span><text:span text:style-name="T36">. Turto valdytojo sprendimo išnuomoti valstybės turtą viešojo nuomos konkurso būdu projektas turi būti suderintas su:“.</text:span></text:p>
      <text:p text:style-name="P37"><text:span text:style-name="T38">1.2</text:span><text:span text:style-name="T39">. Pakeisti</text:span><text:span text:style-name="T40"><text:s/>9.3 papunktį ir jį išdėstyti taip:</text:span></text:p>
      <text:p text:style-name="P41"><text:span text:style-name="T42">„</text:span><text:span text:style-name="T43">9.3</text:span><text:span text:style-name="T44">. centralizuotai valdomo valstybės turto valdytoju, kai išnuomojamas valstybės nekilnojamasis turtas, išskyrus Aprašo 10 punkte nurodytus atvejus.“</text:span></text:p>
      <text:p text:style-name="P45"><text:span text:style-name="T46">1.3</text:span><text:span text:style-name="T47">. Pakeisti 11 punktą ir jį išdėstyti taip:</text:span></text:p>
      <text:p text:style-name="P48"><text:span text:style-name="T49">„</text:span><text:span text:style-name="T50">11</text:span><text:span text:style-name="T51">.<text:s/></text:span><text:span text:style-name="T52">Sprendimų dėl valstybės nekilnojamojo turto nuomos projektai su Aprašo 9 punkte nurodytomis institucijomis derinami Valstybės turto informacinėje paieškos sistemoje (toliau – VTIPS),<text:s/></text:span><text:span text:style-name="T53">pateikiant</text:span><text:span text:style-name="T54"><text:s/>sprendimą priimančiai institucijai</text:span><text:span text:style-name="T55"><text:s/>VTIPS ataskaitą, kurioje nurodomi sprendimo dėl valstybės nekilnojamojo turto nuomos suderinimo duomenys.<text:s/></text:span><text:span text:style-name="T56">Tais atvejais, kai sprendimus dėl turto nuomos priima Lietuvos Respublikos Vyriausybė,<text:s/></text:span><text:span text:style-name="T57">sprendimų projektai skelbiami ir derinami Lietuvos Respublikos Seimo kanceliarijos teisės aktų informacinėje sistemoje (TAIS).“</text:span></text:p>
      <text:p text:style-name="P58"><text:span text:style-name="T59">2</text:span><text:span text:style-name="T60">. Nustatyti, kad iki šio nutarimo įsigaliojimo dienos pradėtos vykdyti valstybės ilgalaikio materialiojo turto nuomos procedūros baigiamos vykdyti pagal Valstybės ilgalaikio materialiojo turto viešojo nuomos konkurso ir nuomos ne konkurso būdu organizavimo tvarkos aprašo nuostatas, galiojusias iki šio nutarimo įsigaliojimo dienos.</text:span></text:p>
      <text:p text:style-name="P61"/>
      <text:p text:style-name="P62"/>
      <text:p text:style-name="P63"/>
      <text:p text:style-name="P64">Ministras Pirmininkas<text:tab/>Saulius Skvernelis</text:p>
      <text:p text:style-name="P65"/>
      <text:p text:style-name="P66"/>
      <text:p text:style-name="P67"><text:span text:style-name="T68">Finansų ministras</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7-11-03T12:35:00Z</meta:creation-date>
    <dc:date>2017-11-03T12:35:00Z</dc:date>
    <meta:print-date>2017-07-10T05:31:00Z</meta:print-date>
    <meta:template xlink:href="Normal.dotm" xlink:type="simple"/>
    <meta:editing-cycles>2</meta:editing-cycles>
    <meta:editing-duration>PT0S</meta:editing-duration>
    <meta:document-statistic meta:page-count="1" meta:paragraph-count="21" meta:word-count="230" meta:character-count="1964" meta:row-count="76" meta:non-whitespace-character-count="1755"/>
  </office:meta>
</office:document-meta>
</file>