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34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14"/>
      <text:p text:style-name="P15">2014 m. lapkričio 20 d. Nr.1V-789</text:p>
      <text:p text:style-name="P16">Vilnius<text:s/></text:p>
      <text:p text:style-name="P17"/>
      <text:p text:style-name="P18"><text:span text:style-name="T19">P a k e i č i u <text:s/>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14.2 papunktį ir jį išdėstau taip:</text:span></text:p>
      <text:p text:style-name="P20"><text:span text:style-name="T21">„</text:span><text:span text:style-name="T22">14.2</text:span><text:span text:style-name="T23">. partneriai – Lietuvos Respublikos finansų ministerija, kitos valstybės ir savivaldybių institucijos ir įstaigos, viešoji įstaiga Lietuvos savivaldybių asociacijos mokymo ir konsultavimo centras, viešoji įstaiga Centrinė projektų valdymo agentūra, viešoji įstaiga Lietuvos viešojo administravimo institutas, centralizuotai valdomo valstybės turto valdytojas</text:span><text:span text:style-name="T24">“.</text:span></text:p>
      <text:p text:style-name="Normal"/>
      <text:p text:style-name="Normal"/>
      <text:p text:style-name="Normal"/>
      <text:p text:style-name="Normal"><text:span text:style-name="T25">Vidaus reikalų ministras</text:span><text:span text:style-name="T26"><text:tab/></text:span><text:span text:style-name="T27"><text:tab/></text:span><text:span text:style-name="T28"><text:tab/><text:s text:c="8"/></text:span><text:span text:style-name="T29"><text:tab/></text:span><text:span text:style-name="T3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4-11-20T12:15:00Z</meta:creation-date>
    <dc:date>2014-11-20T12:15:00Z</dc:date>
    <meta:template xlink:href="Normal" xlink:type="simple"/>
    <meta:editing-cycles>2</meta:editing-cycles>
    <meta:editing-duration>PT0S</meta:editing-duration>
    <meta:document-statistic meta:page-count="1" meta:paragraph-count="18" meta:word-count="185" meta:character-count="1390" meta:row-count="61" meta:non-whitespace-character-count="1223"/>
  </office:meta>
</office:document-meta>
</file>