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ru" style:country-asian="RU"/>
    </style:style>
    <style:style style:name="T17" style:parent-style-name="DefaultParagraphFont" style:family="text">
      <style:text-properties fo:font-weight="bold" style:font-weight-asian="bold" style:font-weight-complex="bold" style:font-size-complex="12pt" style:language-asian="ru" style:country-asian="RU"/>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top" style:line-height-at-least="0.25in" fo:text-indent="0.5in"/>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weight-complex="bold"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weight-complex="bold"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weight-complex="bold"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weight-complex="bold"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fo:letter-spacing="0.0013in"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fo:letter-spacing="0.0013in" style:font-size-complex="12pt" style:language-asian="ru" style:country-asian="RU"/>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text-align="justify" style:vertical-align="top" style:line-height-at-least="0.25in" fo:text-indent="0.5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fo:font-size="11.5pt" style:font-size-asian="11.5pt" style:font-size-complex="11.5pt" style:language-asian="ru" style:country-asian="RU"/>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TARNYBOS ĮSTATYMO<text:s/></text:span><text:span text:style-name="T17"><text:line-break/>NR. VIII-1316 7 STRAIPSNIO PAKEITIMO ĮSTATYMO PROJEKTO NR. XIIP-3624</text:span></text:p>
      <text:p text:style-name="P18"/>
      <text:p text:style-name="P19"><text:span text:style-name="T20">2016 m. gegužės 25 d.</text:span><text:span text:style-name="T21"><text:s/>Nr.<text:s/></text:span><text:span text:style-name="T22">524</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6 m. kovo 23 d. sprendimo<text:s/></text:span><text:span text:style-name="T28"><text:line-break/>Nr. SV-S-1425 „Dėl įstatymų projektų išvadų“ 7 punktą,<text:s/></text:span><text:span text:style-name="T29">Lietuvos Respublikos Vyriausybė</text:span><text:span text:style-name="T30"><text:s/>nutari</text:span><text:span text:style-name="T31">a:</text:span></text:p>
      <text:p text:style-name="P32"><text:span text:style-name="T33">1</text:span><text:span text:style-name="T34">. Iš esmės pritarti Lietuvos Respublikos valstybės tarnybos įstatymo Nr. VIII-1316 7 straipsnio pakeitimo įstatymo projektui Nr. XIIP-3624 (toliau – Įstatymo projektas Nr. XIIP-3624)</text:span><text:span text:style-name="T35">,</text:span><text:span text:style-name="T36"><text:s/>tačiau pasiūlyti Lietuvos Respublikos Seimui Įstatymo projektą<text:s/></text:span><text:span text:style-name="T37"><text:line-break/>Nr. XIIP-3624 svarstyti kartu su Lietuvos Respublikos Seime šiuo metu svarstomu Lietuvos Respublikos Vyriausybės pateiktu Lietuvos Respublikos valstybės tarnybos įstatymo Nr. VIII-1316 pakeitimo įstatymo projektu Nr. XIIP-3268 (toliau<text:s/></text:span><text:span text:style-name="T38">– Įstatymo projektas Nr.</text:span><text:span text:style-name="T39"> </text:span><text:span text:style-name="T40">XIIP-3268)</text:span><text:span text:style-name="T41">, atsižvelgiant į jame siūlomą nustatyti teisinį reguliavimą. Pagal šį reguliavimą siūloma atsisakyti valstybės tarnautojų pareigybių skirstymo į lygius, siejamus su pareigybėms būtinu išsilavinimu, ir nustatyti, kad valstybės tarnautojai turi atitikti tipinius reikalavimus, kurie valstybės įstaigų vadovams nustatomi</text:span><text:span text:style-name="T42"><text:s/>Įstatymo projekto Nr. XIIP-3268 1</text:span><text:span text:style-name="T43"> </text:span><text:span text:style-name="T44">straipsnyje nauja redakcija dėstomo<text:s/></text:span><text:span text:style-name="T45">Lietuvos Respublikos valstybės tarnybos įstatymo (toliau – Valstybės tarnybos įstatymas) 12 straipsnio 1 dalyje, ir papildomus reikalavimus,<text:s/></text:span><text:span text:style-name="T46">kuriuos<text:s/></text:span><text:span text:style-name="T47">valstybės įstaigų<text:s/></text:span><text:span text:style-name="T48">vadovams gali nustatyti kiti įstatymai</text:span><text:span text:style-name="T49">, o tipinius reikalavimus karjeros valstybės tarnautojų pareigybių grupėms nustatys Lietuvos Respublikos Vyriausybė, taip pat siekiama įdiegti kompetencijų modelį, siejamą su valstybės tarnautojo gebėjimu atlikti tam tikrą veiklą, vadovaujantis įgytų žinių, mokėjimų, įgūdžių, vertybinių nuostatų visuma.<text:s/></text:span></text:p>
      <text:p text:style-name="P50"><text:span text:style-name="T51">2</text:span><text:span text:style-name="T52">. Jeigu Įstatymo projektas Nr. XIIP-3624 vis dėlto būtų svarstomas ne kartu su Įstatymo<text:s/></text:span><text:span text:style-name="T53">projektu Nr. XIIP-3268,<text:s/></text:span><text:span text:style-name="T54">atkreipti Lietuvos Respublikos Seimo dėmesį, kad pagal Lietuvos Respublikos mokslo ir studijų įstatymo 93 straipsnio 5 dalį<text:s/></text:span><text:span text:style-name="T55">kvalifikacija, įgyta baigus neuniversitetinių studijų programą, prilyginama kvalifikacijai, įgytai baigus koleginių studijų programą, todėl, Įstatymo projekto<text:s/></text:span><text:span text:style-name="T56">Nr. XIIP-3624<text:s/></text:span><text:span text:style-name="T57">1 straipsniu siūlomo pakeisti<text:s/></text:span><text:span text:style-name="T58">Valstybės tarnybos įstatymo<text:s/></text:span><text:span text:style-name="T59">7 straipsnio 1 dalies 1 punkte atsisakius reikalavimo A lygio valstybės tarnautojams turėti aukštąjį universitetinį išsilavinimą, taptų neaiškus<text:s/></text:span><text:span text:style-name="T60">Valstybės tarnybos įstatymo<text:s/></text:span><text:span text:style-name="T61">7 straipsnio 1 dalyje nustatomų išsilavinimo reikalavimų A lygio ir B lygio<text:s/></text:span><text:soft-page-break/><text:span text:style-name="T62">pareigybėms atribojimas, nes<text:s/></text:span><text:span text:style-name="T63">Valstybės tarnybos įstatymo<text:s/></text:span><text:span text:style-name="T64">7 straipsnio 1 dalies 2</text:span><text:span text:style-name="T65"> </text:span><text:span text:style-name="T66">punkte nustatomas reikalavimas turėti ne žemesnį nei aukštasis neuniversitetinis išsilavinimą.</text:span></text:p>
      <text:p text:style-name="P67"/>
      <text:p text:style-name="P68"/>
      <text:p text:style-name="P69"/>
      <text:p text:style-name="P70">Ministras Pirmininkas<text:tab/>Algirdas Butkevičius</text:p>
      <text:p text:style-name="P71"/>
      <text:p text:style-name="P72"/>
      <text:p text:style-name="P73"/>
      <text:p text:style-name="P74"><text:span text:style-name="T75">Vidaus reikalų ministras</text:span><text:span text:style-name="T7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31T13:42:00Z</meta:creation-date>
    <dc:date>2016-05-31T13:42:00Z</dc:date>
    <meta:print-date>2016-05-26T11:59:00Z</meta:print-date>
    <meta:template xlink:href="Normal" xlink:type="simple"/>
    <meta:editing-cycles>2</meta:editing-cycles>
    <meta:editing-duration>PT0S</meta:editing-duration>
    <meta:document-statistic meta:page-count="2" meta:paragraph-count="28" meta:word-count="350" meta:character-count="2852" meta:row-count="93" meta:non-whitespace-character-count="2530"/>
  </office:meta>
</office:document-meta>
</file>