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style:vertical-align="baselin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ĮGALIOJIMO VILNIAUS KOLEGIJAI<text:s/></text:span><text:span text:style-name="T25">IŠDUOTI DIPLOMŲ, DIPLOMŲ PRIEDĖLIŲ DUBLIKATUS ASMENIMS, BAIGUSIEMS STUDIJAS</text:span></text:p>
      <text:p text:style-name="P26"/>
      <text:p text:style-name="P27"><text:span text:style-name="T28">VILNIAUS KOOPERACIJOS KOLEGIJOJE</text:span></text:p>
      <text:p text:style-name="P29"/>
      <text:p text:style-name="P30"/>
      <text:p text:style-name="P31"/>
      <text:p text:style-name="P32">202<text:span text:style-name="T33">1</text:span><text:s/>m. sausio 20 d. Nr. V-98</text:p>
      <text:p text:style-name="P34">Vilnius</text:p>
      <text:p text:style-name="P35"/>
      <text:p text:style-name="P36"/>
      <text:p text:style-name="P37"/>
      <text:p text:style-name="P38"><text:span text:style-name="T39">Vadovaudamasi Lietuvos Respublikos švietimo, mokslo ir sporto ministro 2021 m. sausio<text:s/></text:span><text:span text:style-name="T40">11</text:span><text:span text:style-name="T41"><text:s/>d. <text:s/>įsakymu Nr. V-45 <text:s/>„Dėl leidimo vykdyti studijas ir su studijomis susijusią veiklą panaikinimo Vilniaus kooperacijos kolegijai“ ir Diplomų, diplomų priedėlių ir studijų pažymėjimų blankų privalomosios formos rengimo, gamybos, apskaitos, registracijos ir išdavimo tvarkos aprašo, patvirtinto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 30 punktu:</text:span></text:p>
      <text:p text:style-name="Normal"/>
      <text:p text:style-name="P42"><text:span text:style-name="T43">1</text:span><text:span text:style-name="T44">.</text:span><text:span text:style-name="T45"><text:tab/>Į g a l i o j u <text:s/>Vilniaus kolegiją išduoti diplomų, diplomų priedėlių <text:s/>dublikatus asmenims, baigusiems studijas Vilniaus kooperacijos kolegijoje ir pametusiems ar kitaip praradusiems dokumentus Lietuvos Respublikos teisės aktų nustatyta tvarka pagal duomenis, gautus iš Vilniaus kooperacijos kolegijos ir abiejų šių institucijų sudarytą duomenų teikimo sutartį, kurioje gali būti numatytas ir kitų su studijomis susijusius dokumentų išdavimas, asmenims studijavusiems Vilniaus kooperacijos kolegijoje.<text:s/></text:span></text:p>
      <text:p text:style-name="P46"><text:span text:style-name="T47">2</text:span><text:span text:style-name="T48">.</text:span><text:span text:style-name="T49"><text:tab/>N u s t a t a u, kad šis įsakymas įsigalioja 2021 m. kovo 1 d.</text:span></text:p>
      <text:p text:style-name="P50"/>
      <text:p text:style-name="P51"/>
      <text:p text:style-name="P52"/>
      <text:p text:style-name="P53"/>
      <text:p text:style-name="P54">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cca4ab-077d-4b0e-9911-32aecf62ca8b</dc:title>
    <meta:initial-creator>Remeisienė Eglė</meta:initial-creator>
    <dc:creator>adlibuser</dc:creator>
    <meta:creation-date>2021-01-20T09:24:00Z</meta:creation-date>
    <dc:date>2021-01-20T09: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1" meta:paragraph-count="57" meta:word-count="238" meta:character-count="1549" meta:row-count="68" meta:non-whitespace-character-count="1368"/>
  </office:meta>
</office:document-meta>
</file>