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complex="hi" style:country-complex="IN"/>
    </style:style>
    <style:style style:name="T10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complex="hi" style:country-complex="IN"/>
    </style:style>
    <style:style style:name="T11" style:parent-style-name="DefaultParagraphFont" style:family="text">
      <style:text-properties style:font-name-asian="NSimSun" fo:font-weight="bold" style:font-weight-asian="bold" style:letter-kerning="true" style:font-size-complex="12pt" style:language-complex="hi" style:country-complex="IN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19" style:parent-style-name="DefaultParagraphFont" style:family="text">
      <style:text-properties style:font-name-asian="NSimSun" fo:letter-spacing="0.0416in" style:letter-kerning="true" style:font-size-complex="12pt" style:language-complex="hi" style:country-complex="IN"/>
    </style:style>
    <style:style style:name="T20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25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<text:span text:style-name="T9">dėl Klasių IR mokinių SKAIČIAUS, ikimokyklinio IR priešmokyklinio ugdymo grupių SKAIČIAUS, VAIKŲ skaičiaus vidurkio GRUPĖSE IR darbo<text:s/></text:span><text:span text:style-name="T10">laiko<text:s/></text:span><text:span text:style-name="T11">ŠVIETIMO ĮSTAIGOSE 2019-2020 M. M. NUSTATYMO</text:span></text:p>
      <text:p text:style-name="P12"/>
      <text:p text:style-name="P13">2019 m. liepos 25 d. Nr. T1-96</text:p>
      <text:p text:style-name="P14">Šilutė</text:p>
      <text:p text:style-name="P15"/>
      <text:p text:style-name="P16"/>
      <text:p text:style-name="P17"><text:span text:style-name="T18">Vadovaudamasi Lietuvos Respublikos vietos savivaldos įstatymo 16 straipsnio 4 dalimi, Lietuvos Respublikos švietimo ir mokslo ministro 2017 m. lapkričio 16 d. įsakymu Nr. V-884 „Dėl Švietimo ir mokslo ministro 2004 m. birželio 25 d. įsakymu Nr. ISAK-1019 „Dėl priėmimo į valstybinę ir savivaldybės bendrojo lavinimo, profesinę mokyklą bendrųjų kriterijų sąrašo patvirtinimo“ pakeitimo“ patvirtinto Priėmimo į valstybinę ir savivaldybės bendrojo lavinimo, profesinę mokyklą bendrųjų kriterijų sąrašo 3 punktu ir remdamasi Šilutės rajono savivaldybės tarybos 2019 m. kovo 28 d. sprendimu Nr. T1-1302 patvirtinto Mokinių priėmimo į Šilutės rajono savivaldybės bendrojo ugdymo mokyklas tvarkos aprašo 5 punktu, Šilutės rajono savivaldybės taryba <text:s/></text:span><text:span text:style-name="T19">nusprendžia</text:span><text:span text:style-name="T20">:</text:span></text:p>
      <text:p text:style-name="P21"><text:span text:style-name="T22">Nustatyti:</text:span></text:p>
      <text:p text:style-name="P23"><text:span text:style-name="T24">1</text:span><text:span text:style-name="T25">. Klasių ir mokinių skaičių bendrojo ugdymo mokyklose 2019-2020 mokslo metais (pridedama). <text:s/></text:span></text:p>
      <text:p text:style-name="P26"><text:span text:style-name="T27">2</text:span><text:span text:style-name="T28">.</text:span><text:span text:style-name="T29"><text:tab/>Ikimokyklinio ir priešmokyklinio ugdymo grupių skaičių, vaikų skaičiaus vidurkį grupėse ir darbo laiką švietimo įstaigose 2019-2020 mokslo metais (pridedama).</text:span></text:p>
      <text:p text:style-name="P30"><text:span text:style-name="T31">Pripažinti netekusiu galios Savivaldybės tarybos 2019 m. kovo 28 d. sprendimą Nr. T1-1304 „Dėl klasių ir mokinių skaičiaus jose, priešmokyklinio ugdymo grupių ir vaikų skaičiaus vidurkio grupėse Savivaldybės švietimo įstaigose 2019-2020 mokslo metais nustatymo“.</text:span></text:p>
      <text:p text:style-name="P32"/>
      <text:p text:style-name="P33"/>
      <text:p text:style-name="P34"/>
      <text:p text:style-name="P35">Savivaldybės meras <text:s/><text:tab/><text:tab/><text:s text:c="7"/>Vytautas Laurinai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7-26T07:59:00Z</meta:creation-date>
    <dc:date>2019-07-26T07:59:00Z</dc:date>
    <meta:print-date>2019-06-27T10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5" meta:character-count="1623" meta:row-count="46" meta:non-whitespace-character-count="1439"/>
  </office:meta>
</office:document-meta>
</file>