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1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justify" fo:text-indent="0.5076in"/>
      <style:text-properties style:font-name-asian="Calibri" style:font-size-complex="11pt"/>
    </style:style>
    <style:style style:name="P20" style:parent-style-name="Normal" style:family="paragraph">
      <style:paragraph-properties fo:text-align="justify" fo:text-indent="0.5076in"/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076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076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076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/text:p>
      <text:p text:style-name="P11"/>
      <text:p text:style-name="P12">ĮSAKYMAS</text:p>
      <text:p text:style-name="P13"><text:span text:style-name="T14">DĖL LIETUVOS RESPUBLIKOS ŪKIO MINISTRO 2015 M. SPALIO 28 D. ĮSAKYMO NR. 4-671 „DĖL LIETUVOS RESPUBLIKOS REKLAMOS ĮSTATYMO 14 STRAIPSNIO 3, 4 IR 7 DALYSE NURODYTOS INFORMACIJOS PATEIKIMO REKLAMOJE TAISYKLIŲ<text:s/></text:span><text:span text:style-name="T15">patvirtinimo“ PAKEITIMO</text:span></text:p>
      <text:p text:style-name="P16"/>
      <text:p text:style-name="P17">2018 m. gegužės 28 d. Nr. 4-309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ūkio ministro 2015 m. spalio 28 d. įsakymą Nr. 4-671 „Dėl Lietuvos Respublikos reklamos įstatymo 14 straipsnio 3, 4 ir 7 dalyse nurodytos informacijos pateikimo reklamoje taisyklių patvirtinimo“ ir preambulę išdėstau taip:</text:span></text:p>
      <text:p text:style-name="P24"><text:span text:style-name="T25">„Vadovaudamasis Lietuvos Respublikos reklamos įstatymo 14 straipsnio 9 dalimi ir Lietuvos Respublikos Vyriausybės 2000 m. lapkričio 6 d. nutarimo Nr. 1342 „Dėl įgaliojimų suteikimo įgyvendinant Lietuvos Respublikos reklamos įstatymą“ 2 punktu:“.</text:span></text:p>
      <text:p text:style-name="P26"><text:span text:style-name="T27">2</text:span><text:span text:style-name="T28">. N u s t a t a u, kad šis įsakymas įsigalioja 2018 m. liepos 1 dieną.</text:span></text:p>
      <text:p text:style-name="P29"/>
      <text:p text:style-name="P30"/>
      <text:p text:style-name="P31"/>
      <text:p text:style-name="P32"><text:span text:style-name="T33">Ūkio ministras</text:span><text:span text:style-name="T34"><text:tab/></text:span><text:span text:style-name="T35"><text:tab/></text:span><text:span text:style-name="T36"><text:tab/></text:span><text:span text:style-name="T37"><text:tab/><text:s text:c="16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stanioniene</meta:initial-creator>
    <dc:creator>adlibuser</dc:creator>
    <meta:creation-date>2018-05-28T07:53:00Z</meta:creation-date>
    <dc:date>2018-05-28T07:53:00Z</dc:date>
    <meta:print-date>2018-04-12T13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971" meta:row-count="17" meta:non-whitespace-character-count="855"/>
  </office:meta>
</office:document-meta>
</file>