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549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0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0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0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108" style:parent-style-name="Normal" style:family="paragraph">
      <style:paragraph-properties fo:text-align="justify" fo:line-height="150%">
        <style:tab-stops>
          <style:tab-stop style:type="center" style:position="3.4625in"/>
          <style:tab-stop style:type="left" style:position="4.627in"/>
          <style:tab-stop style:type="right" style:position="6.9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7" style:parent-style-name="Normal" style:family="paragraph">
      <style:paragraph-properties fo:text-align="justify" fo:line-height="150%">
        <style:tab-stops>
          <style:tab-stop style:type="right" style:position="6.202in"/>
        </style:tab-stops>
      </style:paragraph-properties>
    </style:style>
    <style:style style:name="P11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1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2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1 M. VASARIO 3 D. ĮSAKYMO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PAKEITIMO</text:p>
      <text:p text:style-name="P15"/>
      <text:p text:style-name="P16">2014 m. birželio 3 d. Nr. 1V-375</text:p>
      <text:p text:style-name="P17">Vilnius</text:p>
      <text:p text:style-name="P18"/>
      <text:p text:style-name="P19"/>
      <text:p text:style-name="P20"><text:span text:style-name="T21">P a k e i č i 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ą, patvirtintą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as (toliau – Tvarkos aprašas) nustato papildomo finansavimo skyrimo projektams, kurie bendrai finansuojami iš Europos Sąjungos fondų lėšų pagal Lietuvos Respublikos vidaus reikalų ministerijos (toliau – ministerija) administruojamas Lietuvos 2007–2013 metų Europos Sąjungos struktūrinės paramos panaudojimo strategijos Žmogiškųjų išteklių plėtros veiksmų programos 4 prioriteto „Administracinių gebėjimų stiprinimas ir viešojo administravimo efektyvumo didinimas“ priemones (toliau – Žmogiškųjų išteklių plėtros veiksmų programos priemonės) ir Sanglaudos skatinimo veiksmų programos 1 prioriteto „Vietinė ir urbanistinė plėtra, kultūros paveldo ir gamtos išsaugojimas bei pritaikymas turizmo plėtrai“ priemones (toliau – Sanglaudos skatinimo veiksmų programos priemonės) (toliau kartu – priemonės) ir kurie įgyvendinami pagal projektų finansavimo ir administravimo sutartis (toliau – projektai), sąlygas ir<text:s/></text:span><text:soft-page-break/><text:span text:style-name="T29">procedūrą, išskyrus papildomo finansavimo skyrimo projektams atvejus, nustatytus Projektų administravimo ir finansavimo taisyklių, patvirtintų Lietuvos Respublikos Vyriausybės 2007 m. gruodžio 19 d. nutarimu Nr. 1443 „Dėl projektų administravimo ir finansavimo taisyklių patvirtinimo“ (toliau – Projektų administravimo ir finansavimo taisyklės), 106.3 papunktyje.</text:span></text:p>
      <text:p text:style-name="P30"><text:span text:style-name="T31">2</text:span><text:span text:style-name="T32">. Papildau 5</text:span><text:span text:style-name="T33">1</text:span><text:span text:style-name="T34"><text:s/>punktu:</text:span></text:p>
      <text:p text:style-name="P35"><text:span text:style-name="T36">„5</text:span><text:span text:style-name="T37">1</text:span><text:span text:style-name="T38">. Projekto vykdytojas, siekiantis gauti papildomą finansavimą pagal Projektų finansavimo ir administravimo taisyklių 106.1 papunktyje nustatytą sąlygą projektui, įgyvendinamam pagal Žmogiškųjų išteklių plėtros veiksmų programos priemones, prašymą įgyvendinančiajai institucijai gali pateikti ne vėliau kaip iki 2014 m. liepos 1 d.“</text:span></text:p>
      <text:p text:style-name="P39"><text:span text:style-name="T40">3</text:span><text:span text:style-name="T41">. Papildau 5</text:span><text:span text:style-name="T42">2<text:s/></text:span><text:span text:style-name="T43">punktu:</text:span></text:p>
      <text:p text:style-name="P44"><text:span text:style-name="T45">„</text:span><text:span text:style-name="T46">5</text:span><text:span text:style-name="T47">2</text:span><text:span text:style-name="T48">. Tuo atveju, kai projekto vykdytojas siekia gauti papildomą finansavimą projektui, įgyvendinamam pagal Žmogiškųjų išteklių plėtros veiksmų programos priemones, projekto vykdytojas, išskyrus regionų projektų vykdytojus, prieš teikdamas prašymą įgyvendinančiajai institucijai raštu kreipiasi į ministeriją dėl išankstinio preliminaraus įvertinimo, ar<text:s/></text:span><text:span text:style-name="T49">prašymas tenkintų Tvarkos aprašo 3.6 papunktyje nurodytą sąlygą papildomam projekto finansavimui skirti</text:span><text:span text:style-name="T50">. Ministerija, išnagrinėjusi projekto vykdytojo laisvos formos pateiktą prašymą bei įvertinusi, ar papildomas finansavimas atitiktų Tvarkos aprašo 3.6 papunktyje nurodytą sąlygą, apie preliminarų pritarimą / nepritarimą papildomo finansavimo skyrimui informuoja raštu projekto vykdytoją ir įgyvendinančiąją instituciją. Projekto vykdytojas prašymą įgyvendinančiajai institucijai gali teikti tik esant ministerijos preliminariam pritarimui, kad<text:s/></text:span><text:span text:style-name="T51">yra Tvarkos aprašo 3.6 papunktyje nurodyta sąlyga papildomam projekto finansavimui skirti. Ministerijos išankstinis pritarimas negali būti laikomas galutiniu ministerijos sprendimu dėl projekto papildomo finansavimo. Ministerijos sprendimas dėl projekto <text:s/>papildomo finansavimo priimamas Tvarkos aprašo 14–19 punktuose nustatyta tvarka.</text:span><text:span text:style-name="T52">“</text:span></text:p>
      <text:p text:style-name="P53"><text:span text:style-name="T54">4</text:span><text:span text:style-name="T55">. Papildau 5</text:span><text:span text:style-name="T56">3</text:span><text:span text:style-name="T57"><text:s/>punktu:</text:span></text:p>
      <text:p text:style-name="P58"><text:span text:style-name="T59">„</text:span><text:span text:style-name="T60">5</text:span><text:span text:style-name="T61">3</text:span><text:span text:style-name="T62">. Projekto vykdytojas, siekiantis gauti papildomą finansavimą pagal Projektų finansavimo ir administravimo taisyklių 106.1 papunktyje nustatytas sąlygas projektui, įgyvendinamam pagal Sanglaudos skatinimo veiksmų programos priemones, nuo 2014 m. spalio 1 d. prašymus dėl papildomo finansavimo projektams įgyvendinančiajai institucijai gali pateikti tik atlikus rangos darbų viešųjų pirkimų procedūras, t. y. sudarius laimėtojų eilę. Prašymai įgyvendinančiajai institucijai dėl papildomo finansavimo tokiems projektams pateikiami ne vėliau kaip iki 2015 m. vasario 28 d. (netaikoma priemonei „Socialinio būsto plėtra ir jo kokybės gerinimas“).“</text:span></text:p>
      <text:p text:style-name="P63"><text:span text:style-name="T64">5</text:span><text:span text:style-name="T65">. Papildau 5</text:span><text:span text:style-name="T66">4<text:s/></text:span><text:span text:style-name="T67">punktu:</text:span></text:p>
      <text:p text:style-name="P68"><text:span text:style-name="T69">„</text:span><text:span text:style-name="T70">5</text:span><text:span text:style-name="T71">4</text:span><text:span text:style-name="T72">. Projekto vykdytojas, siekiantis gauti papildomą finansavimą pagal Projektų finansavimo ir administravimo taisyklių 106.1 papunktyje nustatytas sąlygas projektui,<text:s/></text:span><text:soft-page-break/><text:span text:style-name="T73">įgyvendinamam pagal Sanglaudos skatinimo veiksmų programos priemonę „Socialinio būsto plėtra ir jo kokybės gerinimas“, arba pagal Projektų finansavimo ir administravimo taisyklių 106.2 papunktyje nustatytas sąlygas projektui, įgyvendinamam pagal visas Sanglaudos skatinimo veiksmų programos priemones, prašymą įgyvendinančiajai institucijai gali pateikti ne vėliau kaip iki 2015 m. birželio 30 d.“</text:span></text:p>
      <text:p text:style-name="P74"><text:span text:style-name="T75">6</text:span><text:span text:style-name="T76">. Pakeičiu 7 punktą ir jį išdėstau taip:</text:span></text:p>
      <text:p text:style-name="P77"><text:span text:style-name="T78">„</text:span><text:span text:style-name="T79">7</text:span><text:span text:style-name="T80">. Įgyvendinančioji institucija atlieka prašymo vertinimą, kurio metu patikrina, ar:</text:span></text:p>
      <text:p text:style-name="P81"><text:span text:style-name="T82">7.1</text:span><text:span text:style-name="T83">. prašymas pateiktas nepažeidžiant<text:s/></text:span><text:span text:style-name="T84">5</text:span><text:span text:style-name="T85">1</text:span><text:span text:style-name="T86">, 5</text:span><text:span text:style-name="T87">3<text:s/></text:span><text:span text:style-name="T88">ir 5</text:span><text:span text:style-name="T89">4<text:s/></text:span><text:span text:style-name="T90">punktuose nustatytų sąlygų; jeigu prašymas pateiktas praleidus galutinį prašymų pateikimo terminą, įgyvendinančioji institucija toliau prašymo nevertina ir apie tai raštu informuoja projekto vykdytoją;</text:span></text:p>
      <text:p text:style-name="P91"><text:span text:style-name="T92">7.2</text:span><text:span text:style-name="T93">. yra<text:s/></text:span><text:span text:style-name="T94">gautas ministerijos preliminarus pritarimas, kad<text:s/></text:span><text:span text:style-name="T95">yra Tvarkos aprašo 3.6 papunktyje nurodyta sąlyga papildomam projekto finansavimui skirti (netaikoma regionų projektams)</text:span><text:span text:style-name="T96">; jeigu šios sąlygos nėra, įgyvendinančioji institucija<text:s/></text:span><text:span text:style-name="T97">toliau prašymo nevertina ir<text:s/></text:span><text:span text:style-name="T98">prašymą grąžina projekto vykdytojui nurodydama, kad turi būti gautas ministerijos pritarimas pagal Tvarkos aprašo 5</text:span><text:span text:style-name="T99">2</text:span><text:span text:style-name="T100"><text:s/>punktą;<text:s/></text:span></text:p>
      <text:p text:style-name="P101"><text:span text:style-name="T102">7.3</text:span><text:span text:style-name="T103">. yra Tvarkos aprašo 3.1–3.5 papunkčiuose nurodytos sąlygos papildomam projekto finansavimui skirti, ir, jei jos yra arba nėra tik tų sąlygų, kurios nurodytos Tvarkos aprašo 3.4 ir 3.5 papunkčiuose (kai Tvarkos aprašo 4 punkte nustatytu atveju ir tvarka regiono plėtros taryba nusprendžia, kad patikslins regiono projektų sąrašą, jeigu bus padidintas paramos regionui, kuriame įgyvendinamas projektas, limitas), atlikusi papildomų projekto išlaidų tinkamumo finansuoti vertinimą, nustato didžiausią leistiną tinkamų finansuoti papildomų projekto išlaidų sumą ir didžiausią leistiną skirti projektui papildomo finansavimo sumą.“</text:span></text:p>
      <text:p text:style-name="P104"/>
      <text:p text:style-name="P105"/>
      <text:p text:style-name="P106"/>
      <text:p text:style-name="P107"/>
      <text:p text:style-name="P108"><text:span text:style-name="T109">Vidaus reikalų ministras</text:span><text:span text:style-name="T110"><text:s/></text:span><text:span text:style-name="T111"><text:tab/></text:span><text:span text:style-name="T112"><text:tab/>Dailis Alfonsas Barakauskas</text:span></text:p>
      <text:p text:style-name="P113"/>
      <text:p text:style-name="P114"/>
      <text:p text:style-name="P115"/>
      <text:p text:style-name="P116"/>
      <text:p text:style-name="P117"/>
      <text:p text:style-name="P118"/>
      <text:p text:style-name="P119">SUDERINTA</text:p>
      <text:p text:style-name="P120">Lietuvos Respublikos finansų ministerijos</text:p>
      <text:p text:style-name="P121"><text:span text:style-name="T122">2014 m. gegužės 26 d. raštu Nr. ((24.3-03)-5K-1410362)-6K-1404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94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71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SYSTEM</dc:creator>
    <meta:creation-date>2014-06-10T10:47:00Z</meta:creation-date>
    <dc:date>2014-06-10T10:47:00Z</dc:date>
    <meta:print-date>2012-07-02T12:39:00Z</meta:print-date>
    <meta:template xlink:href="Normal" xlink:type="simple"/>
    <meta:editing-cycles>2</meta:editing-cycles>
    <meta:editing-duration>PT0S</meta:editing-duration>
    <meta:document-statistic meta:page-count="3" meta:paragraph-count="51" meta:word-count="893" meta:character-count="7294" meta:row-count="161" meta:non-whitespace-character-count="6452"/>
  </office:meta>
</office:document-meta>
</file>