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right="-0.197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7" style:parent-style-name="Normal" style:family="paragraph">
      <style:paragraph-properties fo:text-align="end" fo:margin-right="-0.1979in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8" style:parent-style-name="Normal" style:family="paragraph">
      <style:paragraph-properties fo:text-align="end" fo:margin-right="-0.1979in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9" style:parent-style-name="Normal" style:family="paragraph">
      <style:paragraph-properties fo:text-align="end" fo:margin-right="-0.1979in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 style:line-height-at-least="0.1944in" fo:margin-right="-0.1972in"/>
      <style:text-properties fo:font-weight="bold" style:font-weight-asian="bold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 style:line-height-at-least="0.1944in" fo:margin-right="-0.1972in"/>
      <style:text-properties fo:font-weight="bold" style:font-weight-asian="bold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 style:line-height-at-least="0.1944in" fo:margin-right="-0.1972in"/>
      <style:text-properties fo:font-weight="bold" style:font-weight-asian="bold" style:font-size-complex="12p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 style:line-height-at-least="0.1944in" fo:margin-right="-0.1972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 style:line-height-at-least="0.1944in" fo:margin-right="-0.1972in"/>
      <style:text-properties fo:font-weight="bold" style:font-weight-asian="bold" style:font-size-complex="12p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style:line-height-at-least="0.1944in" fo:margin-right="-0.1972in" fo:text-indent="0.3937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align="justify" style:line-height-at-least="0.1944in" fo:margin-right="-0.1972in" fo:text-indent="0.3937in"/>
    </style:style>
    <style:style style:name="T28" style:parent-style-name="DefaultParagraphFont" style:family="text">
      <style:text-properties fo:font-style="italic" style:font-style-asian="italic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text-align="justify" style:line-height-at-least="0.1944in" fo:margin-right="-0.1972in" fo:text-indent="0.3937in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text-align="justify" style:line-height-at-least="0.1944in" fo:margin-right="-0.1972in" fo:text-indent="0.3937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text-align="justify" style:line-height-at-least="0.1944in" fo:margin-right="-0.1972in" fo:text-indent="0.3937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text-align="justify" style:line-height-at-least="0.1944in" fo:margin-right="-0.1972in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line-height-at-least="0.1944in" fo:margin-right="-0.1972in" fo:text-indent="0.393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line-height-at-least="0.1944in" fo:margin-right="-0.1972in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line-height-at-least="0.1944in" fo:margin-right="-0.1972in" fo:text-indent="0.393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line-height-at-least="0.1944in" fo:margin-right="-0.1972in" fo:text-indent="0.393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break-before="page" style:line-height-at-least="0.1944in" fo:margin-right="-0.1972in"/>
      <style:text-properties style:font-size-complex="12pt"/>
    </style:style>
    <style:style style:name="P70" style:parent-style-name="Normal" style:family="paragraph">
      <style:paragraph-properties fo:text-align="end" style:line-height-at-least="0.1944in" fo:margin-right="-0.1972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text-align="center" style:line-height-at-least="0.1944in" fo:margin-right="-0.1972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text-align="center" style:line-height-at-least="0.1944in" fo:margin-right="-0.1972in"/>
      <style:text-properties fo:font-weight="bold" style:font-weight-asian="bold" style:font-size-complex="12pt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text-align="justify" style:line-height-at-least="0.1944in" fo:margin-right="-0.1972in" fo:text-indent="0.3937in"/>
      <style:text-properties style:font-size-complex="12pt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text-align="center" style:line-height-at-least="0.1944in" fo:margin-right="-0.1972in"/>
      <style:text-properties fo:font-weight="bold" style:font-weight-asian="bold" style:font-size-complex="12pt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text-align="center" style:line-height-at-least="0.1944in" fo:margin-right="-0.1972in"/>
      <style:text-properties fo:font-weight="bold" style:font-weight-asian="bold" style:font-size-complex="12pt"/>
    </style:style>
    <style:style style:name="P83" style:parent-style-name="Normal" style:family="paragraph">
      <style:text-properties fo:font-size="5pt" style:font-size-asian="5pt" style:font-size-complex="5pt"/>
    </style:style>
    <style:style style:name="P84" style:parent-style-name="Normal" style:family="paragraph">
      <style:paragraph-properties fo:text-align="center" style:line-height-at-least="0.1944in" fo:margin-right="-0.1972in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text-align="justify" style:line-height-at-least="0.1944in" fo:margin-right="-0.1972in" fo:text-indent="0.3937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style:line-height-at-least="0.1944in" fo:margin-right="-0.1972in" fo:text-indent="0.3937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line-height-at-least="0.1944in" fo:margin-right="-0.1972in"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style:line-height-at-least="0.1944in" fo:margin-right="-0.1972in" fo:text-indent="0.3937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text-align="justify" style:line-height-at-least="0.1944in" fo:margin-right="-0.1972in" fo:text-indent="0.3937in"/>
      <style:text-properties fo:font-style="italic" style:font-style-asian="italic" style:font-size-complex="12pt"/>
    </style:style>
    <style:style style:name="P110" style:parent-style-name="Normal" style:family="paragraph">
      <style:paragraph-properties fo:text-align="center" style:line-height-at-least="0.1944in" fo:margin-right="-0.1972in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text-properties fo:font-size="5pt" style:font-size-asian="5pt" style:font-size-complex="5pt"/>
    </style:style>
    <style:style style:name="P113" style:parent-style-name="Normal" style:family="paragraph">
      <style:paragraph-properties fo:text-align="center" style:line-height-at-least="0.1944in" fo:margin-right="-0.1972in"/>
      <style:text-properties fo:font-weight="bold" style:font-weight-asian="bold" style:font-size-complex="12pt"/>
    </style:style>
    <style:style style:name="P114" style:parent-style-name="Normal" style:family="paragraph">
      <style:text-properties fo:font-size="5pt" style:font-size-asian="5pt" style:font-size-complex="5pt"/>
    </style:style>
    <style:style style:name="P115" style:parent-style-name="Normal" style:family="paragraph">
      <style:paragraph-properties fo:text-align="justify" style:line-height-at-least="0.1944in" fo:margin-right="-0.1972in" fo:text-indent="0.3937in"/>
      <style:text-properties style:font-size-complex="12pt"/>
    </style:style>
    <style:style style:name="P116" style:parent-style-name="Normal" style:family="paragraph">
      <style:text-properties fo:font-size="5pt" style:font-size-asian="5pt" style:font-size-complex="5pt"/>
    </style:style>
    <style:style style:name="P117" style:parent-style-name="Normal" style:family="paragraph">
      <style:paragraph-properties fo:text-align="justify" style:line-height-at-least="0.1944in" fo:margin-right="-0.1972in" fo:text-indent="0.3937in"/>
      <style:text-properties style:font-size-complex="12pt"/>
    </style:style>
    <style:style style:name="P118" style:parent-style-name="Normal" style:family="paragraph">
      <style:paragraph-properties fo:text-align="center" style:line-height-at-least="0.1944in" fo:margin-right="-0.1972in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text-properties fo:font-size="5pt" style:font-size-asian="5pt" style:font-size-complex="5pt"/>
    </style:style>
    <style:style style:name="P121" style:parent-style-name="Normal" style:family="paragraph">
      <style:paragraph-properties fo:text-align="center" style:line-height-at-least="0.1944in" fo:margin-right="-0.1972in"/>
      <style:text-properties fo:font-weight="bold" style:font-weight-asian="bold" style:font-size-complex="12pt"/>
    </style:style>
    <style:style style:name="P122" style:parent-style-name="Normal" style:family="paragraph">
      <style:text-properties fo:font-size="5pt" style:font-size-asian="5pt" style:font-size-complex="5pt"/>
    </style:style>
    <style:style style:name="P123" style:parent-style-name="Normal" style:family="paragraph">
      <style:paragraph-properties fo:text-align="justify" style:line-height-at-least="0.1944in" fo:margin-right="-0.1972in" fo:text-indent="0.3937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style:line-height-at-least="0.1944in" fo:margin-right="-0.1972in" fo:text-indent="0.3937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style:line-height-at-least="0.1944in" fo:margin-right="-0.1972in" fo:text-indent="0.3937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style:line-height-at-least="0.1944in" fo:margin-right="-0.1972in" fo:text-indent="0.3937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style:line-height-at-least="0.1944in" fo:margin-right="-0.1972in" fo:text-indent="0.3937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style:line-height-at-least="0.1944in" fo:margin-right="-0.1972in" fo:text-indent="0.3937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fo:font-size="5pt" style:font-size-asian="5pt" style:font-size-complex="5pt"/>
    </style:style>
    <style:style style:name="P142" style:parent-style-name="Normal" style:family="paragraph">
      <style:paragraph-properties fo:text-align="justify" style:line-height-at-least="0.1944in" fo:margin-right="-0.1972in" fo:text-indent="0.3937in"/>
      <style:text-properties style:font-size-complex="12pt"/>
    </style:style>
    <style:style style:name="P143" style:parent-style-name="Normal" style:family="paragraph">
      <style:paragraph-properties fo:text-align="justify" style:line-height-at-least="0.1944in" fo:margin-right="-0.1972in" fo:text-indent="0.3937in"/>
    </style:style>
    <style:style style:name="T144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6">Autentiškas vertimas</text:span></text:p>
      <text:p text:style-name="P7">Vyriausybės kanceliarijos</text:p>
      <text:p text:style-name="P8">Dokumentų valdymo skyrius</text:p>
      <text:p text:style-name="P9">2018 03 26</text:p>
      <text:p text:style-name="P10"/>
      <text:p text:style-name="P11"/>
      <text:p text:style-name="P12"/>
      <text:p text:style-name="P13">REZOLIUCIJA NR. A.1085(28)</text:p>
      <text:p text:style-name="P14"/>
      <text:p text:style-name="P15">Priimta 2013 m. gruodžio 4 d.<text:s/></text:p>
      <text:p text:style-name="P16"/>
      <text:p text:style-name="P17"/>
      <text:p text:style-name="P18"/>
      <text:p text:style-name="P19"><text:span text:style-name="T20">1972 M. KONVENCIJOS DĖL TARPTAUTINIŲ TAISYKLIŲ SUSIDŪRIMAMS JŪROJE IŠVENGTI PAKEITIMAI</text:span></text:p>
      <text:p text:style-name="P21"/>
      <text:p text:style-name="P22"/>
      <text:p text:style-name="P23"/>
      <text:p text:style-name="P24"><text:span text:style-name="T25">Asamblėja,</text:span></text:p>
      <text:p text:style-name="P26"/>
      <text:p text:style-name="P27"><text:span text:style-name="T28">prisimindama<text:s/></text:span><text:span text:style-name="T29">1972 m. Konvencijos dėl tarptautinių taisyklių susidūrimams jūroje išvengti (toliau – Konvencija) 6 straipsnį dėl taisyklių pakeitimo;</text:span></text:p>
      <text:p text:style-name="P30"/>
      <text:p text:style-name="P31"><text:span text:style-name="T32">taip pat prisimindama</text:span><text:span text:style-name="T33">, kad Rezoliucija Nr. A.1070(28) patvirtino TJO priemonių gyvendinimo kodeksą (III kodeksas);</text:span></text:p>
      <text:p text:style-name="P34"/>
      <text:p text:style-name="P35"><text:span text:style-name="T36">atkreipdama dėmesį į<text:s/></text:span><text:span text:style-name="T37">pasiūlytus Konvencijos pakeitimus, kurie užtikrintų III kodekso nuostatų privalomąjį taikymą;</text:span></text:p>
      <text:p text:style-name="P38"/>
      <text:p text:style-name="P39"><text:span text:style-name="T40">apsvarsčiusi</text:span><text:span text:style-name="T41"><text:s/>Konvencijos pakeitimus, kuriuos Jūrų saugumo komitetas priėmė savo devyniasdešimt pirmoje sesijoje, ir vadovaudamasi Konvencijos 6 straipsnio 2 dalimi apie juos pranešusi visoms Susitariančiosioms Šalims; taip pat Jūrų saugumo komiteto rekomendacijas dėl šių pakeitimų įsigaliojimo;</text:span></text:p>
      <text:p text:style-name="P42"/>
      <text:p text:style-name="P43"><text:span text:style-name="T44">1</text:span><text:span text:style-name="T45">. vadovaudamasi Konvencijos 6 straipsnio 3 dalimi,<text:s/></text:span><text:span text:style-name="T46">priima</text:span><text:span text:style-name="T47"><text:s/>pakeitimus, kurių tekstas pateikiamas šios Rezoliucijos priede;</text:span></text:p>
      <text:p text:style-name="Normal"/>
      <text:p text:style-name="P48"><text:span text:style-name="T49">2</text:span><text:span text:style-name="T50">. vadovaudamasi Konvencijos 6 straipsnio 4 dalimi,<text:s/></text:span><text:span text:style-name="T51">nusprendžia</text:span><text:span text:style-name="T52">, kad pakeitimai įsigalios 2016 m. sausio 1 d., nebent iki 2015 m. liepos 1 d. daugiau kaip viena trečioji Konvencijos Susitariančiųjų Šalių praneša apie savo nepritarimą pakeitimams;</text:span></text:p>
      <text:p text:style-name="Normal"/>
      <text:p text:style-name="P53"><text:span text:style-name="T54">3</text:span><text:span text:style-name="T55">.<text:s/></text:span><text:span text:style-name="T56">nustato</text:span><text:span text:style-name="T57">, kad vadovaujantis naujos F dalies nauja 40 taisykle III kodekse (Rezoliucijos Nr. A.1070(28) priedas) žodžiai „turėtų“ turi būti suprantami kaip reiškiantys „turi“, išskyrus jo 29, 30, 31 ir 32 dalis;</text:span></text:p>
      <text:p text:style-name="Normal"/>
      <text:p text:style-name="P58"><text:span text:style-name="T59">4</text:span><text:span text:style-name="T60">. remdamasi Konvencijos 6 straipsnio 3 dalimi,<text:s/></text:span><text:span text:style-name="T61">prašo</text:span><text:span text:style-name="T62"><text:s/>Generalinio Sekretoriaus pranešti apie juos visoms Konvencijos Susitariančiosioms Šalims, kad būtų gautas jų pritarimas;</text:span></text:p>
      <text:p text:style-name="Normal"/>
      <text:p text:style-name="P63"><text:span text:style-name="T64">5</text:span><text:span text:style-name="T65">.<text:s/></text:span><text:span text:style-name="T66">ragina</text:span><text:span text:style-name="T67"><text:s/>Konvencijos Susitariančiąsias Šalis pranešti apie savo nepritarimą pakeitimams ne vėliau nei 2015 m. liepos 1 d., o po šios datos bus laikoma, kad pakeitimų įsigaliojimui pritarta, kaip nustatyta šioje Rezoliucijoje.</text:span></text:p>
      <text:p text:style-name="P68"/>
      <text:p text:style-name="P69"/>
      <text:p text:style-name="Normal"/>
      <text:p text:style-name="P70"><text:span text:style-name="T71">Priedas</text:span></text:p>
      <text:p text:style-name="P72"/>
      <text:p text:style-name="P73"><text:span text:style-name="T74">1972 M. TARPTAUTINIŲ TAISYKLIŲ SUSIDŪRIMAMS JŪROJE IŠVENGTI SU PAKEITIMAIS PAKEITIMAI</text:span></text:p>
      <text:p text:style-name="P75"/>
      <text:p text:style-name="P76"/>
      <text:p text:style-name="P77"/>
      <text:p text:style-name="P78">Taisyklės papildomos po E dalies („Išimtys“) pridedant naują F dalį:</text:p>
      <text:p text:style-name="P79"/>
      <text:p text:style-name="P80">„F DALIS</text:p>
      <text:p text:style-name="P81"/>
      <text:p text:style-name="P82">Atitikties Konvencijos 39 taisyklės nuostatoms patikrinimas</text:p>
      <text:p text:style-name="P83"/>
      <text:p text:style-name="P84"><text:span text:style-name="T85">Apibrėžtys</text:span></text:p>
      <text:p text:style-name="P86"/>
      <text:p text:style-name="P87"><text:span text:style-name="T88">a</text:span><text:span text:style-name="T89">)<text:s/></text:span><text:span text:style-name="T90">Auditas</text:span><text:span text:style-name="T91"><text:s/>− sistemingas, nepriklausomas, dokumentais grindžiamas procesas, kurio paskirtis – gauti auditui būtinų duomenų ir objektyviai juos įvertinti siekiant nustatyti atitikties audito kriterijams mastą;</text:span></text:p>
      <text:p text:style-name="Normal"/>
      <text:p text:style-name="P92"><text:span text:style-name="T93">b</text:span><text:span text:style-name="T94">)<text:s/></text:span><text:span text:style-name="T95">audito schema</text:span><text:span text:style-name="T96"><text:s/>– Organizacijos nustatyta TJO valstybės narės audito schema, parengta laikantis Organizacijos gairių*;</text:span></text:p>
      <text:p text:style-name="Normal"/>
      <text:p text:style-name="P97"><text:span text:style-name="T98">c</text:span><text:span text:style-name="T99">)<text:s/></text:span><text:span text:style-name="T100">Įgyvendinimo kodeksas</text:span><text:span text:style-name="T101"><text:s/>– TJO priemonių įgyvendinimo kodeksas (III kodeksas), kurį Organizacija patvirtino Rezoliucija Nr. A.1070(28);</text:span></text:p>
      <text:p text:style-name="Normal"/>
      <text:p text:style-name="P102"><text:span text:style-name="T103">d</text:span><text:span text:style-name="T104">)<text:s/></text:span><text:span text:style-name="T105">audito standartas</text:span><text:span text:style-name="T106"><text:s/>– Įgyvendinimo kodeksas</text:span><text:span text:style-name="T107">.</text:span></text:p>
      <text:p text:style-name="P108"/>
      <text:p text:style-name="P109"/>
      <text:p text:style-name="Normal"/>
      <text:p text:style-name="P110"><text:span text:style-name="T111">40 taisyklė</text:span></text:p>
      <text:p text:style-name="P112"/>
      <text:p text:style-name="P113">Taikymas</text:p>
      <text:p text:style-name="P114"/>
      <text:p text:style-name="P115">Vykdydamos šioje Konvencijoje nustatytus įsipareigojimus ir prievoles Susitariančiosios Šalys vadovaujasi Įgyvendinimo kodekso nuostatomis.</text:p>
      <text:p text:style-name="P116"/>
      <text:p text:style-name="P117"/>
      <text:p text:style-name="Normal"/>
      <text:p text:style-name="P118"><text:span text:style-name="T119">41 taisyklė</text:span></text:p>
      <text:p text:style-name="P120"/>
      <text:p text:style-name="P121">Atitikties patikrinimas</text:p>
      <text:p text:style-name="P122"/>
      <text:p text:style-name="P123"><text:span text:style-name="T124">a</text:span><text:span text:style-name="T125">) Norėdama patikrinti atitiktį šios Konvencijos nuostatoms ir jos įgyvendinimą Organizacija periodiškai atlieka auditus kiekvienoje Susitariančiojoje Šalyje vadovaudamasi audito standartais.</text:span></text:p>
      <text:p text:style-name="Normal"/>
      <text:p text:style-name="P126"><text:span text:style-name="T127">b</text:span><text:span text:style-name="T128">) Organizacijos Generalinis Sekretorius atsakingas už audito schemos administravimą remiantis Organizacijos parengtomis <text:s/>gairėmis*.</text:span></text:p>
      <text:p text:style-name="Normal"/>
      <text:p text:style-name="P129"><text:span text:style-name="T130">c</text:span><text:span text:style-name="T131">) Kiekviena Susitariančioji Šalis atsakinga už palankių sąlygų atlikti auditą sudarymą ir remiantis Organizacijos gairėmis* parengtos veiksmų programos, skirtos nustatytiems trūkumams pašalinti, įgyvendinimą.</text:span></text:p>
      <text:p text:style-name="Normal"/>
      <text:p text:style-name="P132"><text:span text:style-name="T133">d</text:span><text:span text:style-name="T134">) Visų Susitariančiųjų Šalių auditas:</text:span></text:p>
      <text:p text:style-name="Normal"/>
      <text:p text:style-name="P135"><text:span text:style-name="T136">i</text:span><text:span text:style-name="T137">) atliekamas pagal Organizacijos Generalinio Sekretoriaus laikantis Organizacijos gairių* parengtą bendrą tvarkaraštį ir</text:span></text:p>
      <text:p text:style-name="Normal"/>
      <text:p text:style-name="P138"><text:span text:style-name="T139">ii</text:span><text:span text:style-name="T140">) vykdomas periodiškai vadovaujantis Organizacijos parengtomis gairėmis*.</text:span></text:p>
      <text:p text:style-name="P141"/>
      <text:p text:style-name="P142">____________________</text:p>
      <text:p text:style-name="Normal"/>
      <text:p text:style-name="P143"><text:span text:style-name="T144">* Žr. TJO valstybės narės audito schemos struktūrą ir procedūras, Organizacijos priimtas rezoliucija A.1067(28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18T11:16:00Z</meta:creation-date>
    <dc:date>2018-05-18T11:16:00Z</dc:date>
    <meta:print-date>2018-05-09T06:05:00Z</meta:print-date>
    <meta:template xlink:href="Normal.dotm" xlink:type="simple"/>
    <meta:editing-cycles>2</meta:editing-cycles>
    <meta:editing-duration>PT0S</meta:editing-duration>
    <meta:document-statistic meta:page-count="3" meta:paragraph-count="176" meta:word-count="485" meta:character-count="3711" meta:row-count="261" meta:non-whitespace-character-count="3402"/>
  </office:meta>
</office:document-meta>
</file>