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ab-stops>
          <style:tab-stop style:type="left" style:position="0.8861in"/>
        </style:tab-stops>
      </style:paragraph-properties>
      <style:text-properties fo:color="#000000" style:font-size-complex="12pt" fo:language="es" fo:country="ES"/>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 style:parent-style-name="Normal" style:family="paragraph">
      <style:paragraph-properties fo:border="0in solid #FFFFFF" fo:padding="0.4305in" style:shadow="#000000 0in 0in" fo:text-align="justify" fo:line-height="150%" fo:text-indent="0.6256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3937in">
        <style:tab-stops>
          <style:tab-stop style:type="left" style:position="0.8861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277in" style:language-asian="lt" style:country-asian="LT"/>
    </style:style>
    <style:style style:name="T36" style:parent-style-name="DefaultParagraphFont" style:family="text">
      <style:text-properties fo:letter-spacing="0.027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3937in">
        <style:tab-stops>
          <style:tab-stop style:type="left" style:position="0.8861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P52" style:parent-style-name="Normal" style:family="paragraph">
      <style:paragraph-properties fo:line-height="115%">
        <style:tab-stops>
          <style:tab-stop style:type="left" style:position="4.427in"/>
        </style:tab-stops>
      </style:paragraph-properties>
    </style:style>
    <style:style style:name="P53" style:parent-style-name="Normal" style:family="paragraph">
      <style:paragraph-properties fo:line-height="115%">
        <style:tab-stops>
          <style:tab-stop style:type="left" style:position="4.427in"/>
        </style:tab-stops>
      </style:paragraph-properties>
    </style:style>
    <style:style style:name="P54" style:parent-style-name="Normal" style:family="paragraph">
      <style:paragraph-properties fo:line-height="115%">
        <style:tab-stops>
          <style:tab-stop style:type="left" style:position="4.427in"/>
        </style:tab-stops>
      </style:paragraph-properties>
    </style:style>
    <style:style style:name="P55" style:parent-style-name="Normal" style:family="paragraph">
      <style:paragraph-properties fo:line-height="115%">
        <style:tab-stops>
          <style:tab-stop style:type="left" style:position="4.42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1895in" style:page-number="1"/>
      <style:text-properties style:font-size-complex="12pt" style:language-asian="lt" style:country-asian="LT"/>
    </style:style>
    <style:style style:name="P68" style:parent-style-name="Normal" style:family="paragraph">
      <style:paragraph-properties fo:text-indent="3.1895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indent="3.1895in">
        <style:tab-stops>
          <style:tab-stop style:type="left" style:position="0.0986in"/>
          <style:tab-stop style:type="left" style:position="0.3937in"/>
          <style:tab-stop style:type="left" style:position="3.6423in"/>
          <style:tab-stop style:type="left" style:position="6.693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81" style:parent-style-name="DefaultParagraphFont" style:family="text">
      <style:text-properties fo:font-weight="bold" style:font-weight-asian="bold" fo:font-variant="small-caps" style:font-size-complex="12pt" style:language-asian="lt" style:country-asian="LT"/>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84" style:parent-style-name="DefaultParagraphFont" style:family="text">
      <style:text-properties fo:font-weight="bold" style:font-weight-asian="bold" fo:font-variant="small-caps" style:font-size-complex="12pt" style:language-asian="lt" style:country-asian="LT"/>
    </style:style>
    <style:style style:name="P85" style:parent-style-name="Normal" style:family="paragraph">
      <style:text-properties style:font-size-complex="12pt"/>
    </style:style>
    <style:style style:name="P86" style:parent-style-name="Normal" style:family="paragraph">
      <style:paragraph-properties fo:border="0in solid #FFFFFF" fo:padding="0.4305in" style:shadow="#000000 0in 0in"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border="0in solid #FFFFFF" fo:padding="0.4305in" style:shadow="#000000 0in 0in" fo:text-align="justify" fo:line-height="150%" fo:text-indent="0.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border="0in solid #FFFFFF" fo:padding="0.4305in" style:shadow="#000000 0in 0in"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border="0in solid #FFFFFF" fo:padding="0.4305in" style:shadow="#000000 0in 0in"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border="0in solid #FFFFFF" fo:padding="0.4305in" style:shadow="#000000 0in 0in"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line-height="150%" fo:text-indent="0.5in" fo:background-color="#FFFFFF"/>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text-align="justify" fo:line-height="150%"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242424"/>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border="0in solid #FFFFFF" fo:padding="0.4305in" style:shadow="#000000 0in 0in" fo:text-align="justify" fo:line-height="150%"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fo:language="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P210" style:parent-style-name="Normal" style:family="paragraph">
      <style:paragraph-properties fo:line-height="150%"/>
    </style:style>
    <style:style style:name="P211" style:parent-style-name="Normal" style:family="paragraph">
      <style:paragraph-properties fo:border="0in solid #FFFFFF" fo:padding="0.4305in" style:shadow="#000000 0in 0in" fo:text-align="center" fo:line-height="150%"/>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border="0in solid #FFFFFF" fo:padding="0.4305in" style:shadow="#000000 0in 0in"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text-properties style:font-size-complex="12pt"/>
    </style:style>
    <style:style style:name="P217" style:parent-style-name="Normal" style:family="paragraph">
      <style:paragraph-properties fo:border="0in solid #FFFFFF" fo:padding="0.4305in" style:shadow="#000000 0in 0in"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rial Unicode MS" fo:color="#000000" style:language-asian="lt" style:country-asian="LT"/>
    </style:style>
    <style:style style:name="P223" style:parent-style-name="Normal" style:family="paragraph">
      <style:paragraph-properties fo:border="0in solid #FFFFFF" fo:padding="0.4305in" style:shadow="#000000 0in 0in" fo:text-align="justify" fo:line-height="150%" fo:margin-left="0.0986in" fo:text-indent="0.3937in">
        <style:tab-stops>
          <style:tab-stop style:type="left" style:position="0.3937in"/>
        </style:tab-stops>
      </style:paragraph-properties>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font-size-complex="12pt" style:language-asian="lt" style:country-asian="LT"/>
    </style:style>
    <style:style style:name="T227" style:parent-style-name="DefaultParagraphFont" style:family="text">
      <style:text-properties style:font-name-asian="Arial Unicode MS" fo:color="#000000" style:language-asian="lt" style:country-asian="LT"/>
    </style:style>
    <style:style style:name="T228" style:parent-style-name="DefaultParagraphFont" style:family="text">
      <style:text-properties style:font-name-asian="Arial Unicode MS" fo:color="#000000" style:language-asian="lt" style:country-asian="LT"/>
    </style:style>
    <style:style style:name="T229" style:parent-style-name="DefaultParagraphFont" style:family="text">
      <style:text-properties style:font-name-asian="Arial Unicode MS" style:language-asian="lt" style:country-asian="LT"/>
    </style:style>
    <style:style style:name="T230" style:parent-style-name="DefaultParagraphFont" style:family="text">
      <style:text-properties style:font-name-asian="Arial Unicode MS" style:language-asian="lt" style:country-asian="LT"/>
    </style:style>
    <style:style style:name="T231" style:parent-style-name="DefaultParagraphFont" style:family="text">
      <style:text-properties style:font-name-asian="Arial Unicode MS" style:language-asian="lt" style:country-asian="LT"/>
    </style:style>
    <style:style style:name="P232" style:parent-style-name="Normal" style:family="paragraph">
      <style:paragraph-properties fo:border="0in solid #FFFFFF" fo:padding="0.4305in" style:shadow="#000000 0in 0in" fo:text-align="justify" fo:line-height="150%" fo:margin-left="0.7423in" fo:text-indent="-0.25in">
        <style:tab-stops/>
      </style:paragraph-properties>
    </style:style>
    <style:style style:name="T233" style:parent-style-name="DefaultParagraphFont" style:family="text">
      <style:text-properties style:font-name-asian="Arial Unicode MS" style:language-asian="lt" style:country-asian="LT"/>
    </style:style>
    <style:style style:name="T234" style:parent-style-name="DefaultParagraphFont" style:family="text">
      <style:text-properties style:font-name-asian="Arial Unicode MS"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T236" style:parent-style-name="DefaultParagraphFont" style:family="text">
      <style:text-properties style:font-name-asian="Arial Unicode MS" fo:color="#000000" style:language-asian="lt" style:country-asian="LT"/>
    </style:style>
    <style:style style:name="P237"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238" style:parent-style-name="DefaultParagraphFont" style:family="text">
      <style:text-properties style:font-name-asian="Arial Unicode MS" fo:color="#000000" style:language-asian="lt" style:country-asian="LT"/>
    </style:style>
    <style:style style:name="T239" style:parent-style-name="DefaultParagraphFont" style:family="text">
      <style:text-properties style:font-name-asian="Arial Unicode MS" fo:color="#000000" style:language-asian="lt" style:country-asian="LT"/>
    </style:style>
    <style:style style:name="P240"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41" style:parent-style-name="DefaultParagraphFont" style:family="text">
      <style:text-properties style:font-name-asian="Arial Unicode MS" fo:color="#000000" style:language-asian="lt" style:country-asian="LT"/>
    </style:style>
    <style:style style:name="T242" style:parent-style-name="DefaultParagraphFont" style:family="text">
      <style:text-properties style:font-name-asian="Arial Unicode MS" fo:color="#000000" style:language-asian="lt" style:country-asian="LT"/>
    </style:style>
    <style:style style:name="P243" style:parent-style-name="Normal" style:family="paragraph">
      <style:paragraph-properties fo:widows="0" fo:orphans="0" fo:border="0in solid #FFFFFF" fo:padding="0.4305in" style:shadow="#000000 0in 0in" fo:text-align="justify" fo:line-height="150%" fo:margin-right="0.05in" fo:text-indent="0.5166in">
        <style:tab-stops>
          <style:tab-stop style:type="left" style:position="0.5625in"/>
          <style:tab-stop style:type="left" style:position="0.5909in"/>
        </style:tab-stops>
      </style:paragraph-properties>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fo:color="#000000" style:language-asian="lt" style:country-asian="LT"/>
    </style:style>
    <style:style style:name="P246" style:parent-style-name="Normal" style:family="paragraph">
      <style:paragraph-properties fo:widows="0" fo:orphans="0" fo:border="0in solid #FFFFFF" fo:padding="0.4305in" style:shadow="#000000 0in 0in" fo:text-align="justify" fo:line-height="150%" fo:margin-right="0.05in" fo:text-indent="0.5597in">
        <style:tab-stops>
          <style:tab-stop style:type="left" style:position="0.5625in"/>
          <style:tab-stop style:type="left" style:position="0.5909in"/>
        </style:tab-stops>
      </style:paragraph-properties>
    </style:style>
    <style:style style:name="T247" style:parent-style-name="DefaultParagraphFont" style:family="text">
      <style:text-properties style:font-name-asian="Arial Unicode MS" fo:color="#000000" style:language-asian="lt" style:country-asian="LT"/>
    </style:style>
    <style:style style:name="T248" style:parent-style-name="DefaultParagraphFont" style:family="text">
      <style:text-properties style:font-name-asian="Arial Unicode MS" fo:color="#000000" style:language-asian="lt" style:country-asian="LT"/>
    </style:style>
    <style:style style:name="P249"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50" style:parent-style-name="DefaultParagraphFont" style:family="text">
      <style:text-properties style:font-name-asian="Arial Unicode MS" fo:color="#000000" style:language-asian="lt" style:country-asian="LT"/>
    </style:style>
    <style:style style:name="T251" style:parent-style-name="DefaultParagraphFont" style:family="text">
      <style:text-properties style:font-name-asian="Arial Unicode MS" fo:color="#000000" style:language-asian="lt" style:country-asian="LT"/>
    </style:style>
    <style:style style:name="P252"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53" style:parent-style-name="DefaultParagraphFont" style:family="text">
      <style:text-properties style:font-name-asian="Arial Unicode MS" fo:color="#000000" style:language-asian="lt" style:country-asian="LT"/>
    </style:style>
    <style:style style:name="T254" style:parent-style-name="DefaultParagraphFont" style:family="text">
      <style:text-properties style:font-name-asian="Arial Unicode MS" fo:color="#000000" style:language-asian="lt" style:country-asian="LT"/>
    </style:style>
    <style:style style:name="P255"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56" style:parent-style-name="DefaultParagraphFont" style:family="text">
      <style:text-properties style:font-name-asian="Arial Unicode MS" fo:color="#000000" style:language-asian="lt" style:country-asian="LT"/>
    </style:style>
    <style:style style:name="T257" style:parent-style-name="DefaultParagraphFont" style:family="text">
      <style:text-properties style:font-name-asian="Arial Unicode MS" fo:color="#000000" style:language-asian="lt" style:country-asian="LT"/>
    </style:style>
    <style:style style:name="P258"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59" style:parent-style-name="DefaultParagraphFont" style:family="text">
      <style:text-properties style:font-name-asian="Arial Unicode MS" fo:color="#000000" style:language-asian="lt" style:country-asian="LT"/>
    </style:style>
    <style:style style:name="T260" style:parent-style-name="DefaultParagraphFont" style:family="text">
      <style:text-properties style:font-name-asian="Arial Unicode MS" fo:color="#000000" style:language-asian="lt" style:country-asian="LT"/>
    </style:style>
    <style:style style:name="P261"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62" style:parent-style-name="DefaultParagraphFont" style:family="text">
      <style:text-properties style:font-name-asian="Arial Unicode MS" fo:color="#000000" style:language-asian="lt" style:country-asian="LT"/>
    </style:style>
    <style:style style:name="T263" style:parent-style-name="DefaultParagraphFont" style:family="text">
      <style:text-properties style:font-name-asian="Arial Unicode MS" fo:color="#000000" style:language-asian="lt" style:country-asian="LT"/>
    </style:style>
    <style:style style:name="P264"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65" style:parent-style-name="DefaultParagraphFont" style:family="text">
      <style:text-properties style:font-name-asian="Arial Unicode MS" fo:color="#000000" style:language-asian="lt" style:country-asian="LT"/>
    </style:style>
    <style:style style:name="T266" style:parent-style-name="DefaultParagraphFont" style:family="text">
      <style:text-properties style:font-name-asian="Arial Unicode MS" fo:color="#000000" style:language-asian="lt" style:country-asian="LT"/>
    </style:style>
    <style:style style:name="P267"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line-height="150%" fo:text-indent="0.5861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line-height="150%" fo:margin-right="0.05in" fo:text-indent="0.5625in">
        <style:tab-stops>
          <style:tab-stop style:type="left" style:position="0.5625in"/>
          <style:tab-stop style:type="left" style:position="0.5909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border="0in solid #FFFFFF" fo:padding="0.4305in" style:shadow="#000000 0in 0in" fo:text-align="justify" fo:line-height="150%" fo:text-indent="0.54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border="0in solid #FFFFFF" fo:padding="0.4305in" style:shadow="#000000 0in 0in" fo:text-align="justify" fo:line-height="150%" fo:margin-right="0.05in" fo:text-indent="0.5625in">
        <style:tab-stops>
          <style:tab-stop style:type="left" style:position="0.5625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center" fo:text-indent="0.5in"/>
      <style:text-properties fo:font-weight="bold" style:font-weight-asian="bold" style:font-weight-complex="bold" fo:text-transform="uppercase" fo:color="#000000" style:language-asian="lt" style:country-asian="LT"/>
    </style:style>
    <style:style style:name="P298" style:parent-style-name="Normal" style:family="paragraph">
      <style:paragraph-properties fo:border="0in solid #FFFFFF" fo:padding="0.4305in" style:shadow="#000000 0in 0in" fo:text-align="center" fo:text-indent="0.5in"/>
    </style:style>
    <style:style style:name="P299" style:parent-style-name="Normal" style:family="paragraph">
      <style:paragraph-properties fo:border="0in solid #FFFFFF" fo:padding="0.4305in" style:shadow="#000000 0in 0in" fo:text-align="center" fo:line-height="150%"/>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P302" style:parent-style-name="Normal" style:family="paragraph">
      <style:paragraph-properties fo:border="0in solid #FFFFFF" fo:padding="0.4305in" style:shadow="#000000 0in 0in" fo:text-align="center" fo:line-height="150%"/>
    </style:style>
    <style:style style:name="T303" style:parent-style-name="DefaultParagraphFont" style:family="text">
      <style:text-properties fo:font-weight="bold" style:font-weight-asian="bold" style:font-weight-complex="bold" fo:text-transform="uppercase" fo:color="#000000"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justify" fo:line-height="150%" fo:text-indent="0.4923in"/>
      <style:text-properties fo:color="#000000" style:language-asian="lt" style:country-asian="LT"/>
    </style:style>
    <style:style style:name="P307" style:parent-style-name="Normal" style:family="paragraph">
      <style:paragraph-properties fo:border="0in solid #FFFFFF" fo:padding="0.4305in" style:shadow="#000000 0in 0in" fo:text-align="justify" fo:line-height="150%" fo:margin-left="0.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border="0in solid #FFFFFF" fo:padding="0.4305in" style:shadow="#000000 0in 0in" fo:text-align="justify" fo:line-height="150%" fo:text-indent="0.5in"/>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style>
    <style:style style:name="T313" style:parent-style-name="DefaultParagraphFont" style:family="text">
      <style:text-properties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lt"/>
    </style:style>
    <style:style style:name="T330" style:parent-style-name="DefaultParagraphFont" style:family="text">
      <style:text-properties fo:font-style="italic" style:font-style-asian="italic" style:font-style-complex="italic"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color="#000000"/>
    </style:style>
    <style:style style:name="P333" style:parent-style-name="Normal" style:family="paragraph">
      <style:paragraph-properties fo:border="0in solid #FFFFFF" fo:padding="0.4305in" style:shadow="#000000 0in 0in" fo:text-align="justify" fo:line-height="150%" fo:text-indent="0.5in"/>
    </style:style>
    <style:style style:name="T334" style:parent-style-name="DefaultParagraphFont" style:family="text">
      <style:text-properties fo:color="#000000"/>
    </style:style>
    <style:style style:name="P335" style:parent-style-name="Normal" style:family="paragraph">
      <style:paragraph-properties fo:border="0in solid #FFFFFF" fo:padding="0.4305in" style:shadow="#000000 0in 0in"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center" fo:text-indent="0.5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border="0in solid #FFFFFF" fo:padding="0.4305in" style:shadow="#000000 0in 0in" fo:text-align="center" fo:text-indent="0.5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border="0in solid #FFFFFF" fo:padding="0.4305in" style:shadow="#000000 0in 0in" fo:text-align="center" fo:text-indent="0.5in"/>
      <style:text-properties fo:font-weight="bold" style:font-weight-asian="bold" style:font-weight-complex="bold" fo:color="#000000"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border="0in solid #FFFFFF" fo:padding="0.4305in" style:shadow="#000000 0in 0in" fo:text-align="justify" fo:line-height="150%" fo:margin-left="0.3798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50%" fo:margin-left="-0.0138in" fo:margin-right="-0.0138in" fo:text-indent="0.3937in">
        <style:tab-stops/>
      </style:paragraph-properties>
    </style:style>
    <style:style style:name="T363" style:parent-style-name="DefaultParagraphFont" style:family="text">
      <style:text-properties fo:color="#000000" fo:language="lt"/>
    </style:style>
    <style:style style:name="T364" style:parent-style-name="DefaultParagraphFont" style:family="text">
      <style:text-properties fo:color="#000000" fo:language="lt"/>
    </style:style>
    <style:style style:name="P365" style:parent-style-name="Normal" style:family="paragraph">
      <style:paragraph-properties fo:text-align="justify" fo:line-height="150%" fo:margin-left="-0.0138in" fo:margin-right="-0.0138in" fo:text-indent="0.3937in">
        <style:tab-stops/>
      </style:paragraph-properties>
    </style:style>
    <style:style style:name="T366" style:parent-style-name="DefaultParagraphFont" style:family="text">
      <style:text-properties fo:color="#000000" style:font-size-complex="12pt" fo:language="lt"/>
    </style:style>
    <style:style style:name="T367" style:parent-style-name="DefaultParagraphFont" style:family="text">
      <style:text-properties fo:color="#000000" style:font-size-complex="12pt" fo:language="lt"/>
    </style:style>
    <style:style style:name="P368" style:parent-style-name="Normal" style:family="paragraph">
      <style:paragraph-properties fo:text-align="justify" fo:line-height="150%" fo:margin-left="-0.0138in" fo:margin-right="-0.0138in" fo:text-indent="0.3937in">
        <style:tab-stops/>
      </style:paragraph-properties>
    </style:style>
    <style:style style:name="T369" style:parent-style-name="DefaultParagraphFont" style:family="text">
      <style:text-properties fo:color="#000000" style:font-size-complex="12pt" fo:language="lt"/>
    </style:style>
    <style:style style:name="T370" style:parent-style-name="DefaultParagraphFont" style:family="text">
      <style:text-properties fo:color="#000000" style:font-size-complex="12pt" fo:language="lt"/>
    </style:style>
    <style:style style:name="P371" style:parent-style-name="Normal" style:family="paragraph">
      <style:paragraph-properties fo:text-align="justify" fo:line-height="150%" fo:margin-left="-0.0138in" fo:margin-right="-0.0138in" fo:text-indent="0.3937in">
        <style:tab-stops/>
      </style:paragraph-properties>
    </style:style>
    <style:style style:name="T372" style:parent-style-name="DefaultParagraphFont" style:family="text">
      <style:text-properties fo:color="#000000" style:font-size-complex="12pt" fo:language="lt"/>
    </style:style>
    <style:style style:name="T373" style:parent-style-name="DefaultParagraphFont" style:family="text">
      <style:text-properties fo:color="#000000" style:font-size-complex="12pt" fo:language="lt"/>
    </style:style>
    <style:style style:name="T374" style:parent-style-name="DefaultParagraphFont" style:family="text">
      <style:text-properties fo:color="#000000" style:text-position="super 66.6%" style:font-size-complex="12pt" fo:language="lt"/>
    </style:style>
    <style:style style:name="T375" style:parent-style-name="DefaultParagraphFont" style:family="text">
      <style:text-properties fo:color="#000000" style:font-size-complex="12pt" fo:language="lt"/>
    </style:style>
    <style:style style:name="P376" style:parent-style-name="Normal" style:family="paragraph">
      <style:paragraph-properties fo:text-align="justify" fo:line-height="150%" fo:margin-left="-0.0138in" fo:margin-right="-0.0138in" fo:text-indent="0.3937in">
        <style:tab-stops/>
      </style:paragraph-properties>
    </style:style>
    <style:style style:name="T377" style:parent-style-name="DefaultParagraphFont" style:family="text">
      <style:text-properties fo:color="#000000" fo:language="lt"/>
    </style:style>
    <style:style style:name="T378" style:parent-style-name="DefaultParagraphFont" style:family="text">
      <style:text-properties fo:color="#000000" fo:language="lt"/>
    </style:style>
    <style:style style:name="P379" style:parent-style-name="Normal" style:family="paragraph">
      <style:paragraph-properties fo:text-align="justify" fo:line-height="150%" fo:margin-left="-0.0138in" fo:margin-right="-0.0138in" fo:text-indent="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left="-0.0138in" fo:margin-right="-0.0138in" fo:text-indent="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l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Arial Unicode MS" style:language-asian="lt" style:country-asian="LT"/>
    </style:style>
    <style:style style:name="T393" style:parent-style-name="DefaultParagraphFont" style:family="text">
      <style:text-properties style:font-name-asian="Arial Unicode MS" style:language-asian="lt" style:country-asian="LT"/>
    </style:style>
    <style:style style:name="P394" style:parent-style-name="Normal" style:family="paragraph">
      <style:paragraph-properties fo:border="0in solid #FFFFFF" fo:padding="0.4305in" style:shadow="#000000 0in 0in" fo:text-align="justify" fo:line-height="150%"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lt"/>
    </style:style>
    <style:style style:name="T401" style:parent-style-name="DefaultParagraphFont" style:family="text">
      <style:text-properties fo:language="lt"/>
    </style:style>
    <style:style style:name="T402" style:parent-style-name="DefaultParagraphFont" style:family="text">
      <style:text-properties fo:background-color="#FFFFFF"/>
    </style:style>
    <style:style style:name="T403" style:parent-style-name="DefaultParagraphFont" style:family="text">
      <style:text-properties fo:language="lt"/>
    </style:style>
    <style:style style:name="P404" style:parent-style-name="Normal" style:family="paragraph">
      <style:paragraph-properties fo:border="0in solid #FFFFFF" fo:padding="0.4305in" style:shadow="#000000 0in 0in" fo:text-align="justify" fo:line-height="150%"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border="0in solid #FFFFFF" fo:padding="0.4305in" style:shadow="#000000 0in 0in" fo:text-align="justify" fo:line-height="150%" fo:text-indent="0.4923in"/>
      <style:text-properties fo:color="#000000"/>
    </style:style>
    <style:style style:name="P408" style:parent-style-name="Normal" style:family="paragraph">
      <style:paragraph-properties fo:border="0in solid #FFFFFF" fo:padding="0.4305in" style:shadow="#000000 0in 0in"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style:font-weight-complex="bold" fo:color="#000000" style:language-asian="lt" style:country-asian="LT"/>
    </style:style>
    <style:style style:name="T413" style:parent-style-name="DefaultParagraphFont" style:family="text">
      <style:text-properties fo:font-weight="bold" style:font-weight-asian="bold" style:font-weight-complex="bold" fo:color="#000000" style:font-size-complex="12pt" fo:language="lt"/>
    </style:style>
    <style:style style:name="P414"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P419" style:parent-style-name="Normal" style:family="paragraph">
      <style:paragraph-properties fo:border="0in solid #FFFFFF" fo:padding="0.4305in" style:shadow="#000000 0in 0in" fo:text-align="justify" fo:line-height="150%"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line-height="150%"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242424" fo:background-color="#FFFFFF"/>
    </style:style>
    <style:style style:name="P431" style:parent-style-name="Normal" style:family="paragraph">
      <style:paragraph-properties fo:border="0in solid #FFFFFF" fo:padding="0.4305in" style:shadow="#000000 0in 0in"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background-color="#FFFFFF"/>
    </style:style>
    <style:style style:name="T434" style:parent-style-name="DefaultParagraphFont" style:family="text">
      <style:text-properties style:language-asian="lt" style:country-asian="LT"/>
    </style:style>
    <style:style style:name="T435" style:parent-style-name="DefaultParagraphFont" style:family="text">
      <style:text-properties fo:background-color="#FFFFFF"/>
    </style:style>
    <style:style style:name="P436" style:parent-style-name="Normal" style:family="paragraph">
      <style:paragraph-properties fo:border="0in solid #FFFFFF" fo:padding="0.4305in" style:shadow="#000000 0in 0in" fo:text-align="justify" fo:line-height="150%" fo:margin-left="0.5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border="0in solid #FFFFFF" fo:padding="0.4305in" style:shadow="#000000 0in 0in" fo:text-align="justify" fo:line-height="150%"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border="0in solid #FFFFFF" fo:padding="0.4305in" style:shadow="#000000 0in 0in" fo:text-align="justify" fo:line-height="150%" fo:text-indent="0.4923in"/>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style>
    <style:style style:name="P445" style:parent-style-name="Normal" style:family="paragraph">
      <style:paragraph-properties fo:border="0in solid #FFFFFF" fo:padding="0.4305in" style:shadow="#000000 0in 0in" fo:text-align="justify" fo:line-height="150%"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border="0in solid #FFFFFF" fo:padding="0.4305in" style:shadow="#000000 0in 0in" fo:text-align="justify" fo:line-height="150%"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P451" style:parent-style-name="Normal" style:family="paragraph">
      <style:paragraph-properties fo:border="0in solid #FFFFFF" fo:padding="0.4305in" style:shadow="#000000 0in 0in" fo:text-align="justify" fo:line-height="150%"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border="0in solid #FFFFFF" fo:padding="0.4305in" style:shadow="#000000 0in 0in" fo:text-align="justify" fo:line-height="150%" fo:text-indent="0.4923in"/>
    </style:style>
    <style:style style:name="P455" style:parent-style-name="Normal" style:family="paragraph">
      <style:paragraph-properties fo:border="0in solid #FFFFFF" fo:padding="0.4305in" style:shadow="#000000 0in 0in" fo:text-align="justify" fo:line-height="150%" fo:text-indent="0.4923in"/>
    </style:style>
    <style:style style:name="P456" style:parent-style-name="Normal" style:family="paragraph">
      <style:paragraph-properties fo:border="0in solid #FFFFFF" fo:padding="0.4305in" style:shadow="#000000 0in 0in" fo:text-align="justify" fo:line-height="150%" fo:text-indent="0.4923in"/>
    </style:style>
    <style:style style:name="T457" style:parent-style-name="DefaultParagraphFont" style:family="text">
      <style:text-properties style:font-size-complex="12pt" fo:language="lt"/>
    </style:style>
    <style:style style:name="T458" style:parent-style-name="DefaultParagraphFont" style:family="text">
      <style:text-properties style:font-size-complex="12pt" fo:language="lt"/>
    </style:style>
    <style:style style:name="P459" style:parent-style-name="Normal" style:family="paragraph">
      <style:paragraph-properties fo:text-align="justify" fo:line-height="150%" fo:margin-left="-0.0138in" fo:margin-right="-0.0138in" fo:text-indent="0.3937in">
        <style:tab-stops/>
      </style:paragraph-properties>
    </style:style>
    <style:style style:name="T460" style:parent-style-name="DefaultParagraphFont" style:family="text">
      <style:text-properties style:font-size-complex="12pt" fo:language="lt"/>
    </style:style>
    <style:style style:name="T461" style:parent-style-name="DefaultParagraphFont" style:family="text">
      <style:text-properties style:font-size-complex="12pt" fo:language="lt"/>
    </style:style>
    <style:style style:name="P462" style:parent-style-name="Normal" style:family="paragraph">
      <style:paragraph-properties fo:border="0in solid #FFFFFF" fo:padding="0.4305in" style:shadow="#000000 0in 0in" fo:text-align="justify" fo:line-height="150%" fo:text-indent="0.5in"/>
    </style:style>
    <style:style style:name="T463" style:parent-style-name="DefaultParagraphFont" style:family="text">
      <style:text-properties fo:language="lt"/>
    </style:style>
    <style:style style:name="T464" style:parent-style-name="DefaultParagraphFont" style:family="text">
      <style:text-properties fo:language="lt"/>
    </style:style>
    <style:style style:name="T465" style:parent-style-name="DefaultParagraphFont" style:family="text">
      <style:text-properties style:font-size-complex="12pt" fo:language="lt"/>
    </style:style>
    <style:style style:name="T466" style:parent-style-name="DefaultParagraphFont" style:family="text">
      <style:text-properties fo:color="#333333" style:font-size-complex="12pt" fo:language="l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50%" fo:text-indent="0.5in"/>
    </style:style>
    <style:style style:name="T469" style:parent-style-name="DefaultParagraphFont" style:family="text">
      <style:text-properties style:font-size-complex="12pt" fo:language="lt"/>
    </style:style>
    <style:style style:name="T470" style:parent-style-name="DefaultParagraphFont" style:family="text">
      <style:text-properties style:font-size-complex="12pt" fo:language="lt"/>
    </style:style>
    <style:style style:name="P471" style:parent-style-name="Normal" style:family="paragraph">
      <style:paragraph-properties fo:border="0in solid #FFFFFF" fo:padding="0.4305in" style:shadow="#000000 0in 0in" fo:text-align="center"/>
    </style:style>
    <style:style style:name="P472" style:parent-style-name="Normal" style:family="paragraph">
      <style:paragraph-properties fo:border="0in solid #FFFFFF" fo:padding="0.4305in" style:shadow="#000000 0in 0in"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text-properties style:font-size-complex="12pt"/>
    </style:style>
    <style:style style:name="P478" style:parent-style-name="Normal" style:family="paragraph">
      <style:paragraph-properties fo:border="0in solid #FFFFFF" fo:padding="0.4305in" style:shadow="#000000 0in 0in" fo:text-align="justify" fo:line-height="150%"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language="lt"/>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language="lt"/>
    </style:style>
    <style:style style:name="T486" style:parent-style-name="DefaultParagraphFont" style:family="text">
      <style:text-properties fo:color="#333333" fo:language="lt"/>
    </style:style>
    <style:style style:name="T487" style:parent-style-name="DefaultParagraphFont" style:family="text">
      <style:text-properties fo:language="lt"/>
    </style:style>
    <style:style style:name="P488" style:parent-style-name="Normal" style:family="paragraph">
      <style:paragraph-properties fo:border="0in solid #FFFFFF" fo:padding="0.4305in" style:shadow="#000000 0in 0in" fo:text-align="justify" fo:line-height="150%"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name-asian="SimSun" style:language-asian="lt" style:country-asian="LT"/>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style:font-name-asian="SimSun" style:language-asian="lt" style:country-asian="LT"/>
    </style:style>
    <style:style style:name="T494" style:parent-style-name="DefaultParagraphFont" style:family="text">
      <style:text-properties style:font-name-asian="SimSun"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border="0in solid #FFFFFF" fo:padding="0.4305in" style:shadow="#000000 0in 0in" fo:text-align="justify" fo:line-height="150%"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P502" style:parent-style-name="Normal" style:family="paragraph">
      <style:paragraph-properties fo:border="0in solid #FFFFFF" fo:padding="0.4305in" style:shadow="#000000 0in 0in" fo:text-align="justify" fo:line-height="150%" fo:text-indent="0.4923in"/>
    </style:style>
    <style:style style:name="T503" style:parent-style-name="DefaultParagraphFont" style:family="text">
      <style:text-properties style:font-name-asian="SimSun" style:language-asian="lt" style:country-asian="LT"/>
    </style:style>
    <style:style style:name="T504" style:parent-style-name="DefaultParagraphFont" style:family="text">
      <style:text-properties style:font-name-asian="SimSun"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style:font-name-asian="SimSun" style:language-asian="lt" style:country-asian="LT"/>
    </style:style>
    <style:style style:name="T508" style:parent-style-name="DefaultParagraphFont" style:family="text">
      <style:text-properties style:font-name-asian="SimSun"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background-color="#E6E6E6"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border="0in solid #FFFFFF" fo:padding="0.4305in" style:shadow="#000000 0in 0in" fo:text-align="justify" fo:line-height="150%" fo:text-indent="0.4923in"/>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style:font-name-asian="SimSun"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border="0in solid #FFFFFF" fo:padding="0.4305in" style:shadow="#000000 0in 0in" fo:text-align="justify" fo:line-height="150%" fo:text-indent="0.4923in"/>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style:font-name-asian="SimSun"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border="0in solid #FFFFFF" fo:padding="0.4305in" style:shadow="#000000 0in 0in" fo:text-align="justify" fo:line-height="150%" fo:text-indent="0.4923in"/>
    </style:style>
    <style:style style:name="T521" style:parent-style-name="DefaultParagraphFont" style:family="text">
      <style:text-properties style:font-name-asian="SimSun" style:language-asian="lt" style:country-asian="LT"/>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style:font-name-asian="SimSun" style:language-asian="lt" style:country-asian="LT"/>
    </style:style>
    <style:style style:name="T526" style:parent-style-name="DefaultParagraphFont" style:family="text">
      <style:text-properties style:font-name-asian="SimSun"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style:font-name-asian="Arial Unicode M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name-asian="Arial Unicode MS"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SimSun" style:language-asian="lt" style:country-asian="LT"/>
    </style:style>
    <style:style style:name="T534" style:parent-style-name="DefaultParagraphFont" style:family="text">
      <style:text-properties style:font-name-asian="SimSun"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SimSun" style:language-asian="lt" style:country-asian="LT"/>
    </style:style>
    <style:style style:name="T541" style:parent-style-name="DefaultParagraphFont" style:family="text">
      <style:text-properties style:font-name-asian="SimSun" style:language-asian="lt" style:country-asian="LT"/>
    </style:style>
    <style:style style:name="P542" style:parent-style-name="Normal" style:family="paragraph">
      <style:paragraph-properties fo:border="0in solid #FFFFFF" fo:padding="0.4305in" style:shadow="#000000 0in 0in" fo:text-align="justify" fo:line-height="150%" fo:text-indent="0.4923in"/>
    </style:style>
    <style:style style:name="T543" style:parent-style-name="DefaultParagraphFont" style:family="text">
      <style:text-properties style:font-name-asian="SimSun" style:language-asian="lt" style:country-asian="LT"/>
    </style:style>
    <style:style style:name="T544" style:parent-style-name="DefaultParagraphFont" style:family="text">
      <style:text-properties style:font-name-asian="SimSun"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name-asian="Arial Unicode MS"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border="0in solid #FFFFFF" fo:padding="0.4305in" style:shadow="#000000 0in 0in" fo:text-align="justify" fo:line-height="150%" fo:text-indent="0.4923in"/>
    </style:style>
    <style:style style:name="T549" style:parent-style-name="DefaultParagraphFont" style:family="text">
      <style:text-properties style:font-size-complex="12pt" fo:language="lt"/>
    </style:style>
    <style:style style:name="T550" style:parent-style-name="DefaultParagraphFont" style:family="text">
      <style:text-properties style:font-size-complex="12pt" fo:language="lt"/>
    </style:style>
    <style:style style:name="P551" style:parent-style-name="Normal" style:family="paragraph">
      <style:paragraph-properties fo:border="0in solid #FFFFFF" fo:padding="0.4305in" style:shadow="#000000 0in 0in" fo:text-align="justify" fo:line-height="150%" fo:text-indent="0.4923in"/>
    </style:style>
    <style:style style:name="T552" style:parent-style-name="DefaultParagraphFont" style:family="text">
      <style:text-properties style:font-name-asian="SimSun" style:language-asian="lt" style:country-asian="LT"/>
    </style:style>
    <style:style style:name="T553" style:parent-style-name="DefaultParagraphFont" style:family="text">
      <style:text-properties style:font-name-asian="SimSun"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SimSun"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border="0in solid #FFFFFF" fo:padding="0.4305in" style:shadow="#000000 0in 0in" fo:text-align="justify" fo:line-height="150%" fo:text-indent="0.4923in"/>
    </style:style>
    <style:style style:name="T565" style:parent-style-name="DefaultParagraphFont" style:family="text">
      <style:text-properties style:font-name-asian="SimSun" style:language-asian="lt" style:country-asian="LT"/>
    </style:style>
    <style:style style:name="T566" style:parent-style-name="DefaultParagraphFont" style:family="text">
      <style:text-properties style:font-name-asian="SimSun"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border="0in solid #FFFFFF" fo:padding="0.4305in" style:shadow="#000000 0in 0in" fo:text-align="justify" fo:line-height="150%"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border="0in solid #FFFFFF" fo:padding="0.4305in" style:shadow="#000000 0in 0in" fo:text-align="justify" fo:line-height="150%"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border="0in solid #FFFFFF" fo:padding="0.4305in" style:shadow="#000000 0in 0in" fo:text-align="justify" fo:line-height="150%"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border="0in solid #FFFFFF" fo:padding="0.4305in" style:shadow="#000000 0in 0in" fo:text-align="justify" fo:line-height="150%"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border="0in solid #FFFFFF" fo:padding="0.4305in" style:shadow="#000000 0in 0in" fo:text-align="justify" fo:line-height="150%"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fo:language="lt"/>
    </style:style>
    <style:style style:name="T594" style:parent-style-name="DefaultParagraphFont" style:family="text">
      <style:text-properties style:font-size-complex="12pt" fo:language="lt"/>
    </style:style>
    <style:style style:name="P595" style:parent-style-name="Normal" style:family="paragraph">
      <style:paragraph-properties fo:border="0in solid #FFFFFF" fo:padding="0.4305in" style:shadow="#000000 0in 0in"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border="0in solid #FFFFFF" fo:padding="0.4305in" style:shadow="#000000 0in 0in" fo:text-align="justify" fo:line-height="150%"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line-height="150%"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border="0in solid #FFFFFF" fo:padding="0.4305in" style:shadow="#000000 0in 0in" fo:text-align="justify" fo:line-height="150%" fo:text-indent="0.4923in"/>
    </style:style>
    <style:style style:name="T610" style:parent-style-name="DefaultParagraphFont" style:family="text">
      <style:text-properties style:font-size-complex="12pt" fo:language="lt"/>
    </style:style>
    <style:style style:name="T611" style:parent-style-name="DefaultParagraphFont" style:family="text">
      <style:text-properties style:font-size-complex="12pt" fo:language="lt"/>
    </style:style>
    <style:style style:name="P612" style:parent-style-name="Normal" style:family="paragraph">
      <style:paragraph-properties fo:border="0in solid #FFFFFF" fo:padding="0.4305in" style:shadow="#000000 0in 0in" fo:text-align="justify" fo:line-height="150%" fo:text-indent="0.4923in"/>
      <style:text-properties style:language-asian="lt" style:country-asian="LT"/>
    </style:style>
    <style:style style:name="P613" style:parent-style-name="Normal" style:family="paragraph">
      <style:paragraph-properties fo:border="0in solid #FFFFFF" fo:padding="0.4305in" style:shadow="#000000 0in 0in" fo:text-align="center"/>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border="0in solid #FFFFFF" fo:padding="0.4305in" style:shadow="#000000 0in 0in" fo:text-align="center"/>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line-height="150%"/>
    </style:style>
    <style:style style:name="P619" style:parent-style-name="Normal" style:family="paragraph">
      <style:paragraph-properties fo:text-align="justify" fo:line-height="150%" fo:margin-left="-0.0138in" fo:margin-right="-0.0138in" fo:text-indent="0.3937in">
        <style:tab-stops/>
      </style:paragraph-properties>
    </style:style>
    <style:style style:name="T620" style:parent-style-name="DefaultParagraphFont" style:family="text">
      <style:text-properties style:font-size-complex="12pt" fo:language="lt"/>
    </style:style>
    <style:style style:name="T621" style:parent-style-name="DefaultParagraphFont" style:family="text">
      <style:text-properties style:font-size-complex="12pt" fo:language="lt"/>
    </style:style>
    <style:style style:name="T622" style:parent-style-name="DefaultParagraphFont" style:family="text">
      <style:text-properties fo:color="#4F80BD" style:font-size-complex="12pt" style:text-underline-type="single" style:text-underline-style="solid" style:text-underline-width="auto" style:text-underline-mode="continuous" fo:language="lt"/>
    </style:style>
    <style:style style:name="T623" style:parent-style-name="DefaultParagraphFont" style:family="text">
      <style:text-properties style:font-size-complex="12pt" fo:language="lt"/>
    </style:style>
    <style:style style:name="P624" style:parent-style-name="Normal" style:family="paragraph">
      <style:paragraph-properties fo:text-align="justify" fo:line-height="150%" fo:margin-left="-0.0208in" fo:margin-right="-0.0208in" fo:text-indent="0.3854in">
        <style:tab-stops/>
      </style:paragraph-properties>
    </style:style>
    <style:style style:name="T625" style:parent-style-name="DefaultParagraphFont" style:family="text">
      <style:text-properties style:font-size-complex="12pt" fo:language="lt"/>
    </style:style>
    <style:style style:name="T626" style:parent-style-name="DefaultParagraphFont" style:family="text">
      <style:text-properties style:font-size-complex="12pt" fo:language="lt"/>
    </style:style>
    <style:style style:name="P627" style:parent-style-name="Normal" style:family="paragraph">
      <style:paragraph-properties fo:text-align="justify" fo:line-height="150%" fo:margin-left="-0.0138in" fo:margin-right="-0.0138in" fo:text-indent="0.3937in">
        <style:tab-stops/>
      </style:paragraph-properties>
    </style:style>
    <style:style style:name="T628" style:parent-style-name="DefaultParagraphFont" style:family="text">
      <style:text-properties style:font-size-complex="12pt" fo:language="lt"/>
    </style:style>
    <style:style style:name="T629" style:parent-style-name="DefaultParagraphFont" style:family="text">
      <style:text-properties style:font-size-complex="12pt" fo:language="lt"/>
    </style:style>
    <style:style style:name="P630" style:parent-style-name="Normal" style:family="paragraph">
      <style:paragraph-properties fo:text-align="justify" fo:line-height="150%" fo:margin-left="-0.0138in" fo:margin-right="-0.0138in" fo:text-indent="0.3937in">
        <style:tab-stops/>
      </style:paragraph-properties>
    </style:style>
    <style:style style:name="T631" style:parent-style-name="DefaultParagraphFont" style:family="text">
      <style:text-properties fo:color="#000000" style:font-size-complex="12pt" fo:language="lt"/>
    </style:style>
    <style:style style:name="T632" style:parent-style-name="DefaultParagraphFont" style:family="text">
      <style:text-properties style:font-size-complex="12pt" fo:language="lt"/>
    </style:style>
    <style:style style:name="P633" style:parent-style-name="Normal" style:family="paragraph">
      <style:paragraph-properties fo:text-align="justify" fo:line-height="150%" fo:margin-left="-0.0138in" fo:margin-right="-0.0138in" fo:text-indent="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border="0in solid #FFFFFF" fo:padding="0.4305in" style:shadow="#000000 0in 0in" fo:text-align="justify" fo:line-height="150%" fo:text-indent="0.5in"/>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border="0in solid #FFFFFF" fo:padding="0.4305in" style:shadow="#000000 0in 0in" fo:text-align="justify"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border="0in solid #FFFFFF" fo:padding="0.4305in" style:shadow="#000000 0in 0in" fo:text-align="justify"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border="0in solid #FFFFFF" fo:padding="0.4305in" style:shadow="#000000 0in 0in" fo:text-align="justify" fo:line-height="150%" fo:margin-left="0.5in">
        <style:tab-stops>
          <style:tab-stop style:type="left" style:position="-0.143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6" style:parent-style-name="DefaultParagraphFont" style:family="text">
      <style:text-properties style:language-asian="lt" style:country-asian="LT"/>
    </style:style>
    <style:style style:name="P67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style>
    <style:style style:name="P68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in">
        <style:tab-stops>
          <style:tab-stop style:type="left" style:position="0.356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5in">
        <style:tab-stops>
          <style:tab-stop style:type="left" style:position="0.3569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356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P707"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08" style:parent-style-name="DefaultParagraphFont" style:family="text">
      <style:text-properties fo:color="#000000" style:font-size-complex="12pt" fo:language="lt"/>
    </style:style>
    <style:style style:name="T709" style:parent-style-name="DefaultParagraphFont" style:family="text">
      <style:text-properties fo:color="#000000" style:font-size-complex="12pt" fo:language="lt"/>
    </style:style>
    <style:style style:name="T710" style:parent-style-name="DefaultParagraphFont" style:family="text">
      <style:text-properties style:font-size-complex="12pt" fo:language="lt"/>
    </style:style>
    <style:style style:name="P711"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2" style:parent-style-name="DefaultParagraphFont" style:family="text">
      <style:text-properties style:font-size-complex="12pt" fo:language="lt"/>
    </style:style>
    <style:style style:name="T713" style:parent-style-name="DefaultParagraphFont" style:family="text">
      <style:text-properties style:font-size-complex="12pt" fo:language="lt"/>
    </style:style>
    <style:style style:name="P714"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language="lt"/>
    </style:style>
    <style:style style:name="P71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background-color="#FFFFFF"/>
    </style:style>
    <style:style style:name="P722" style:parent-style-name="Normal" style:family="paragraph">
      <style:paragraph-properties fo:border="0in solid #FFFFFF" fo:padding="0.4305in" style:shadow="#000000 0in 0in" fo:text-align="justify" fo:line-height="150%"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border="0in solid #FFFFFF" fo:padding="0.4305in" style:shadow="#000000 0in 0in" fo:text-align="justify" fo:line-height="150%"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border="0in solid #FFFFFF" fo:padding="0.4305in" style:shadow="#000000 0in 0in" fo:text-align="justify" fo:line-height="150%" fo:margin-left="0.5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line-height="150%"/>
    </style:style>
    <style:style style:name="P734" style:parent-style-name="Normal" style:family="paragraph">
      <style:paragraph-properties fo:border="0in solid #FFFFFF" fo:padding="0.4305in" style:shadow="#000000 0in 0in" fo:text-align="center" fo:line-height="150%"/>
    </style:style>
    <style:style style:name="T735" style:parent-style-name="DefaultParagraphFont" style:family="text">
      <style:text-properties fo:font-weight="bold" style:font-weight-asian="bold" style:font-weight-complex="bold"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fo:font-weight="bold" style:font-weight-asian="bold" style:font-weight-complex="bold" fo:color="#000000" style:language-asian="lt" style:country-asian="LT"/>
    </style:style>
    <style:style style:name="P739" style:parent-style-name="Normal" style:family="paragraph">
      <style:paragraph-properties fo:line-height="150%"/>
    </style:style>
    <style:style style:name="P740" style:parent-style-name="Normal" style:family="paragraph">
      <style:paragraph-properties fo:border="0in solid #FFFFFF" fo:padding="0.4305in" style:shadow="#000000 0in 0in" fo:text-align="justify"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border="0in solid #FFFFFF" fo:padding="0.4305in" style:shadow="#000000 0in 0in"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line-height="150%"/>
    </style:style>
    <style:style style:name="P746" style:parent-style-name="Normal" style:family="paragraph">
      <style:paragraph-properties fo:keep-with-next="always" fo:border="0in solid #FFFFFF" fo:padding="0.4305in" style:shadow="#000000 0in 0in" fo:text-align="center" fo:line-height="150%"/>
    </style:style>
    <style:style style:name="T747" style:parent-style-name="DefaultParagraphFont" style:family="text">
      <style:text-properties fo:font-weight="bold" style:font-weight-asian="bold" style:font-weight-complex="bold" fo:color="#000000" style:language-asian="lt" style:country-asian="LT"/>
    </style:style>
    <style:style style:name="T748" style:parent-style-name="DefaultParagraphFont" style:family="text">
      <style:text-properties fo:font-weight="bold" style:font-weight-asian="bold" style:font-weight-complex="bold" fo:color="#000000" style:language-asian="lt" style:country-asian="LT"/>
    </style:style>
    <style:style style:name="P749" style:parent-style-name="Normal" style:family="paragraph">
      <style:paragraph-properties fo:keep-with-next="always" fo:border="0in solid #FFFFFF" fo:padding="0.4305in" style:shadow="#000000 0in 0in" fo:text-align="center" fo:line-height="150%"/>
    </style:style>
    <style:style style:name="T750" style:parent-style-name="DefaultParagraphFont" style:family="text">
      <style:text-properties fo:font-weight="bold" style:font-weight-asian="bold" style:font-weight-complex="bold" fo:color="#000000" style:language-asian="lt" style:country-asian="LT"/>
    </style:style>
    <style:style style:name="P751" style:parent-style-name="Normal" style:family="paragraph">
      <style:paragraph-properties fo:keep-with-next="always" fo:line-height="150%"/>
    </style:style>
    <style:style style:name="P752" style:parent-style-name="Normal" style:family="paragraph">
      <style:paragraph-properties fo:keep-with-next="always" fo:border="0in solid #FFFFFF" fo:padding="0.4305in" style:shadow="#000000 0in 0in"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right="0.0027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right="0.0027in"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right="0.0027in"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right="0.0027in"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right="0.0027in"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margin-left="-0.0138in" fo:margin-right="0.0972in" fo:text-indent="0.4923in">
        <style:tab-stops/>
      </style:paragraph-properties>
    </style:style>
    <style:style style:name="T808" style:parent-style-name="DefaultParagraphFont" style:family="text">
      <style:text-properties fo:color="#000000" style:font-size-complex="12pt" fo:language="lt"/>
    </style:style>
    <style:style style:name="T809" style:parent-style-name="DefaultParagraphFont" style:family="text">
      <style:text-properties fo:color="#000000" style:font-size-complex="12pt" fo:language="lt"/>
    </style:style>
    <style:style style:name="T810" style:parent-style-name="DefaultParagraphFont" style:family="text">
      <style:text-properties style:font-size-complex="12pt" fo:language="lt"/>
    </style:style>
    <style:style style:name="T811" style:parent-style-name="DefaultParagraphFont" style:family="text">
      <style:text-properties style:font-size-complex="12pt" fo:language="lt"/>
    </style:style>
    <style:style style:name="T812" style:parent-style-name="DefaultParagraphFont" style:family="text">
      <style:text-properties fo:color="#000000" style:font-size-complex="12pt" fo:language="lt"/>
    </style:style>
    <style:style style:name="P813" style:parent-style-name="Normal" style:family="paragraph">
      <style:paragraph-properties fo:text-align="justify" fo:line-height="150%" fo:margin-left="-0.0138in" fo:margin-right="0.0972in" fo:text-indent="0.4923in">
        <style:tab-stops/>
      </style:paragraph-properties>
    </style:style>
    <style:style style:name="T814" style:parent-style-name="DefaultParagraphFont" style:family="text">
      <style:text-properties fo:color="#000000" style:font-size-complex="12pt" fo:language="lt"/>
    </style:style>
    <style:style style:name="T815" style:parent-style-name="DefaultParagraphFont" style:family="text">
      <style:text-properties fo:color="#000000" style:font-size-complex="12pt" fo:language="lt"/>
    </style:style>
    <style:style style:name="P816" style:parent-style-name="Normal" style:family="paragraph">
      <style:paragraph-properties fo:text-align="justify" fo:line-height="150%" fo:margin-left="-0.0138in" fo:margin-right="0.0972in" fo:text-indent="0.4923in">
        <style:tab-stops/>
      </style:paragraph-properties>
    </style:style>
    <style:style style:name="T817" style:parent-style-name="DefaultParagraphFont" style:family="text">
      <style:text-properties fo:color="#000000" style:font-size-complex="12pt" fo:language="lt"/>
    </style:style>
    <style:style style:name="T818" style:parent-style-name="DefaultParagraphFont" style:family="text">
      <style:text-properties fo:color="#000000" style:font-size-complex="12pt" fo:language="lt"/>
    </style:style>
    <style:style style:name="T819" style:parent-style-name="DefaultParagraphFont" style:family="text">
      <style:text-properties style:font-size-complex="12pt" fo:language="lt"/>
    </style:style>
    <style:style style:name="T820" style:parent-style-name="DefaultParagraphFont" style:family="text">
      <style:text-properties fo:color="#000000" style:font-size-complex="12pt" fo:language="lt"/>
    </style:style>
    <style:style style:name="P821" style:parent-style-name="Normal" style:family="paragraph">
      <style:paragraph-properties fo:text-align="justify" fo:line-height="150%" fo:margin-left="-0.0138in" fo:margin-right="0.0972in" fo:text-indent="0.4923in">
        <style:tab-stops/>
      </style:paragraph-properties>
    </style:style>
    <style:style style:name="T822" style:parent-style-name="DefaultParagraphFont" style:family="text">
      <style:text-properties fo:color="#000000" style:font-size-complex="12pt" fo:language="lt"/>
    </style:style>
    <style:style style:name="T823" style:parent-style-name="DefaultParagraphFont" style:family="text">
      <style:text-properties fo:color="#000000" style:font-size-complex="12pt" fo:language="lt"/>
    </style:style>
    <style:style style:name="P824" style:parent-style-name="Normal" style:family="paragraph">
      <style:paragraph-properties fo:text-align="justify" fo:line-height="150%" fo:margin-right="0.0027in" fo:text-indent="0.4923in"/>
    </style:style>
    <style:style style:name="P825" style:parent-style-name="Normal" style:family="paragraph">
      <style:paragraph-properties fo:border="0in solid #FFFFFF" fo:padding="0.4305in" style:shadow="#000000 0in 0in" fo:text-align="center"/>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border="0in solid #FFFFFF" fo:padding="0.4305in" style:shadow="#000000 0in 0in"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text-properties style:font-size-complex="12pt"/>
    </style:style>
    <style:style style:name="P833" style:parent-style-name="Normal" style:family="paragraph">
      <style:paragraph-properties fo:border="0in solid #FFFFFF" fo:padding="0.4305in" style:shadow="#000000 0in 0in" fo:text-align="justify" fo:line-height="150%"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border="0in solid #FFFFFF" fo:padding="0.4305in" style:shadow="#000000 0in 0in" fo:text-align="justify" fo:line-height="150%" fo:text-indent="0.5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border="0in solid #FFFFFF" fo:padding="0.4305in" style:shadow="#000000 0in 0in" fo:text-align="center"/>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border="0in solid #FFFFFF" fo:padding="0.4305in" style:shadow="#000000 0in 0in" fo:text-align="center"/>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text-properties style:font-size-complex="12pt"/>
    </style:style>
    <style:style style:name="P845" style:parent-style-name="Normal" style:family="paragraph">
      <style:paragraph-properties fo:border="0in solid #FFFFFF" fo:padding="0.4305in" style:shadow="#000000 0in 0in" fo:text-align="justify" fo:line-height="150%"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border="0in solid #FFFFFF" fo:padding="0.4305in" style:shadow="#000000 0in 0in" fo:text-align="justify" fo:line-height="150%" fo:text-indent="0.5in"/>
    </style:style>
    <style:style style:name="T849" style:parent-style-name="DefaultParagraphFont" style:family="text">
      <style:text-properties style:font-size-complex="12pt" fo:language="lt"/>
    </style:style>
    <style:style style:name="T850" style:parent-style-name="DefaultParagraphFont" style:family="text">
      <style:text-properties style:font-size-complex="12pt" fo:language="lt"/>
    </style:style>
    <style:style style:name="P851" style:parent-style-name="Normal" style:family="paragraph">
      <style:paragraph-properties fo:border="0in solid #FFFFFF" fo:padding="0.4305in" style:shadow="#000000 0in 0in" fo:text-align="justify" fo:line-height="150%"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line-height="150%"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border="0in solid #FFFFFF" fo:padding="0.4305in" style:shadow="#000000 0in 0in" fo:text-align="justify" fo:line-height="150%"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anguage="lt"/>
    </style:style>
    <style:style style:name="T873" style:parent-style-name="DefaultParagraphFont" style:family="text">
      <style:text-properties fo:color="#000000"/>
    </style:style>
    <style:style style:name="T874" style:parent-style-name="DefaultParagraphFont" style:family="text">
      <style:text-properties fo:color="#000000" fo:language="lt"/>
    </style:style>
    <style:style style:name="T875" style:parent-style-name="DefaultParagraphFont" style:family="text">
      <style:text-properties fo:color="#000000"/>
    </style:style>
    <style:style style:name="T876" style:parent-style-name="DefaultParagraphFont" style:family="text">
      <style:text-properties fo:color="#000000" fo:language="lt"/>
    </style:style>
    <style:style style:name="T877" style:parent-style-name="DefaultParagraphFont" style:family="text">
      <style:text-properties fo:language="lt"/>
    </style:style>
    <style:style style:name="T878" style:parent-style-name="DefaultParagraphFont" style:family="text">
      <style:text-properties fo:language="l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language-asian="lt" style:country-asian="LT"/>
    </style:style>
    <style:style style:name="P884" style:parent-style-name="Normal" style:family="paragraph">
      <style:paragraph-properties fo:border="0in solid #FFFFFF" fo:padding="0.4305in" style:shadow="#000000 0in 0in" fo:text-align="justify" fo:line-height="150%" fo:text-indent="0.5in"/>
    </style:style>
    <style:style style:name="P885" style:parent-style-name="Normal" style:family="paragraph">
      <style:paragraph-properties fo:border="0in solid #FFFFFF" fo:padding="0.4305in" style:shadow="#000000 0in 0in" fo:text-align="justify" fo:line-height="150%" fo:text-indent="0.5in"/>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border="0in solid #FFFFFF" fo:padding="0.4305in" style:shadow="#000000 0in 0in" fo:text-align="justify" fo:line-height="150%"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fo:language="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fo:language="lt"/>
    </style:style>
    <style:style style:name="T895" style:parent-style-name="DefaultParagraphFont" style:family="text">
      <style:text-properties style:language-asian="lt" style:country-asian="L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fo:language="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fo:language="lt"/>
    </style:style>
    <style:style style:name="T902" style:parent-style-name="DefaultParagraphFont" style:family="text">
      <style:text-properties style:language-asian="lt" style:country-asian="LT"/>
    </style:style>
    <style:style style:name="P903" style:parent-style-name="Normal" style:family="paragraph">
      <style:paragraph-properties fo:border="0in solid #FFFFFF" fo:padding="0.4305in" style:shadow="#000000 0in 0in" fo:text-align="justify" fo:line-height="150%"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fo:language="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fo:language="lt"/>
    </style:style>
    <style:style style:name="T909" style:parent-style-name="DefaultParagraphFont" style:family="text">
      <style:text-properties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fo:language="lt"/>
    </style:style>
    <style:style style:name="T913" style:parent-style-name="DefaultParagraphFont" style:family="text">
      <style:text-properties fo:font-weight="bold" style:font-weight-asian="bold" style:font-weight-complex="bold" fo:color="#000000" style:font-size-complex="12pt" fo:language="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fo:language="lt"/>
    </style:style>
    <style:style style:name="P916" style:parent-style-name="Normal" style:family="paragraph">
      <style:paragraph-properties fo:text-align="justify" fo:text-indent="0.5354in"/>
      <style:text-properties fo:color="#000000" style:font-size-complex="12pt" fo:language="lt"/>
    </style:style>
    <style:style style:name="P917" style:parent-style-name="Normal" style:family="paragraph">
      <style:paragraph-properties fo:text-align="justify" fo:line-height="150%" fo:margin-left="-0.0138in" fo:margin-right="-0.0138in" fo:text-indent="0.4923in">
        <style:tab-stops/>
      </style:paragraph-properties>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fo:language="lt"/>
    </style:style>
    <style:style style:name="P920" style:parent-style-name="Normal" style:family="paragraph">
      <style:paragraph-properties fo:text-align="justify" fo:line-height="150%" fo:text-indent="0.5354in"/>
    </style:style>
    <style:style style:name="T921" style:parent-style-name="DefaultParagraphFont" style:family="text">
      <style:text-properties fo:color="#000000" style:font-size-complex="12pt" fo:language="lt"/>
    </style:style>
    <style:style style:name="T922" style:parent-style-name="DefaultParagraphFont" style:family="text">
      <style:text-properties fo:color="#000000" style:font-size-complex="12pt" fo:language="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fo:color="#000000" style:font-size-complex="12pt" fo:language="lt"/>
    </style:style>
    <style:style style:name="T925" style:parent-style-name="DefaultParagraphFont" style:family="text">
      <style:text-properties fo:color="#000000" style:font-size-complex="12pt" fo:language="lt"/>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fo:language="l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font-size-complex="12pt" fo:language="lt"/>
    </style:style>
    <style:style style:name="T931" style:parent-style-name="DefaultParagraphFont" style:family="text">
      <style:text-properties fo:color="#000000" style:font-size-complex="12pt" fo:language="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P935" style:parent-style-name="Normal" style:family="paragraph">
      <style:paragraph-properties fo:text-align="justify" fo:line-height="150%" fo:text-indent="0.4923in"/>
    </style:style>
    <style:style style:name="T936" style:parent-style-name="DefaultParagraphFont" style:family="text">
      <style:text-properties fo:color="#000000" style:font-size-complex="12pt" fo:language="lt"/>
    </style:style>
    <style:style style:name="T937" style:parent-style-name="DefaultParagraphFont" style:family="text">
      <style:text-properties fo:color="#000000" style:font-size-complex="12pt" fo:language="lt"/>
    </style:style>
    <style:style style:name="P938" style:parent-style-name="Normal" style:family="paragraph">
      <style:paragraph-properties fo:text-align="justify"/>
      <style:text-properties fo:color="#000000" style:font-size-complex="12pt" fo:language="lt"/>
    </style:style>
    <style:style style:name="P939" style:parent-style-name="Normal" style:family="paragraph">
      <style:paragraph-properties fo:text-align="justify" fo:text-indent="0.4923in"/>
    </style:style>
    <style:style style:name="T940" style:parent-style-name="DefaultParagraphFont" style:family="text">
      <style:text-properties fo:color="#00B050" style:font-size-complex="12pt" fo:language="lt"/>
    </style:style>
    <style:style style:name="P941" style:parent-style-name="Normal" style:family="paragraph">
      <style:paragraph-properties fo:border="0in solid #FFFFFF" fo:padding="0.4305in" style:shadow="#000000 0in 0in" fo:text-align="center" fo:text-indent="0.5in"/>
    </style:style>
    <style:style style:name="T942" style:parent-style-name="DefaultParagraphFont" style:family="text">
      <style:text-properties fo:font-weight="bold" style:font-weight-asian="bold" style:font-weight-complex="bold" fo:color="#000000" style:language-asian="lt" style:country-asian="LT"/>
    </style:style>
    <style:style style:name="T943" style:parent-style-name="DefaultParagraphFont" style:family="text">
      <style:text-properties fo:font-weight="bold" style:font-weight-asian="bold" style:font-weight-complex="bold" fo:color="#000000" style:language-asian="lt" style:country-asian="LT"/>
    </style:style>
    <style:style style:name="P944" style:parent-style-name="Normal" style:family="paragraph">
      <style:paragraph-properties fo:border="0in solid #FFFFFF" fo:padding="0.4305in" style:shadow="#000000 0in 0in" fo:text-align="center"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font-size-complex="12pt" fo:language="lt"/>
    </style:style>
    <style:style style:name="T948" style:parent-style-name="DefaultParagraphFont" style:family="text">
      <style:text-properties fo:color="#000000" style:font-size-complex="12pt" fo:language="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font-size-complex="12pt" fo:language="lt"/>
    </style:style>
    <style:style style:name="T951" style:parent-style-name="DefaultParagraphFont" style:family="text">
      <style:text-properties fo:color="#000000" style:font-size-complex="12pt" fo:language="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fo:language="lt"/>
    </style:style>
    <style:style style:name="T954" style:parent-style-name="DefaultParagraphFont" style:family="text">
      <style:text-properties fo:color="#000000" style:font-size-complex="12pt" fo:language="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fo:color="#000000" style:font-size-complex="12pt" fo:language="lt"/>
    </style:style>
    <style:style style:name="T957" style:parent-style-name="DefaultParagraphFont" style:family="text">
      <style:text-properties fo:color="#000000" style:font-size-complex="12pt" fo:language="lt"/>
    </style:style>
    <style:style style:name="T958" style:parent-style-name="DefaultParagraphFont" style:family="text">
      <style:text-properties style:font-size-complex="12pt" fo:language="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font-size-complex="12pt" fo:language="lt"/>
    </style:style>
    <style:style style:name="T961" style:parent-style-name="DefaultParagraphFont" style:family="text">
      <style:text-properties fo:color="#000000" style:font-size-complex="12pt" fo:language="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fo:language="lt"/>
    </style:style>
    <style:style style:name="T964" style:parent-style-name="DefaultParagraphFont" style:family="text">
      <style:text-properties fo:color="#000000" style:font-size-complex="12pt" fo:language="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fo:language="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fo:language="lt"/>
    </style:style>
    <style:style style:name="T973" style:parent-style-name="DefaultParagraphFont" style:family="text">
      <style:text-properties fo:color="#000000" style:font-size-complex="12pt" fo:language="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font-size-complex="12pt" fo:language="lt"/>
    </style:style>
    <style:style style:name="T976" style:parent-style-name="DefaultParagraphFont" style:family="text">
      <style:text-properties fo:color="#000000" style:font-size-complex="12pt" fo:language="lt"/>
    </style:style>
    <style:style style:name="P977" style:parent-style-name="Normal" style:family="paragraph">
      <style:paragraph-properties fo:text-align="center" fo:line-height="150%"/>
    </style:style>
    <style:style style:name="T978" style:parent-style-name="DefaultParagraphFont" style:family="text">
      <style:text-properties style:font-size-complex="12p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text:span text:style-name="T12">JAUNIMO REIKALŲ AGENTŪROS</text:span></text:p>
      <text:p text:style-name="P13">DIREKTORIUS</text:p>
      <text:p text:style-name="P14"/>
      <text:p text:style-name="P15">ĮSAKYMAS<text:s/></text:p>
      <text:p text:style-name="P16"><text:span text:style-name="T17">DĖL<text:s/></text:span><text:span text:style-name="T18"> JAUNIMO PRAKTINIŲ ĮGŪDŽIŲ UGDYMO PROJEKTŲ FINANSAVIMO<text:s/></text:span><text:span text:style-name="T19">2025–2026 METAIS KONKURSO<text:s/></text:span><text:span text:style-name="T20">NUOSTATŲ PATVIRTINIMO</text:span></text:p>
      <text:p text:style-name="P21"/>
      <text:p text:style-name="P22"><text:span text:style-name="T23">2024 m. gruodžio<text:s/></text:span><text:span text:style-name="T24">4<text:s/></text:span><text:span text:style-name="T25">d. Nr.<text:s/></text:span><text:span text:style-name="T26">2V-382(1.4 E)</text:span></text:p>
      <text:p text:style-name="P27">Vilnius</text:p>
      <text:p text:style-name="P28"/>
      <text:p text:style-name="P29"/>
      <text:p text:style-name="P30">Įgyvendindamas Nacionalinės jaunimo politikos 2023–2027 metų veiksmų plano, patvirtinto Lietuvos Respublikos socialinės apsaugos ir darbo ministro 2023 m. liepos 17 d. įsakymu Nr. A1-469 „Dėl Nacionalinės jaunimo politikos 2023–2027 metų veiksmų plano patvirtinimo“, IV skyriaus 1.2.2 ir 1.2.3 papunkčiuose nurodytas priemones<text:s/><text:span text:style-name="T31">ir atsižvelgdamas į Projektų administravimo taisykles, patvirtintas Lietuvos Respublikos socialinės apsaugos ir darbo ministro 2020 m. gruodžio 10 d. įsakymu Nr. A1-1259 „Dėl Projektų administravimo taisyklių patvirtinimo“:</text:span></text:p>
      <text:p text:style-name="P32"><text:span text:style-name="T33">1</text:span><text:span text:style-name="T34">.<text:s/></text:span><text:span text:style-name="T35">Tvirtin</text:span><text:span text:style-name="T36">u</text:span><text:span text:style-name="T37"><text:s/>Jaunimo praktinių įgūdžių ugdymo</text:span><text:span text:style-name="T38"><text:s/>projektų<text:s/></text:span><text:span text:style-name="T39">finansavimo 2025</text:span><text:span text:style-name="T40">–</text:span><text:span text:style-name="T41">2026 metais konkurso nuostatus (pridedama).</text:span></text:p>
      <text:p text:style-name="P42"><text:span text:style-name="T43">2</text:span><text:span text:style-name="T44">.<text:s/></text:span><text:span text:style-name="T45">Pavedu</text:span><text:span text:style-name="T46"><text:s/>Jaunimo reikalų agentūros Nacionalinės jaunimo politikos skyriaus projektų vadovui</text:span><text:span text:style-name="T47"><text:s/></text:span><text:span text:style-name="T48">šio įsakymo 1 punktu patvirtintų nuostatų ir kitų teisės aktų nustatyta tvarka<text:s/></text:span><text:span text:style-name="T49">skelbti ir organizuoti<text:s/></text:span><text:span text:style-name="T50"> Jaunimo praktinių įgūdžių ugdymo projektų<text:s/></text:span><text:span text:style-name="T51">finansavimo 2025–2026 metais konkursą.</text:span></text:p>
      <text:p text:style-name="P52"/>
      <text:p text:style-name="P53"/>
      <text:p text:style-name="P54"/>
      <text:p text:style-name="P55"><text:span text:style-name="T56">Direktorius</text:span><text:span text:style-name="T57"><text:tab/></text:span><text:span text:style-name="T58"><text:tab/></text:span><text:span text:style-name="T59"><text:tab/></text:span><text:span text:style-name="T60"><text:tab/>Jonas Laniauskas</text:span></text:p>
      <text:soft-page-break/>
      <text:p text:style-name="P61">PATVIRTINTA</text:p>
      <text:p text:style-name="P68">Jaunimo reikalų agentūros direktoriaus</text:p>
      <text:p text:style-name="P69"><text:span text:style-name="T70">2024 m. gruodžio<text:s/></text:span><text:span text:style-name="T71">4</text:span><text:span text:style-name="T72"><text:s/>d. įsakymu Nr.<text:s/></text:span><text:span text:style-name="T73">2V-382(1.4 E)</text:span></text:p>
      <text:p text:style-name="P74"/>
      <text:p text:style-name="P75"><text:span text:style-name="T76">JAUNIMO PRAKTINIŲ ĮGŪDŽIŲ UGDYMO PROJEKTŲ FINANSAVIMO<text:s/></text:span><text:span text:style-name="T77">2025–2026 METAIS KONKURSO<text:s/></text:span><text:span text:style-name="T78">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tab/><text:span text:style-name="T89">Jaunimo praktinių įgūdžių ugdymo projektų<text:s/></text:span><text:span text:style-name="T90">finansavimo 2025–2026 metais konkurso nuostatai (toliau – Nuostatai) nustato projektų, skirtų jaunimo praktinių įgūdžių ugdymo paslaugas teikiančių įstaigų veikloms finansuoti bei vykdytojų palaikymui užtikrinti,<text:s/></text:span><text:span text:style-name="T91">atrankos konkurso (toliau – Konkursas) organizavimo bendrąsias nuostatas ir finansuotinas projektų veiklas, reikalavimus pareiškėjams, projektų vykdy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92"><text:span text:style-name="T93">2</text:span><text:span text:style-name="T94">.</text:span><text:span text:style-name="T95"><text:tab/>Nuostatuose vartojamos sąvokos:</text:span></text:p>
      <text:p text:style-name="P96"><text:span text:style-name="T97">2.1</text:span><text:span text:style-name="T98">.</text:span><text:span text:style-name="T99"><text:tab/></text:span><text:span text:style-name="T100">individualus darbas su jaunimu<text:s/></text:span><text:span text:style-name="T101">– trumpalaikės konsultacijos arba tęstinė pagalba jaunam žmogui įvairiose gyvenimo situacijose, siekiant jį įgalinti spręsti savo asmenines ir socialines problemas;</text:span></text:p>
      <text:p text:style-name="P102"><text:span text:style-name="T103">2.2</text:span><text:span text:style-name="T104">.</text:span><text:tab/><text:span text:style-name="T105">individualus veiklos planas (toliau – IVP) -<text:s/></text:span>planavimo dokumentas, sudarytas atsižvelgiant į jauno žmogaus poreikius, įgytą išsilavinimą, kvalifikaciją, darbinę patirtį, tolesnės karjeros planus, jauno žmogaus motyvaciją dirbti ir (ar) mokytis;</text:p>
      <text:p text:style-name="P106"><text:span text:style-name="T107">2.3</text:span><text:span text:style-name="T108">.</text:span><text:tab/><text:span text:style-name="T109">informacinė sistema</text:span><text:span text:style-name="T110"><text:s/>– Socialinių paslaugų priežiūros departamento prie Socialinės apsaugos ir darbo ministerijos (toliau – SPPD) valdoma informacinė paraiškų teikimo, vertinimo ir administravimo sistema, veikianti adresu<text:s/></text:span><text:span text:style-name="T111"><text:s/>https://sopas1.sppd.lt/login</text:span><text:span text:style-name="T112">;<text:s/></text:span></text:p>
      <text:p text:style-name="P113"><text:span text:style-name="T114">2.4</text:span><text:span text:style-name="T115">.</text:span><text:span text:style-name="T116"><text:tab/></text:span><text:span text:style-name="T117">jaunas žmogus</text:span><text:span text:style-name="T118"><text:s/>– asmuo nuo 14 iki 29 metų (įskaitytinai);</text:span></text:p>
      <text:p text:style-name="P119"><text:span text:style-name="T120">2.5</text:span><text:span text:style-name="T121">.</text:span><text:tab/><text:span text:style-name="T122">jaunimas</text:span><text:span text:style-name="T123"><text:s/>– du ir (ar) daugiau jaunų žmonių;</text:span></text:p>
      <text:p text:style-name="P124"><text:span text:style-name="T125">2.6</text:span><text:span text:style-name="T126">.</text:span><text:span text:style-name="T127"><text:tab/></text:span><text:span text:style-name="T128">jaunų žmonių praktinius įgūdžius ugdantis darbuotojas</text:span><text:span text:style-name="T129"> – ne mažesnę kaip vienų metų darbo su neaktyviais jaunais žmonėmis patirtį turintis darbuotojas, kuris padeda jauniems žmonėms prisitaikyti visuomenėje, skatina juos ugdytis asmeninius ir socialinius įgūdžius, suteikia jiems žinių ir gebėjimų, padedančių įsitraukti į darbo rinką.</text:span></text:p>
      <text:p text:style-name="P130"><text:span text:style-name="T131">2.7</text:span><text:span text:style-name="T132">.</text:span><text:tab/><text:span text:style-name="T133">mažiau galimybių turintis jaunimas (toliau – MGT)  </text:span><text:span text:style-name="T134">– jaunimas, neturintis tokių pat sąlygų kaip bendraamžiai savo kompetencijoms ir veikloms plėtoti, nes gyvena nepalankiomis sąlygomis ar patiria socialinių, ekonominių, išsilavinimo, kultūrinių, geografinių sunkumų, turi negalią ir (ar) sveikatos problemų;</text:span></text:p>
      <text:p text:style-name="P135"><text:span text:style-name="T136">2.8</text:span><text:span text:style-name="T137">.</text:span><text:tab/><text:span text:style-name="T138">neaktyvus jaunas žmogus</text:span><text:s/><text:span text:style-name="T139">(toliau – NEET)</text:span><text:s/>– nesimokantis, nestudijuojantis, nedirbantis pagal darbo sutartį ar savarankiškai, neturintis kitų darbo santykiams prilygintų teisinių santykių, nevykdantis neatlygintinio užimtumo veiklos, neieškantis darbo jaunas žmogus;</text:p>
      <text:p text:style-name="P140"><text:span text:style-name="T141">2.9</text:span><text:span text:style-name="T142">.</text:span><text:tab/><text:span text:style-name="T143">pareiškėjas</text:span><text:span text:style-name="T144"><text:s/>– valstybės ar savivaldybės biudžetinė įstaiga ir (ar) viešoji įstaiga arba kitas Lietuvos Respublikoje registruotas viešasis juridinis asmuo, veikiantis pagal nevyriausybinių organizacijų plėtrą, asociacijų, labdaros ir paramos fondų, viešųjų įstaigų, tradicinių religinių bendrijų, biudžetinių įstaigų ir bendruomenių veiklą, taip pat savanorišką veiklą reguliuojančius teisės aktus, siekiantis gauti valstybės biudžeto lėšų projektui vykdyti;</text:span></text:p>
      <text:p text:style-name="P145"><text:span text:style-name="T146">2.10</text:span><text:span text:style-name="T147">.<text:s/></text:span><text:span text:style-name="T148">Jaunimo praktinių įgūdžių ugdymo paslaugas teikianti organizacija<text:s/></text:span><text:span text:style-name="T149">(toliau – PIU organizacija) – akredituota Lietuvos<text:s/></text:span>Respublikoje veikianti su jaunimu dirbanti organizacija, teikianti jaunimo praktinių įgūdžių ugdymo paslaugas pagal Jaunimo praktinių įgūdžių ugdymo tvarkos apraše, patvirtintame Lietuvos Respublikos socialinės apsaugos ir darbo ministro 2019 m. spalio 15 d. <text:s/>įsakymu Nr. A1-614 „Dėl Darbo su jaunimu gatvėje tvarkos aprašo, mobiliojo darbo su jaunimu tvarkos aprašo, atvirojo darbo su jaunimu tvarkos aprašo, jaunimo informavimo ir konsultavimo tvarkos aprašo ir Jaunimo praktinių įgūdžių ugdymo tvarkos aprašo patvirtinimo“, (toliau – Jaunimo praktinių įgūdžių ugdymo aprašas) nustatytus reikalavimus;</text:p>
      <text:p text:style-name="P150"><text:span text:style-name="T151">2.11</text:span><text:span text:style-name="T152">.</text:span><text:tab/><text:span text:style-name="T153">projekto vadovas</text:span><text:span text:style-name="T154"> –   asmuo, atsakingas už projekto administravimą;</text:span></text:p>
      <text:p text:style-name="P155"><text:span text:style-name="T156">2.12</text:span><text:span text:style-name="T157">.</text:span><text:tab/><text:span text:style-name="T158">projekto veiklų vykdytojas</text:span><text:span text:style-name="T159"><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60"><text:span text:style-name="T161">2.13</text:span><text:span text:style-name="T162">.</text:span><text:tab/><text:span text:style-name="T163">projekto vykdytojas</text:span><text:span text:style-name="T164"><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text:s/></text:span><text:span text:style-name="T165"><text:s/></text:span><text:span text:style-name="T166">SPPD;</text:span></text:p>
      <text:p text:style-name="P167">2.14.<text:span text:style-name="T168"><text:s/>Regioninis karjeros centras –<text:s/></text:span>t<text:span text:style-name="T169">ai karjeros centras, kuris vykdo regioninį profesinį orientavimą.</text:span></text:p>
      <text:p text:style-name="P170">3.<text:tab/>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Jaunimo praktinių įgūdžių ugdymo tvarkos apraše, Jaunimo garantijų iniciatyvos įgyvendinimo veiksmų plane, patvirtintame Lietuvos Respublikos socialinės apsaugos ir darbo ministro<text:s/><text:span text:style-name="T171">2021 m. vasario 4 d. įsakymu Nr. A1-108<text:s/></text:span>„<text:span text:style-name="T172">Dėl Jaunimo garantijų iniciatyvos įgyvendinimo veiksmų plano patvirtinimo</text:span>“<text:span text:style-name="T173">,<text:s/></text:span>Projektų administravimo taisyklėse, patvirtintose Lietuvos Respublikos socialinės apsaugos ir darbo ministro 2020 m. gruodžio 10 d. įsakymu Nr. A1-1259 „Dėl Projektų administravimo taisyklių patvirtinimo“ <text:s/>(toliau – taisyklės).</text:p>
      <text:p text:style-name="P174"><text:span text:style-name="T175">4</text:span><text:span text:style-name="T176">.</text:span><text:tab/><text:span text:style-name="T177">Nuostatai parengti vadovaujantis taisyklėmis. Nuostatuose nereglamentuotos procedūros atliekamos taisyklėse nustatyta tvarka ir terminais.</text:span><text:span text:style-name="T178"><text:s/>Jei Nuostatuose konkurso atrankos nuostatos nereglamentuotos, taikomos taisyklėse nustatytos nuostatos.</text:span></text:p>
      <text:p text:style-name="P179"><text:span text:style-name="T180">5</text:span><text:span text:style-name="T181">.</text:span><text:span text:style-name="T182"><text:tab/></text:span><text:span text:style-name="T183">Konkursą organizuoja Agentūra,<text:s/></text:span><text:span text:style-name="T184">vykdanti<text:s/></text:span><text:span text:style-name="T185">taisyklėse ir Nuostatuose jai nustatytas funkcijas</text:span><text:span text:style-name="T186">.<text:s/></text:span></text:p>
      <text:p text:style-name="P187"><text:span text:style-name="T188">6</text:span><text:span text:style-name="T189">.</text:span><text:span text:style-name="T190"><text:tab/></text:span><text:span text:style-name="T191">Projektų atranką ir administravimą užtikrina SPPD, vykdantis taisyklėse ir Nuostatuose jam nustatytas funkcijas.</text:span></text:p>
      <text:p text:style-name="P192"><text:span text:style-name="T193">7</text:span><text:span text:style-name="T194">.</text:span><text:span text:style-name="T195"><text:tab/></text:span><text:span text:style-name="T196">Sprendimą dėl projektų finansavimo ir papildomų valstybės biudžeto lėšų skyrimo priima Agentūros direktorius, įvertinęs komisijos pasiūlymus ir (ar) ekspertų išvadas.</text:span></text:p>
      <text:p text:style-name="P197">8.<text:tab/><text:span text:style-name="T198">Konkurso tikslas – <text:s/>atrinkti ir finansuoti<text:s/></text:span>jaunimo praktinių įgūdžių ugdymo paslaugas teikiančių organizacijų projektus, siekiant kompleksiškai teikti asmeninių ir socialinių jauno žmogaus įgūdžių ugdymo paslaugas, suteikiant jam žinių ir gebėjimų, leidžiančių integruotis į darbo rinką ir (ar) grįžti į švietimo sistemą<text:span text:style-name="T199">.</text:span></text:p>
      <text:p text:style-name="P200">9. Siektinas konkurso rezultatas –<text:s/><text:span text:style-name="T201"><text:s/>atrinkti ir finansuoti jaunimo praktinių įgūdžių paslaugas teikiančių organizacijų projektus, siekiant kompleksiškai teikti asmeninių ir socialinių jauno žmogaus įgūdžių ugdymo paslaugas, suteikiant jam žinių ir gebėjimų, leidžiančių integruotis į darbo rinką ir (ar) grįžti į švietimo sistemą.</text:span></text:p>
      <text:p text:style-name="P202"><text:span text:style-name="T203">10</text:span><text:span text:style-name="T204">.<text:s/></text:span><text:span text:style-name="T205">Informacija apie konkursą viešai skelbiama SPPD ir Agentūros interneto svetainėse atitinkamai<text:s/></text:span><text:span text:style-name="T206">https://sppd.lrv.lt</text:span><text:span text:style-name="T207"><text:s text:c="2"/>ir<text:s/></text:span><text:span text:style-name="T208">https://jra.lt</text:span><text:span text:style-name="T209">.</text:span></text:p>
      <text:p text:style-name="P210"/>
      <text:p text:style-name="Normal"/>
      <text:p text:style-name="P211"><text:span text:style-name="T212">II</text:span><text:span text:style-name="T213"><text:s/>SKYRIUS</text:span></text:p>
      <text:p text:style-name="P214"><text:span text:style-name="T215">PROJEKTŲ ĮGYVENDINIMO LAIKOTARPIS, VYKDYMO TERITORIJA, KONKURSUI NUMATYTA SKIRTI VALSTYBĖS BIUDŽETO LĖŠŲ SUMA</text:span></text:p>
      <text:p text:style-name="P216"/>
      <text:p text:style-name="P217"><text:span text:style-name="T218">11</text:span><text:span text:style-name="T219">.</text:span><text:span text:style-name="T220"><text:tab/></text:span><text:span text:style-name="T221">Projektų įgyvendinimo laikotarpis<text:s/></text:span><text:span text:style-name="T222">nuo 2025 m. sausio 1 d. iki 2025 m. gruodžio 31 d. Pratęsus finansavimą<text:s/></text:span>2026 m. – nuo 2026 m. sausio 1 d. iki 2026 m. gruodžio 31 d.</text:p>
      <text:p text:style-name="P223"><text:span text:style-name="T224">12</text:span><text:span text:style-name="T225">.</text:span><text:span text:style-name="T226"><text:tab/></text:span><text:span text:style-name="T227">Konkurso būdu finansuotinos<text:s/></text:span><text:span text:style-name="T228">veiklos<text:s/></text:span><text:span text:style-name="T229">gali būti vykdomos tik paraiškoje nurodytoje (-ose) Lietuvos Respublikos teritorijoje esančioje (-se) apskrityse (-yje)</text:span><text:span text:style-name="T230"><text:s/>įvardintose šių Nuostatų 13 punkte</text:span><text:span text:style-name="T231">.</text:span></text:p>
      <text:p text:style-name="P232"><text:span text:style-name="T233">13</text:span><text:span text:style-name="T234">.</text:span><text:span text:style-name="T235"><text:tab/></text:span><text:span text:style-name="T236">Projektų įgyvendinimo teritorinis skirstymas jų vykdymo laikotarpiui:</text:span></text:p>
      <text:p text:style-name="P237"><text:span text:style-name="T238">13.1</text:span><text:span text:style-name="T239">. Alytaus apskritį sudaro: Alytaus miesto savivaldybė, Alytaus rajono savivaldybė, Druskininkų savivaldybė, Lazdijų rajono savivaldybė ir Varėnos rajono savivaldybė.<text:s/></text:span></text:p>
      <text:p text:style-name="P240"><text:span text:style-name="T241">13.2</text:span><text:span text:style-name="T242">. Kauno apskritį sudaro: Birštono savivaldybė, Kaišiadorių rajono savivaldybė, Kauno miesto savivaldybė, Kauno rajono savivaldybė, Kėdainių rajono savivaldybė, Jonavos rajono savivaldybė, Prienų rajono savivaldybė ir Raseinių rajono savivaldybė.<text:s/></text:span></text:p>
      <text:p text:style-name="P243"><text:span text:style-name="T244">13.3</text:span><text:span text:style-name="T245">. Klaipėdos apskritį sudaro: Klaipėdos miesto savivaldybė, Klaipėdos rajono savivaldybė, Kretingos rajono savivaldybė, Neringos savivaldybė, Palangos miesto savivaldybė, Skuodo rajono savivaldybė ir Šilutės rajono savivaldybė.<text:s/></text:span></text:p>
      <text:p text:style-name="P246"><text:span text:style-name="T247">13.4</text:span><text:span text:style-name="T248">. Marijampolės apskritį sudaro: Kalvarijos savivaldybė, Kazlų Rūdos savivaldybė, Marijampolės savivaldybė, Šakių rajono savivaldybė ir Vilkaviškio rajono savivaldybė.<text:s/></text:span></text:p>
      <text:p text:style-name="P249"><text:span text:style-name="T250">13.5</text:span><text:span text:style-name="T251">. Panevėžio apskritį sudaro: Biržų rajono savivaldybė, Kupiškio rajono savivaldybė, Panevėžio miesto savivaldybė, Panevėžio rajono savivaldybė, Pasvalio rajono savivaldybė ir Rokiškio rajono savivaldybė.<text:s/></text:span></text:p>
      <text:p text:style-name="P252"><text:span text:style-name="T253">13.6</text:span><text:span text:style-name="T254">. Šiaulių apskritį sudaro: Akmenės rajono savivaldybė, Joniškio rajono savivaldybė. Kelmės rajono savivaldybė, Pakruojo rajono savivaldybė, Radviliškio rajono savivaldybė, Šiaulių miesto savivaldybė ir Šiaulių rajono savivaldybė.</text:span></text:p>
      <text:p text:style-name="P255"><text:span text:style-name="T256">13.7</text:span><text:span text:style-name="T257">. Tauragės apskritį sudaro: Jurbarko rajono savivaldybė, Pagėgių savivaldybė, Šilalės rajono savivaldybė ir Tauragės rajono savivaldybė.</text:span></text:p>
      <text:p text:style-name="P258"><text:span text:style-name="T259">13.8</text:span><text:span text:style-name="T260">. Telšių apskritį sudaro: Mažeikių rajono savivaldybė, Plungės rajono savivaldybė, Rietavo savivaldybė ir Telšių rajono savivaldybė.<text:s/></text:span></text:p>
      <text:p text:style-name="P261"><text:span text:style-name="T262">13.9</text:span><text:span text:style-name="T263">. Utenos apskritį sudaro: Anykščių rajono savivaldybė, Ignalinos rajono savivaldybė, Molėtų rajono savivaldybė, Utenos rajono savivaldybė, Visagino savivaldybė ir Zarasų rajono savivaldybė.<text:s/></text:span></text:p>
      <text:p text:style-name="P264"><text:span text:style-name="T265">13.10</text:span><text:span text:style-name="T266">. Vilniaus apskritį sudaro: Elektrėnų savivaldybė, Šalčininkų rajono savivaldybė, Širvintų rajono savivaldybė, Švenčionių rajono savivaldybė, Trakų rajono savivaldybė, Ukmergės rajono savivaldybė, Vilniaus miesto savivaldybė ir Vilniaus rajono savivaldybė.<text:s/></text:span></text:p>
      <text:p text:style-name="P267"><text:span text:style-name="T268">14</text:span><text:span text:style-name="T269">.<text:s/></text:span><text:tab/><text:span text:style-name="T270">Konkursui numatyta skirti valstybės biudžeto lėšų suma:</text:span></text:p>
      <text:p text:style-name="P271"><text:span text:style-name="T272">14.1</text:span><text:span text:style-name="T273">. <text:s/>2025 m. – 450 000 (keturi šimtai penkiasdešimt tūkstančių) Eur, iš jų:</text:span></text:p>
      <text:p text:style-name="P274"><text:span text:style-name="T275">14.1.1</text:span><text:span text:style-name="T276">. didžiausia vienam projektui galima skirti <text:s/>valstybės biudžeto lėšų suma <text:s/>– 135 000 (vienas šimtas trisdešimt penki tūkstančiai) Eur, įgyvendinant projektą trijose apskrityse. Projektą įgyvendinant vienoje apskrityje didžiausia galima skirti valstybės biudžeto lėšų suma – 45 000 (keturiasdešimt penki tūkstančiai) Eur;</text:span></text:p>
      <text:p text:style-name="P277"><text:span text:style-name="T278">14.1.2</text:span><text:span text:style-name="T279">. mažiausia vienam projektui galima skirti valstybės biudžeto lėšų suma –<text:s/></text:span><text:span text:style-name="T280">suma – 25 000 (dvidešimt penki tūkstančiai) Eur.</text:span><text:tab/><text:tab/></text:p>
      <text:p text:style-name="P281"><text:span text:style-name="T282">14.2</text:span><text:span text:style-name="T283">. 2026 m. – 450 000 (keturi šimtai penkiasdešimt tūkstančių) Eur, iš jų:</text:span></text:p>
      <text:p text:style-name="P284"><text:span text:style-name="T285">14.2.1</text:span><text:span text:style-name="T286">. didžiausia vienam projektui galima skirti <text:s/>valstybės biudžeto lėšų suma <text:s/>– 135 000 (vienas šimtas trisdešimt penki tūkstančiai) Eur, įgyvendinant projektą trijose apskrityse. Projektą įgyvendinant vienoje apskrityje didžiausia galima skirti valstybės biudžeto lėšų suma – 45 000 (keturiasdešimt penki tūkstančiai) Eur;</text:span></text:p>
      <text:p text:style-name="P287"><text:span text:style-name="T288">14.2.2</text:span><text:span text:style-name="T289">. mažiausia vienam projektui galima skirti valstybės biudžeto lėšų suma – 25 000 (dvidešimt penki tūkstančiai) Eur.</text:span><text:tab/><text:tab/></text:p>
      <text:p text:style-name="P290"><text:span text:style-name="T291">15</text:span><text:span text:style-name="T292">.<text:s/></text:span><text:span text:style-name="T293">Konkurso lėšomis gali būti finansuojamos tik Lietuvos Respublikos teritorijoje įgyvendinamos Nuostatų 17 punkte nurodytos veiklos.</text:span></text:p>
      <text:p text:style-name="P294"><text:span text:style-name="T295">16</text:span><text:span text:style-name="T296">. Jei Agentūros priimtu sprendimu nėra patvirtintas rezervinių projektų sąrašas ar visiems šiame sąraše buvusiems pareiškėjams buvo skirtos valstybės biudžeto lėšos pateiktiems projektams įgyvendinti, Agentūra nepanaudotas, grąžintas ar papildomai konkursui gautas valstybės biudžeto lėšas gali paskirstyti, paskelbusi naują konkursą tai pačiai priemonei įgyvendinti. Naujas konkursas gali būti vykdomas naujų Agentūros direktoriaus įsakymu patvirtintų Nuostatų ir taisyklių nustatyta tvarka.</text:span></text:p>
      <text:p text:style-name="P297"/>
      <text:p text:style-name="P298"/>
      <text:p text:style-name="P299"><text:span text:style-name="T300">III</text:span><text:span text:style-name="T301"><text:s/>skyrius<text:s/></text:span></text:p>
      <text:p text:style-name="P302"><text:span text:style-name="T303">FINANSUOTINOS V</text:span><text:span text:style-name="T304">EIKLOS,<text:s/></text:span><text:span text:style-name="T305">KURIOMS SKIRIAMOS VALSTYBĖS BIUDŽETO LĖŠOS<text:s/></text:span></text:p>
      <text:p text:style-name="P306"/>
      <text:p text:style-name="P307"><text:span text:style-name="T308">17</text:span><text:span text:style-name="T309">. Konkurso būdu finansuotinos projektų veiklos:<text:s/></text:span></text:p>
      <text:p text:style-name="P310">17.1. individualus darbas su jaunimu, siekiant stiprinti jo gebėjimus spręsti kasdienio gyvenimo problemas ir užtikrinti kasdienius poreikius, pildant individualų jauno žmogaus praktinių įgūdžių veiklos planą (<text:span text:style-name="T311">Jaunimo praktinių įgūdžių ugdymo tvarkos aprašo, patvirtinto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text:span><text:s/>priedą);</text:p>
      <text:p text:style-name="P312">17.2.<text:s/><text:span text:style-name="T313">darbas su jaunimo grupėmis, siekiant asmeninių, tarpasmeninių ir profesinių kompetencijų ugdymo;</text:span></text:p>
      <text:p text:style-name="P314"><text:span text:style-name="T315">17.3</text:span><text:span text:style-name="T316">. <text:s/>informavimo ir konsultavimo apie galimybes veikla, kuria siekiama patraukliomis formomis ir metodais informuoti ir konsultuoti neaktyvų jauną žmogų, padedant jam spręsti iškylančias problemas, sudaryti palankias sąlygas formuotis jauno žmogaus asmenybei ir jo (re)integracijai į darbo rinką ar švietimo sistemą;</text:span></text:p>
      <text:p text:style-name="P317"><text:span text:style-name="T318">17.4</text:span><text:span text:style-name="T319">. individualus darbas, kuriuo siekiama, teikiant trumpalaikes konsultacijas ar tęstinę pagalbą įvairiose gyvenimo situacijose, jaunus žmones įgalinti spręsti asmenines ir socialines problemas;</text:span></text:p>
      <text:p text:style-name="P320"><text:span text:style-name="T321">17.5</text:span><text:span text:style-name="T322">. mentorystė jaunam žmogui;</text:span></text:p>
      <text:p text:style-name="P323"><text:span text:style-name="T324">17.6</text:span><text:span text:style-name="T325">. palydėjimas, kuriuo siekiama padėti neaktyviam jaunam žmogui išsilaikyti švietimo sistemoje ar darbo rinkoje;</text:span></text:p>
      <text:p text:style-name="P326"><text:span text:style-name="T327">17.7</text:span><text:span text:style-name="T328">. <text:s/>specialistų</text:span><text:span text:style-name="T329"><text:s text:c="2"/>paslaugo</text:span><text:span text:style-name="T330">s<text:s/></text:span><text:span text:style-name="T331">(psichologo, socialinio darbuotojo, kalbų specialisto ir pan.)</text:span><text:span text:style-name="T332">;</text:span></text:p>
      <text:p text:style-name="P333">17.8. tarpininkavimo veiklos tarp jaunimo, valstybės ir savivaldybių institucijų, įstaigų ir (ar) organizacijų,<text:s/><text:span text:style-name="T334"><text:s/>kuriomis siekiama, glaudžiai bendradarbiaujant institucijomis padėti jaunam žmogui (re)</text:span>integruotis į darbo rinką, (re)integruotis į švietimo sistemą.</text:p>
      <text:p text:style-name="P335">18. Projekto turinys privalo atitikti visas šias privalomas sąlygas:</text:p>
      <text:p text:style-name="P336"><text:span text:style-name="T337">18.1</text:span><text:span text:style-name="T338">. pareiškėjas paraiškoje numato įgyvendinti visas Nuostatų 17 punkte nurodytas veiklas;</text:span></text:p>
      <text:p text:style-name="P339"><text:span text:style-name="T340">18.2</text:span><text:span text:style-name="T341">. pareiškėjas į PIU organizacijos veiklas numato įtraukti jaunus žmones ne trumpesniam nei 1 savaitės ir ne ilgesniam nei 12 mėnesių laikotarpiui;</text:span></text:p>
      <text:p text:style-name="P342"><text:span text:style-name="T343">18.3</text:span><text:span text:style-name="T344">. projekto vykdytojai užtikrina, kad Regioniniai karjeros centrai teiks paslaugas jauniems žmonėms ne mažiau kaip 1 val. per mėnesį; <text:s/></text:span></text:p>
      <text:p text:style-name="P345"><text:span text:style-name="T346">18.4</text:span><text:span text:style-name="T347">. pareiškėjas sudaro galimybes ugdyti jauno žmogaus dalykines kompetencijas, reikalingas integruotis į švietimo ar darbo rinkos sistemas;</text:span></text:p>
      <text:p text:style-name="P348"><text:span text:style-name="T349">18.5</text:span><text:span text:style-name="T350">. pareiškėjas numato praktinių įgūdžių ugdymo veiklas, kuriomis keliama jaunimo, ypatingą dėmesį skiriant NEET jaunimui, motyvacija per <text:s/>jaunam žmogui teikiamas praktinių įgūdžių ugdymo veiklas, tenkinančias individualius jauno žmogaus poreikius.</text:span></text:p>
      <text:p text:style-name="Normal"/>
      <text:p text:style-name="P351"><text:span text:style-name="T352">IV</text:span><text:span text:style-name="T353"><text:s/>SKYRIUS</text:span></text:p>
      <text:p text:style-name="P354"><text:span text:style-name="T355">REIKALAVIMAI PAREIŠKĖJAMS IR PROJEKTŲ VYKDYTOJAMS</text:span></text:p>
      <text:p text:style-name="P356"/>
      <text:p text:style-name="P357"/>
      <text:p text:style-name="P358"/>
      <text:p text:style-name="P359"><text:span text:style-name="T360">19</text:span><text:span text:style-name="T361">. Pareiškėjas turi atitikti šiuos reikalavimus:<text:s/></text:span></text:p>
      <text:p text:style-name="P362"><text:span text:style-name="T363">19.1</text:span><text:span text:style-name="T364">. pareiškėjas yra juridinis asmuo, kuris priklauso Nuostatų 2.9 papunktyje nurodytų juridinių asmenų, paraiškos teikimo dieną turinčių teisę teikti paraiškas, grupei ir kurio vienas iš veiklos tikslų – atlikti darbą su jaunimu, įtvirtintas pareiškėjo steigimo dokumentuose (nuostatuose, įstatuose ir pan.) (taikoma atsižvelgiant į taisyklių 29.1 papunktį);</text:span></text:p>
      <text:p text:style-name="P365"><text:span text:style-name="T366">19.2</text:span><text:span text:style-name="T367">. pareiškėjas paraiškos teikimo dieną nėra likviduojamas (pagal viešus Juridinių asmenų registro duomenis) (taikoma atsižvelgiant į taisyklių 29.4 papunktį);</text:span></text:p>
      <text:p text:style-name="P368"><text:span text:style-name="T369">19.3</text:span><text:span text:style-name="T370">.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 (taikoma atsižvelgiant į taisyklių 29.5 papunktį);</text:span></text:p>
      <text:p text:style-name="P371"><text:span text:style-name="T372">19.4</text:span><text:span text:style-name="T373">. vadovaujantis Lietuvos Respublikos mokesčių administravimo įstatymo 40</text:span><text:span text:style-name="T374">1</text:span><text:span text:style-name="T375"><text:s/>straipsniu, pareiškėjas paraiškos teikimo dieną atitinka minimalius patikimo mokesčių mokėtojo kriterijus (pagal viešus Valstybinės mokesčių inspekcijos duomenis) (taikoma atsižvelgiant į taisyklių 29.6 papunktį);</text:span></text:p>
      <text:p text:style-name="P376"><text:span text:style-name="T377">19.5</text:span><text:span text:style-name="T378">. jei pareiškėjas veikia pagal Nevyriausybinių organizacijų plėtros įstatymą, vykdantis asociacijų, labdaros ir paramos fondų, viešųjų įstaigų, tradicinių religinių bendrijų ir bendruomenių veiklą, paraiškos teikimo dien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 (taikoma atsižvelgiant į taisyklių 8 punktą);</text:span></text:p>
      <text:p text:style-name="P379"><text:span text:style-name="T380">19.6</text:span><text:span text:style-name="T381">. pareiškėjas, kuris yra nevyriausybinė organizacija, teisės aktų nustatyta tvarka yra pateikęs finansinių ataskaitų rinkinius, veiklos ataskaitą Juridinių asmenų registrui (išskyrus religines bendruomenes ir religines bendrijas)<text:s/></text:span><text:span text:style-name="T382">(taikoma atsižvelgiant į taisyklių 29.13 papunktį)</text:span><text:span text:style-name="T383">;</text:span></text:p>
      <text:p text:style-name="P384"><text:span text:style-name="T385">19.7</text:span><text:span text:style-name="T386">. pareiškėjas, kuris yra nevyriausybinė organizacija, savo interneto svetainėje (jei ją turi),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text:span><text:span text:style-name="T387">(taikoma atsižvelgiant į taisyklių 29.14 papunktį)</text:span><text:span text:style-name="T388">;</text:span></text:p>
      <text:p text:style-name="P389"><text:span text:style-name="T390">19.8</text:span><text:span text:style-name="T391">.<text:s/></text:span><text:span text:style-name="T392">pareiškėjas, projekto vykdytojas<text:s/></text:span><text:span text:style-name="T393">yra akredituota PIU organizacija;</text:span></text:p>
      <text:p text:style-name="P394"><text:span text:style-name="T395">19.9</text:span><text:span text:style-name="T396">. pareiškėjo projektui prašoma skirti valstybės biudžeto lėšų suma nėra mažesnė negu Nuostatų 14 punkte nurodyta mažiausia vienam<text:s/></text:span><text:span text:style-name="T397">projektui galima skirti valstybės biudžeto lėšų suma<text:s/></text:span><text:span text:style-name="T398">ir nėra didesnė už minėtame Nuostatų punkte numatytą didžiausią vienam projektui galimą skirti valstybės biudžeto lėšų sumą;</text:span></text:p>
      <text:p text:style-name="P399"><text:span text:style-name="T400">19.10</text:span><text:span text:style-name="T401">. įstaigoje tiesioginį darbą su jaunimu dirba bent vienas darbuotojas, kuris turi<text:s/></text:span>ne mažesnę nei 1 metų darbo patirtį<text:s/><text:span text:style-name="T402">su socialinę atskirtį patiriančiu ir (ar) mažiau galimybių turinčiu jaunimu</text:span><text:span text:style-name="T403"><text:s text:c="2"/>(būtina pateikti dokumentus, nurodytus Nuostatų 35.5 papunktyje);</text:span></text:p>
      <text:p text:style-name="P404"><text:span text:style-name="T405">19.11</text:span><text:span text:style-name="T406">.<text:s/></text:span>pareiškėjas, projekto vykdytojas privalo paslaugų teikimą užtikrinti ne mažiau negu viename, bet ne daugiau nei trijose iš Nuostatų 13 punkte minimų teritorinių vienetų, Lietuvos Respublikos teritorijoje esamų apskričių.</text:p>
      <text:p text:style-name="P407"/>
      <text:p text:style-name="Normal"/>
      <text:p text:style-name="P408"><text:span text:style-name="T409">V</text:span><text:span text:style-name="T410"><text:s/>SKYRIUS</text:span></text:p>
      <text:p text:style-name="P411"><text:span text:style-name="T412">PAREIŠKĖJŲ, PROJEKTŲ VYKDYTOJŲ ĮSIPAREIGOJIMAI,</text:span><text:span text:style-name="T413"><text:s/>ESMINIAI KRITERIJAI IR PROJEKTŲ ĮGYVENDINIMO RODIKLIAI IR (AR) KRITERIJAI</text:span></text:p>
      <text:p text:style-name="P414"/>
      <text:p text:style-name="P415"><text:span text:style-name="T416">20</text:span><text:span text:style-name="T417">. Pareiškėjas, projekto vykdytojas prisiima taisyklių 13 punkte išvardytus privalomus pareiškėjų, projektų vykdytojų įsipareigojimus. <text:s/></text:span></text:p>
      <text:p text:style-name="P418">21. Pareiškėjas, projekto vykdytojas, vykdantis projektą vienoje apskrityje (teritoriniame vienete) <text:s/>iki 2025 m. gruodžio 31 d., o pratęsus finansavimą 2026 metams – iki 2026 m. gruodžio 31 d. privalo pasiekti:</text:p>
      <text:p text:style-name="P419"><text:span text:style-name="T420">21.1</text:span><text:span text:style-name="T421">. šiuos esminius kiekybinius rodiklius, kurių nepasiekus gali būti taikomos Nuostatų 56 punkte nustatytos sankcijos:</text:span></text:p>
      <text:p text:style-name="P422"><text:span text:style-name="T423">21.1.1</text:span><text:span text:style-name="T424">. 2025 metais į projekto veiklas tiesiogiai įtraukti ne mažiau kaip <text:s/>20 NEET ir MGT dalyvių iš jų MGT dalyvių skaičius negali<text:s/></text:span><text:span text:style-name="T425">būti didesnis nei 20 proc. skaičiuojant nuo visų dalyvių skaičiaus, <text:s/>iš kurių 2025 metais bent 5 turi būti įtraukti iki 2025 m. rugsėjo 30 d., o pratęsus finansavimą 2026 metais į projekto veiklas tiesiogiai įtraukti ne mažiau kaip 40 NEET ir MGT dalyvių iš jų MGT dalyvių skaičius negali būti didesnis nei 20 proc. skaičiuojant nuo visų dalyvių skaičiaus. MGT dalyvių procento apribojimas nėra taikomas viršijamai privalomo pasiekti veiklų dalyvių rodiklio daliai;</text:span></text:p>
      <text:p text:style-name="P426"><text:span text:style-name="T427">21.1.2</text:span><text:span text:style-name="T428">. 2025 metais<text:s/></text:span>organizacijos darbuotojas, dirbantis su jaunu žmogumi praktinių įgūdžių ugdymo metu, per metus turi suteikti dalyviams ne mažiau negu 70 konsultacijų, iš kurių<text:s/><text:span text:style-name="T429">30 turi būti suteikta <text:s/>iki 2025 m. rugsėjo 30 d.,<text:s/></text:span>o pratęsus finansavimą<text:s/><text:span text:style-name="T430">2026 metais<text:s/></text:span>suteikti dalyviams ne mažiau negu 80 konsultacijų;</text:p>
      <text:p text:style-name="P431">21.1.3<text:span text:style-name="T432">.<text:s/></text:span><text:span text:style-name="T433">2025 metais suorganizuoti ne mažiau negu 3 tarpžinybinius susitikimus kiekvienos savivaldybės teritorijoje,<text:s/></text:span>iš kurių bent<text:s/><text:span text:style-name="T434">2 turi būti suorganizuoti iki 2025 m. rugsėjo 30 d</text:span>., o pratęsus finansavimą<text:s/><text:span text:style-name="T435">2026 metais suorganizuotas ne mažiau negu 1 tarpžinybinis susitikimas kiekvienos savivaldybės teritorijoje;</text:span></text:p>
      <text:p text:style-name="P436"><text:span text:style-name="T437">21.2</text:span><text:span text:style-name="T438">. šiuos kiekybinius rodiklius:</text:span></text:p>
      <text:p text:style-name="P439"><text:span text:style-name="T440">21.2.1</text:span><text:span text:style-name="T441">. kasmet<text:s/></text:span>užtikrinti, kad ne mažiau nei 15 procentų projekto veiklose dalyvavusių jaunų žmonių integruotųsi į darbo rinką ir (arba) (re)integruotųsi į darbo rinką, ir (arba) tęstų mokymąsi pagal formaliojo švietimo programą, ir (arba) mokytųsi pagal neformaliojo profesinio mokymo programą (-as);</text:p>
      <text:p text:style-name="P442">21.2.2. per pirmąjį dalyvavimo mėnesį dalyviui suteikti ne mažiau negu 4<text:s/><text:span text:style-name="T443">darbuotojo</text:span>, dirbančio su jaunu žmogumi praktinių įgūdžių ugdymo metu konsultacijų valandas;</text:p>
      <text:p text:style-name="P444">21.2.3. paslaugas teikti tolygiai visose apskrities savivaldybėse, t.y. iš kiekvienos apskrities savivaldybės per metus į projektą įtraukti ne mažiau negu 2 dalyvius;</text:p>
      <text:p text:style-name="P445">21.3.<text:s/><text:span text:style-name="T446">šiuos kokybinius rodiklius:</text:span></text:p>
      <text:p text:style-name="P447"><text:span text:style-name="T448">21.3.1</text:span><text:span text:style-name="T449">.<text:s/></text:span>sudaryti sąlygas, kad jaunas žmogus būtų motyvuojamas įsitraukti į veiklas ir ugdyti jo socialinius bei darbo rinkai reikalingus įgūdžius<text:span text:style-name="T450">;</text:span></text:p>
      <text:p text:style-name="P451"><text:span text:style-name="T452">21.3.2</text:span><text:span text:style-name="T453">.<text:s/></text:span>skatinti bendradarbiavimą tarp įstaigų, organizacijų, valstybės ir savivaldybių institucijų bei įsitraukti į jau egzistuojantį tarpsektorinį arba tarpžinybinį bendradarbiavimą;</text:p>
      <text:p text:style-name="P454">21.3.3. organizuoti komandinius susirinkimus, vykdyti intervizijas, sudaryti galimybes darbuotojams gauti individualias ar komandines supervizijas, užtikrinti jų dalyvavimą Agentūros organizuojamuose kvalifikacijos kėlimo renginiuose ir sudaryti sąlygas palankiam darbuotojų mokymuisi;</text:p>
      <text:p text:style-name="P455">21.3.4. užtikrinti dalyvių dokumentų valdymo proceso kokybę: savalaikį, atitinkantį asmens duomenų saugos reikalavimus.</text:p>
      <text:p text:style-name="P456"><text:span text:style-name="T457">22</text:span><text:span text:style-name="T458">. Jei pareiškėjas ar projekto vykdytojas įgyvendina projekto veiklas naudodamasis nuotolinio bendravimo (skaitmeninėmis) priemonėmis, jis privalo užtikrinti vaizdo ir garso kokybę bei laikytis reikalavimų, taikomų asmens duomenų tvarkymui.</text:span></text:p>
      <text:p text:style-name="P459"><text:span text:style-name="T460">23</text:span><text:span text:style-name="T461">. Pareiškėjas, projekto vykdytojas, įgyvendindamas projektą, privalo bendradarbiauti su Agentūra ir SPPD, dalyvauti visuose Agentūros ir SPPD organizuojamuose su Konkursu susijusiuose renginiuose.</text:span></text:p>
      <text:p text:style-name="P462"><text:span text:style-name="T463">24</text:span><text:span text:style-name="T464">.</text:span><text:span text:style-name="T465"><text:s/></text:span><text:span text:style-name="T466">Jaunų žmonių atitikimo NEET ir MGT statusui patikrinimas ir dalyvavimo projekte metu pasiekto rezultato identifikavimas vykdomas Agentūros direktoriaus nustatyta tvarka.</text:span><text:span text:style-name="T467"><text:s/></text:span>Įgyvendindamas projektą Projekto vykdytojas įsipareigoja laikytis šios tvarkos ir bendradarbiauti su Agentūra teikiant dalyvių duomenis patikrinimui prieš įtraukiant dalyvį į projekto veiklas bei dalyviui pabaigus dalyvauti projekte.</text:p>
      <text:p text:style-name="P468"><text:span text:style-name="T469">25</text:span><text:span text:style-name="T470">. U</text:span>ž dalyvį, kuris per mėnesį dalyvauja konsultacijose ne trumpiau nei 2 valandas, projekto vykdytojas kas mėnesį <text:s/>sumoka privalomojo sveikatos draudimo (toliau – PSD) įmokas. <text:s/></text:p>
      <text:p text:style-name="P471"/>
      <text:p text:style-name="P472"><text:span text:style-name="T473">VI</text:span><text:span text:style-name="T474"><text:s/>SKYRIUS</text:span></text:p>
      <text:p text:style-name="P475"><text:span text:style-name="T476">TINKAMOS IR NETINKAMOS FINANSUOTI IŠLAIDOS</text:span></text:p>
      <text:p text:style-name="P477"/>
      <text:p text:style-name="P478"><text:span text:style-name="T479">26</text:span><text:span text:style-name="T480">.<text:s/></text:span><text:span text:style-name="T481">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text:span><text:span text:style-name="T482"><text:s/>Išlaidos laikomos tinkamomis finansuoti, jei jos patirtos ir apmokėtos nuo 2025 m. sausio 1 d. iki 2025 m. gruodžio 31 d. Pratęsus finansavimą 2026 m. – nuo 2026 m. sausio 1 d. iki 2026 m. gruodžio 31<text:s/></text:span>d.<text:s/><text:span text:style-name="T483">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text:span><text:span text:style-name="T484">individualiais veiklos planais, renginių, kurie skirti su jaunimu dirbantiems asmenims, dalyvavusių asmenų registracijos sąrašais, projekto viešinimo dokumentacija ir pan.</text:span><text:span text:style-name="T485">)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24 m. kovo 27 d. įsakymu Nr. A1-216 „</text:span><text:span text:style-name="T486">Dėl Lietuvos Respublikos savanoriškos veiklos įstatymo įgyvendinimo</text:span><text:span text:style-name="T487">“, nustatyta tvarka.<text:s/></text:span></text:p>
      <text:p text:style-name="P488"><text:span text:style-name="T489">27</text:span><text:span text:style-name="T490">.<text:s/></text:span><text:span text:style-name="T491">Tinkamomis finansuoti laikomos šios išlaidos:</text:span></text:p>
      <text:p text:style-name="P492"><text:span text:style-name="T493">27.1</text:span><text:span text:style-name="T494">.<text:s/></text:span><text:span text:style-name="T495">projekto administravimo išlaidos (ne daugiau kaip 30 procentų nuo visos iš Agentūros prašomos ir skirtos valstybės biudžeto lėšų sumos):</text:span></text:p>
      <text:p text:style-name="P496"><text:span text:style-name="T497">27.1.1</text:span><text:span text:style-name="T498">.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text:s/></text:span><text:span text:style-name="T499">Nustatant projekto vadovo atlyginimą rekomenduojama remtis nurodomomis projekto vadovo atlyginimo reikšmėmis (</text:span><text:span text:style-name="T500">https://www.manoalga.lt/atlyginimu-informacija/rinkodara-reklamavimas-viesieji-rysiai/projektu-vadovas</text:span><text:span text:style-name="T501">), nustatant atlyginimą ne didesnį nei nurodytos pareigybės atlyginimo vidurkis, ir atsižvelgiant į vadovo kvalifikaciją, darbo patirtį, pareigų specifiškumą ir su tuo susijusį darbo krūvį;</text:span></text:p>
      <text:p text:style-name="P502"><text:span text:style-name="T503">27.1.2</text:span><text:span text:style-name="T504">. užmokestis už<text:s/></text:span><text:span text:style-name="T505">buhalterinės apskaitos paslauga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06"><text:span text:style-name="T507">27.2</text:span><text:span text:style-name="T508">.<text:s/></text:span><text:span text:style-name="T509">projekto įgyvendinimo išlaidos (išlaidos, susijusios su Nuostatų 8 punkte nurodyto Konkurso tikslo įgyvendinimu ir Nuostatų<text:s/></text:span><text:span text:style-name="T510">17</text:span><text:span text:style-name="T511"><text:s/>punkte nurodytų veiklų vykdymu):</text:span></text:p>
      <text:p text:style-name="P512"><text:span text:style-name="T513">27.2.1</text:span><text:span text:style-name="T514">.<text:s/></text:span><text:span text:style-name="T515">vykdytojų darbo užmokestis, įskaitant valstybinio socialinio draudimo įmokas (kai vykdytojas (-ai) yra pareiškėjo, projekto vykdytojo organizacijos darbuotojas (-ai), dirbantis (-ys) pagal darbo sutartį; prašoma ir skirta valstybės biudžeto lėšų suma gali sudaryti 100 procentų iš Agentūros prašomos ir skirtos valstybės biudžeto lėšų sumos);</text:span></text:p>
      <text:p text:style-name="P516"><text:span text:style-name="T517">27.2.2</text:span><text:span text:style-name="T518">.<text:s/></text:span><text:span text:style-name="T519">prekių ir paslaugų įsigijimo išlaidos, įskaitant išlaidas, skirtas savanoriškai veiklai organizuoti:</text:span></text:p>
      <text:p text:style-name="P520"><text:span text:style-name="T521">27.2.2.1</text:span><text:span text:style-name="T522">.<text:s/></text:span><text:span text:style-name="T523">ryšių įrangos ir ryšių paslaugų įsigijimo išlaidos (interneto, fiksuoto ir (ar) mobiliojo ryšio, pašto), įskaitant išlaidas, skirtas savanoriškai veiklai organizuoti;</text:span></text:p>
      <text:p text:style-name="P524"><text:span text:style-name="T525">27.2.2.2</text:span><text:span text:style-name="T526">.<text:s/></text:span><text:span text:style-name="T527">transporto išlaikymo (degalų,<text:s/></text:span><text:span text:style-name="T528">paslaugų<text:s/></text:span><text:span text:style-name="T529">(Lietuvos Respublikoje autobuso ar kito sausumos transporto ekonominės klasės, taip pat viešojo transporto bilietų, transporto priemonės nuomos su vairuotoju)</text:span><text:span text:style-name="T530"><text:s/></text:span><text:span text:style-name="T531">įsigijimo išlaidos, įskaitant išlaidas, skirtas savanoriškai veiklai organizuoti;</text:span></text:p>
      <text:p text:style-name="P532"><text:span text:style-name="T533">27.2.2.3</text:span><text:span text:style-name="T534">.<text:s/></text:span><text:span text:style-name="T535">materialiojo ir nematerialiojo<text:s/></text:span><text:span text:style-name="T536">turto nuomos išlaidos (</text:span><text:span text:style-name="T537">patalpų, skirtų projekto veiklai vykdyti, organizacijos biuro ir organizacinės technikos nuoma</text:span><text:span text:style-name="T538">);</text:span></text:p>
      <text:p text:style-name="P539"><text:span text:style-name="T540">27.2.2.4</text:span><text:span text:style-name="T541">.<text:s/></text:span>ekspertų ir konsultantų paslaugų įsigijimo išlaidos ir ekspertų ir konsultantų intelektinės paslaugos – galimybių studijos, moksliniai, statistiniai, kiti tyrimai, taip pat teisinės ar finansų konsultacinės paslaugos, teikiamos pagal paslaugų ar autorines sutartis);<text:s/></text:p>
      <text:p text:style-name="P542"><text:span text:style-name="T543">27.2.2.5</text:span><text:span text:style-name="T544">.<text:s/></text:span><text:span text:style-name="T545">komunalinių paslaugų (pareiškėjo, projekto vykdytojo patalpų, nuosavybės, nuomos ar kita teise valdomų pareiškėjo, projekto vykdytojo ir skirtų projektui vykdyti, elektros, vandens, šildymo)</text:span><text:span text:style-name="T546"><text:s/></text:span><text:span text:style-name="T547">išlaidos;</text:span></text:p>
      <text:p text:style-name="P548"><text:span text:style-name="T549">27.2.2.6</text:span><text:span text:style-name="T550">. viešinimo paslaugų išlaidos (išlaidos lankstinukams gaminti, straipsniams spaudoje, reportažams žiniasklaidoje (televizijoje, radijuje, internete) pirkti);</text:span></text:p>
      <text:p text:style-name="P551"><text:span text:style-name="T552">27.2.2.7</text:span><text:span text:style-name="T553">.<text:s/></text:span><text:span text:style-name="T554">kitų prekių ir paslaugų įsigijimo išlaidos, iš jų:</text:span></text:p>
      <text:p text:style-name="P555"><text:span text:style-name="T556">27.2.2.7.1</text:span><text:span text:style-name="T557"><text:s/></text:span><text:span text:style-name="T558">kitos Nuostatų 27.2.2.1–27.2.2.6 papunkčiuose neišvardytų prekių įsigijimo išlaidos (išlaidos projektui įgyvendinti reikalingoms prekėms, priemonėms ir<text:s/></text:span><text:span text:style-name="T559">(ar) inventoriui įsigyti (pvz., kanceliarinėms, ūkio prekėms, maisto pre</text:span><text:span text:style-name="T560">kėms<text:s/></text:span><text:span text:style-name="T561">ir nealkoholiniams gėrimams, skirtiems mokymų, grupinių užsiėmimų ir (ar) grupinių konsultacijų kavos pertraukų metu, apsaugos priemonėms (medicininėms kaukėms, respiratoriams, dezinfekciniam skysčiui) įsigyti, tiesiogiai susijusios su veikla, vykdoma įgyvendinant projektą<text:s/></text:span><text:span text:style-name="T562">, įskaitant išlaidas, skirtas savanoriškai veiklai<text:s/></text:span><text:span text:style-name="T563">organizuoti;</text:span></text:p>
      <text:p text:style-name="P564"><text:span text:style-name="T565">27.2.2.7.2</text:span><text:span text:style-name="T566">.</text:span><text:span text:style-name="T567"><text:s/>kitos Nuostatų 27.2.2.1–27.2.2.6 papunkčiuose neišvardytų paslaugų įsigijimo išlaidos, įskaitant išlaidas, skirtas savanoriškai veiklai organizuoti:</text:span></text:p>
      <text:p text:style-name="P568"><text:span text:style-name="T569">27.2.2.7.2.1</text:span><text:span text:style-name="T570">. maitinimo paslaugos (maitinimo paslaugos Lietuvos Respublikos teritorijoje (pietūs kavinėje, valgyklos teikiamos maitinimo paslaugos);</text:span></text:p>
      <text:p text:style-name="P571"><text:span text:style-name="T572">27.2.2.7.2.2</text:span><text:span text:style-name="T573">. apgyvendinimo paslaugos (apgyvendinimo paslaugos Lietuvos Respublikos teritorijoje);</text:span></text:p>
      <text:p text:style-name="P574"><text:span text:style-name="T575">27.2.2.7.2.3</text:span><text:span text:style-name="T576">.<text:s/></text:span><text:span text:style-name="T577">lektorių, mokymų vadovų, moderatorių, socialinių darbuotojų, kalbų specialisto paslaugos;</text:span></text:p>
      <text:p text:style-name="P578"><text:span text:style-name="T579">27.2.2.7.2.4</text:span><text:span text:style-name="T580">. kitos Nuostatų 27.2.2.1–27.2.2.6 ir 27.2.2.7.2.1–27.2.2.7.2.4 papunkčiuose neišvardytos paslaugos (kitų tiesiogiai su projektu susijusių, pagrįstų ir būtinų projektui įgyvendinti paslaugų išlaidos (pvz., mokesčiai už banko paslaugas, nuotolinių pokalbių platformos palaikymo paslauga, dalyvių PSD įmokos).</text:span></text:p>
      <text:p text:style-name="P581"><text:span text:style-name="T582">28</text:span><text:span text:style-name="T583">. Netinkamomis finansuoti laikomos šios išlaidos:</text:span></text:p>
      <text:p text:style-name="P584"><text:span text:style-name="T585">28.1</text:span><text:span text:style-name="T586">. ilgalaikio materialiojo turto, kaip jis apibrėžtas Lietuvos Respublikos pridėtinės vertės mokesčio įstatyme, kurio vertė 500 (penki šimtai) Eur ir didesnė, įsigijimo išlaidos;</text:span></text:p>
      <text:p text:style-name="P587"><text:span text:style-name="T588">28.2</text:span><text:span text:style-name="T589">. statinių ir (arba) patalpų statybos, rekonstrukcijos, kapitalinio ir (arba) einamojo remonto, statinių, teritorijos ir aplinkos priežiūros išlaidos;</text:span></text:p>
      <text:p text:style-name="P590"><text:span text:style-name="T591">28.3</text:span><text:span text:style-name="T592">. išlaidos, susijusios su veikla, vykdyta iki pateikiant paraišką Konkursui (pvz., paraiškos parengimo išlaidos ir pan.), taip pat išlaidos, patirtos ir apmokėtos iki 2024 m. gruodžio 31 d. imtinai bei po 2025 m. gruodžio 31 d., o<text:s/></text:span><text:span text:style-name="T593">pratęsus finansavimą 2026 metams – po 2026 m. gruodžio 31 d. Jeigu finansavimas nebuvo pratęstas, netinkamomis finansuoti taip pat pripažįstamos išlaido</text:span><text:span text:style-name="T594">s, patirtos ir apmokėtos po 2025 m. gruodžio 31 d.;</text:span></text:p>
      <text:p text:style-name="P595"><text:span text:style-name="T596">28.4</text:span><text:span text:style-name="T597">.<text:s/></text:span><text:span text:style-name="T598">išlaidos, skirtos pareiškėjo, projekto vykdytojo, kitų fizinių ir juridinių asmenų įsiskolinimams, skoloms, nesusijusioms su finansuojamo projekto įgyvendinimu, padengti, investicijų projektams finansuoti</text:span><text:span text:style-name="T599">;</text:span></text:p>
      <text:p text:style-name="P600"><text:span text:style-name="T601">28.5</text:span><text:span text:style-name="T602">. išlaidos, skirtos politinei reklamai pirkti, politinių partijų, politinės kampanijos dalyvių renginiams organizuoti bei kitai veiklai, skirtai politinėms partijoms, politinės kampanijos dalyviams propaguoti;</text:span></text:p>
      <text:p text:style-name="P603"><text:span text:style-name="T604">28.6</text:span><text:span text:style-name="T605">. išlaidos patalpų, nuosavybės teise priklausančių pareiškėjui, projekto vykdytojui, nuomai projekto veiklai vykdyti;</text:span></text:p>
      <text:p text:style-name="P606"><text:span text:style-name="T607">28.7</text:span><text:span text:style-name="T608">. kitos tiesiogiai su projekto įgyvendinimu ir Konkurso tikslu nesusijusios išlaidos;</text:span></text:p>
      <text:p text:style-name="P609"><text:span text:style-name="T610">28.8</text:span><text:span text:style-name="T611">. transporto priemonių techninei apžiūrai, draudimui, tepalams įsigyti ir remontui.</text:span></text:p>
      <text:p text:style-name="P612"/>
      <text:p text:style-name="Normal"/>
      <text:p text:style-name="P613"><text:span text:style-name="T614">VII</text:span><text:span text:style-name="T615"><text:s/>SKYRIUS</text:span></text:p>
      <text:p text:style-name="P616"><text:span text:style-name="T617">PARAIŠKŲ TURINIO REIKALAVIMAI IR PARAIŠKŲ TEIKIMAS</text:span></text:p>
      <text:p text:style-name="Normal"/>
      <text:p text:style-name="P618"/>
      <text:p text:style-name="P619"><text:span text:style-name="T620">29</text:span><text:span text:style-name="T621">. Projektai aprašomi informacinėje sistemoje<text:s/></text:span><text:span text:style-name="T622">https://sopas1.sppd.lt/login<text:s/></text:span><text:span text:style-name="T623">lietuvių kalba, užpildant paraišką ir detalią projekto įgyvendinimo sąmatą. Paraiška, užpildyta ir (ar) pateikta ne per informacinę sistemą arba pateikta į netinkamą priemonę, nevertinama ir projektui finansavimas neskiriamas (taikoma atsižvelgiant į taisyklių 17 punktą).</text:span></text:p>
      <text:p text:style-name="P624"><text:span text:style-name="T625">30</text:span><text:span text:style-name="T626">. Siekiant užtikrinti projektų vertinimo skaidrumą ir pareiškėjų lygiateisiškumą, pateikus paraišką, paraiškų taisymas, tikslinimas, pildymas ar papildomų dokumentų teikimas pareiškėjo iniciatyva negalimas.</text:span></text:p>
      <text:p text:style-name="P627"><text:span text:style-name="T628">31</text:span><text:span text:style-name="T629">. Paraiška turi būti pateikta asmens, turinčio teisę veikti pareiškėjo vardu (taikoma atsižvelgiant į taisyklių 18 punktą). <text:s/></text:span></text:p>
      <text:p text:style-name="P630">32. Pareiškėjas Konkursui gali pateikti vieną paraišką 2025 metams ir vieną paraišką 2026 metams<text:s/><text:span text:style-name="T631">(taikoma atsižvelgiant į taisyklių 19 punktą).</text:span><text:span text:style-name="T632"><text:s/></text:span></text:p>
      <text:p text:style-name="P633"><text:span text:style-name="T634">33</text:span><text:span text:style-name="T635">. Pareiškėjas Konkursui gali pateikti tik dvi paraiškas (t.y. vieną paraišką 2025 metams ir vieną paraišką 2026 metams) su ne daugiau kaip 3 (trimis) prioritetinėmis projekto įgyvendinimo apskritimis ir 3 (trimis) papildomomis projekto įgyvendinimo apskritimis kiekvienoje iš paraiškų.</text:span><text:s/>To paties pareiškėjo paraiškose nurodomos apskritys 2025 metams ir 2026 metams turi sutapti.<text:s/></text:p>
      <text:p text:style-name="P636">34. P<text:span text:style-name="T637">araiškoje pateikiama:</text:span></text:p>
      <text:p text:style-name="P638"><text:span text:style-name="T639">34.1</text:span><text:span text:style-name="T640">. projekto pavadinimas;</text:span></text:p>
      <text:p text:style-name="P641"><text:span text:style-name="T642">34.2</text:span><text:span text:style-name="T643">. informacija apie pareiškėją ir projekto vadovą, finansininką;</text:span></text:p>
      <text:p text:style-name="P644"><text:span text:style-name="T645">34.3</text:span><text:span text:style-name="T646">. banko sąskaitos, į kurią bus pervedamos projektui įgyvendinti skirtos valstybės biudžeto lėšos, numeris, banko pavadinimas, banko kodas;</text:span></text:p>
      <text:p text:style-name="P647"><text:span text:style-name="T648">34.4</text:span><text:span text:style-name="T649">.<text:s/></text:span><text:span text:style-name="T650">informacija apie 2024 m. vykdytas veiklas, skirtas darbui su jaunimu;<text:s/></text:span></text:p>
      <text:p text:style-name="P651"><text:span text:style-name="T652">34.5</text:span><text:span text:style-name="T653">. projekto tikslas;</text:span></text:p>
      <text:p text:style-name="P654"><text:span text:style-name="T655">34.6</text:span><text:span text:style-name="T656">. projekto uždaviniai;</text:span></text:p>
      <text:p text:style-name="P657"><text:span text:style-name="T658">34.7</text:span><text:span text:style-name="T659">. projekto tikslinė (-ės) dalyvių grupė (-ės)<text:s/></text:span><text:span text:style-name="T660">apibūdinimas</text:span><text:span text:style-name="T661">;</text:span></text:p>
      <text:p text:style-name="P662"><text:span text:style-name="T663">34.8</text:span><text:span text:style-name="T664">. projekto įgyvendinimo laikotarpis;</text:span></text:p>
      <text:p text:style-name="P665"><text:span text:style-name="T666">34.9</text:span><text:span text:style-name="T667">. prioritetinė (-ės) ir papildoma (-os) projekto įgyvendinimo apskritis (-ys);</text:span></text:p>
      <text:p text:style-name="P668"><text:span text:style-name="T669">34.10</text:span><text:span text:style-name="T670">. projekto santrauka (</text:span><text:span text:style-name="T671">trumpai ir glaustai aprašoma projekto esmė, keliama problema, pagrindžiama, kokios veiklos bus vykdomos nurodytai problemai spręsti);</text:span></text:p>
      <text:p text:style-name="P672"><text:span text:style-name="T673">34.11</text:span><text:span text:style-name="T674">. pareiškėjo žmogiškieji ištekliai (projekto vadovas, vykdytojai) ir pajėgumas įgyvendinti<text:s/></text:span>projektą (kvalifikacija, patirtis ir gebėjimai vykdyti numatytas veiklas) (informacija teikiama informacinėje sistemoje užpildant asmenų korteles);</text:p>
      <text:p text:style-name="P675">34.12.<text:s/><text:span text:style-name="T676">projekto atitiktis privalomosioms sąlygoms, pagal Nuostatų 18 punkte nurodytus reikalavimus;</text:span></text:p>
      <text:p text:style-name="P677"><text:span text:style-name="T678">34.13</text:span><text:span text:style-name="T679">.<text:s/></text:span>projekto įgyvendinimo metu mažiau galimybių turinčio, atskirtį savo socialinėje aplinkoje patiriančio, NEET jaunimo<text:s/><text:span text:style-name="T680">įtraukimo būdų aprašymas (nurodant tikslinę grupę ir išskiriant jos pritraukimo būdus);</text:span></text:p>
      <text:p text:style-name="P681"><text:span text:style-name="T682">34.14</text:span><text:span text:style-name="T683">. metodų, kurie bus taikomi dirbant su jaunais žmonėmis praktinių įgūdžių ugdymo metu, aprašymas;</text:span></text:p>
      <text:p text:style-name="P684"><text:span text:style-name="T685">34.15</text:span><text:span text:style-name="T686">. informacija apie apie įstaigas, privačius asmenis ir pan., su kuriais planuojama bendradarbiauti siekiant kompleksiškai teikti paslaugas jauniems žmonėms;</text:span></text:p>
      <text:p text:style-name="P687"><text:span text:style-name="T688">34.16</text:span><text:span text:style-name="T689">.<text:s/></text:span><text:span text:style-name="T690">laukiami rezultatai ir projekto viešinimas;</text:span></text:p>
      <text:p text:style-name="P691"><text:span text:style-name="T692">34.17</text:span><text:span text:style-name="T693">. pareiškėjo pateikiama papildoma informacija, susijusi su projektu (pvz., informacija apie<text:s/></text:span><text:span text:style-name="T694">projekto paslaugų teikėjus <text:s/>(jei yra, planuojami);</text:span></text:p>
      <text:p text:style-name="P695"><text:span text:style-name="T696">34.18</text:span><text:span text:style-name="T697">. projekto veiklų įgyvendinimo planas, kuriame turi būti nurodytas projekto veiklos pavadinimas, vykdymo vieta, jos vykdytojas (-ai), projekto veiklos įgyvendinimo pradžia, pabaiga, uždaviniai, kokybiniai ir kiekybiniai projekto įgyvendinimo rodikliai, nustatyti atsižvelgiant į siektinus rodiklius, nurodytus Nuostatų 21 punkte;</text:span></text:p>
      <text:p text:style-name="P698"><text:span text:style-name="T699">34.19</text:span><text:span text:style-name="T700">. detali, pagrįsta projekto įgyvendinimo sąmata (nurodant lėšų šaltinius ir kiek lėšų prašoma iš<text:s/></text:span><text:span text:style-name="T701">Konkursą organizuojančiai įstaigai skirtų Lietuvos Respublikos valstybės biudžeto asignavimų, nurodant planuojamų išlaidų detalizavimą); </text:span></text:p>
      <text:p text:style-name="P702"><text:span text:style-name="T703">35</text:span><text:span text:style-name="T704">.<text:s/></text:span><text:span text:style-name="T705">Pareiškėjas kartu su paraiška privalo pateikti lietuvių kalba surašytų dokumentų (arba jų vertimų, patvirtintų vertėjo arba pareiškėjo vadovo ar jo įgalioto asmens, kaip numatyta taisyklių 18 punktuose) skaitmenines kopijas ar elektroninius dokumentus, pasirašytus kvalifikuotu elektroniniu parašu bei šių, kartu su paraiška, privalomų pateikti dokumentų kopijas (taikoma atsižvelgiant į taisyklių 29.7 papunktį):</text:span></text:p>
      <text:p text:style-name="P706">35.1.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p>
      <text:p text:style-name="P707"><text:span text:style-name="T708">35.2</text:span><text:span text:style-name="T709">. dokumentų, patvirtinančių pareiškėjo teisę naudotis nekilnojamuoju turtu, jei patalpoms<text:s/></text:span><text:span text:style-name="T710">išlaikyti prašoma valstybės biudžeto lėšų (pvz., nuomos, panaudos sutarčių);</text:span></text:p>
      <text:p text:style-name="P711"><text:span text:style-name="T712">35.3</text:span><text:span text:style-name="T713">. jei pareiškėjui atstovauja ne jo vadovas, – dokumento, patvirtinančio asmens teisę veikti pareiškėjo vardu (pvz., įgaliojimo, sutarties);</text:span></text:p>
      <text:p text:style-name="P714"><text:span text:style-name="T715">35.4</text:span><text:span text:style-name="T716">. asmens, turinčio teisę veikti pareiškėjo vardu, pasirašytos deklaracijos<text:s/></text:span><text:span text:style-name="T717">(Nuostatų 1 priedas);</text:span></text:p>
      <text:p text:style-name="P718"><text:span text:style-name="T719">35.5</text:span><text:span text:style-name="T720">.<text:s/></text:span>dokumentų, pagrindžiančių vykdytojų ne mažesnę nei 1 metų darbo patirtį<text:s/><text:span text:style-name="T721">su socialinę atskirtį patiriančiu ir (ar) mažiau galimybių turinčiu jaunimu</text:span>;</text:p>
      <text:p text:style-name="P722"><text:span text:style-name="T723">35.6</text:span><text:span text:style-name="T724">. bendradarbiavimo sutartys su organizacijomis, su kuriomis veikiama tarpžinybinio tinklo bendradarbiavimo pagrindu ir</text:span><text:s/>planuojama bendradarbiauti<text:s/><text:span text:style-name="T725">siekiant kompleksiškai teikti paslaugas jauniems žmonėms.</text:span></text:p>
      <text:p text:style-name="P726"><text:span text:style-name="T727">36</text:span><text:span text:style-name="T728">. Jei informacinės sistemos funkcinės galimybės nepakankamos ar laikinai neužtikrinamos, taisyklių 16 ir 17 punktuose tvarka, nurodytą reikalingą informaciją pareiškėjas SPPD teikia el. būdu administruojančios įstaigos paskirtam specialistui,<text:s/></text:span><text:span text:style-name="T729">el. paštu<text:s/></text:span>sppd@sppd.lt</text:p>
      <text:p text:style-name="P730"><text:span text:style-name="T731">37</text:span><text:span text:style-name="T732">. Paraiškų turiniui ir jų teikimui taikomi taisyklių IV skyriaus reikalavimai.<text:s/></text:span></text:p>
      <text:p text:style-name="P733"/>
      <text:p text:style-name="P734"><text:span text:style-name="T735">VIII</text:span><text:span text:style-name="T736"><text:s/>SKYRIUS</text:span></text:p>
      <text:p text:style-name="P737"><text:span text:style-name="T738">PARAIŠKŲ ATITIKTIES FORMALIESIEMS KRITERIJAMS VERTINIMAS, JŲ ATMETIMO TVARKA IR PAGRINDAI</text:span></text:p>
      <text:p text:style-name="P739"/>
      <text:p text:style-name="P740"><text:span text:style-name="T741">38</text:span><text:span text:style-name="T742">. Paraiškų atitiktis formaliesiems<text:s/></text:span>kriterijams vertinama, paraiškos atmetamos, nevertinamos ir valstybės biudžeto lėšų neskiriama taisyklių V skyriuje nustatyta tvarka ir pagrindais.</text:p>
      <text:p text:style-name="P743">39.<text:s/><text:span text:style-name="T744">Jei pateikta paraiška neatitinka bent vieno iš Nuostatų 19.1–19.11 papunkčiuose keliamų reikalavimų arba nėra pateikiama informacija ir dokumentai nurodyti Nuostatų 34 ir 35 punktuose,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45"/>
      <text:p text:style-name="P746"><text:span text:style-name="T747">IX</text:span><text:span text:style-name="T748"><text:s/>SKYRIUS</text:span></text:p>
      <text:p text:style-name="P749"><text:span text:style-name="T750">PARAIŠKŲ VERTINIMAS</text:span></text:p>
      <text:p text:style-name="P751"/>
      <text:p text:style-name="P752"><text:span text:style-name="T753">40</text:span><text:span text:style-name="T754">. Projektai, kuriems siūloma skirti valstybės biudžeto lėšų, atrenkami laikantis taisyklėse ir Nuostatuose nustatytos tvarkos.</text:span></text:p>
      <text:p text:style-name="P755"><text:span text:style-name="T756">41</text:span><text:span text:style-name="T757">.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5 punktu, pareiškėjo projekto turinį ir lėšų planavimą gali vertinti Agentūros direktoriaus įsakymu vieneriems metams sudaryta komisija (toliau- komisija), kurią sudaro ne mažiau kaip 5 nariai, kuri vadovaujasi taisyklių VII skyriuje nustatyta tvarka.<text:s/></text:span></text:p>
      <text:p text:style-name="P758"><text:span text:style-name="T759">42</text:span><text:span text:style-name="T760">. Ekspertai projekto turinio ir lėšų planavimo vertinimus pateikia SPPD užpildydami Konkursui pateikto projekto vertinimo anketą informacinėje sistemoje. 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informacinę sistemą gavęs kito projekto turinį vertinusio eksperto pritarimą, informaciją patvirtina informacinėje sistemoje. Jeigu vertinimus, vadovaujantis taisyklių 55-56 punktais, atlieka komisija, komisijos nariai vertinimo anketą užpildo informacinėje sistemoje.</text:span></text:p>
      <text:p text:style-name="P761"><text:span text:style-name="T762">43</text:span><text:span text:style-name="T763">. Ekspertai turi įvertinti ir skirti balų už:<text:s/></text:span></text:p>
      <text:p text:style-name="P764"><text:span text:style-name="T765">43.1</text:span><text:span text:style-name="T766">. projekto atitiktį Nuostatų 18 punkte nurodytoms privalomosioms sąlygoms. Vertinimo metu nurodant vertinimą „Taip arba Ne“. Bent vienos privalomosios sąlygos neatitinkantis projektas toliau nevertinamas;</text:span></text:p>
      <text:p text:style-name="P767"><text:span text:style-name="T768">43.2</text:span><text:span text:style-name="T769">. projekto aprašymo detalumą, pagrįstumą, vertinant nuo 0 (nulio) iki 7 (septynių) balų: 0 – neatitinka, 1–6 – iš dalies atitinka, 7 – atitinka;</text:span></text:p>
      <text:p text:style-name="P770"><text:span text:style-name="T771">43.3</text:span><text:span text:style-name="T772">. projekto vadovo ir vykdytojų patirtį ir gebėjimus įgyvendinti planuojamą projektą, vertinant nuo 0 (nulio) iki 5 (penkių) balų: 0 – nepakankami, 1–4 – iš dalies pakankami, 5 – pakankami;</text:span></text:p>
      <text:p text:style-name="P773"><text:span text:style-name="T774">43.4</text:span><text:span text:style-name="T775">. projekto tikslo ir uždavinių aiškumą, atitiktį konkurso tikslui, vertinant nuo 0 (nulio) iki 5 (penkių) balų: 0 – neatitinka, 1–4 – iš dalies atitinka, 5 – atitinka;</text:span></text:p>
      <text:p text:style-name="P776"><text:span text:style-name="T777">43.5</text:span><text:span text:style-name="T778">. projekto veiklų įgyvendinimo plane numatytų veiklų nuoseklumą ir tinkamumą projekto tikslui ir uždaviniams pasiekti, projekto veiklų pagrįstumą, sprendžiant jauniems žmonėms aktualias problemas vertinant nuo 0 (nulio) iki 10 (dešimties) balų: 0 – neatitinka, 1–9 – iš dalies atitinka, 10 – atitinka;</text:span></text:p>
      <text:p text:style-name="P779"><text:span text:style-name="T780">43.6</text:span><text:span text:style-name="T781">. projekto sąmatos pagrįstumą, aiškumą, detalumą ir racionalumą, atitiktį bei proporcingumą projekto numatomoms veikloms, vertinant nuo 0 (nulio) iki 10 (dešimties) balų: 0 – neatitinka, 1–9 – iš dalies atitinka, 10 – atitinka;<text:s/></text:span></text:p>
      <text:p text:style-name="P782"><text:span text:style-name="T783">43.7</text:span><text:span text:style-name="T784">. darbo metodų, skirtų dirbti su NEET ir MGT jaunimu, pagrįstumą ir tinkamumą, vertinant nuo 0 (nulio) iki 10 (dešimties) balų: 0 –nepagrįsti ir netinkami, 1–9 – iš dalies pagrįsti ir tinkami, 10 – pagrįsti ir tinkami;</text:span></text:p>
      <text:p text:style-name="P785"><text:span text:style-name="T786">43.8</text:span><text:span text:style-name="T787">. įstaigų, su kuriomis bendradarbiaujama, pasirinkimo pagrįstumą ir tinkamumą, vertinant nuo 0 (nulio) iki 7 (septynių), 0 – nepagrįstas ir netinkamas, 1–6 – išpagrįstas ir tinkamas, 7 – pagrįstas ir tinkamas;</text:span></text:p>
      <text:p text:style-name="P788"><text:span text:style-name="T789">43.9</text:span><text:span text:style-name="T790">. laukiamų rezultatų reikšmingumą, realumą, pagrįstumą, vertinant nuo 0 (nulio) iki 5 (penkių) balų: 0 – nereikšmingi, nerealūs, nepagrįsti, 1–4 – iš dalies reikšmingi, realūs, pagrįsti, 5 – reikšmingi, realūs, pagrįsti;</text:span></text:p>
      <text:p text:style-name="P791"><text:span text:style-name="T792">43.10</text:span><text:span text:style-name="T793">. projekto viešinimui numatytų veiklų pagrįstumą ir tinkamumą projekto tikslui, vertinant nuo 0 (nulio) iki 5 (penkių) balų: 0 – pagrįstos ir tinkamos, 1–4 – iš dalies pagrįstos ir tinkamos, 5 – pagrįstos ir tinkamos.</text:span></text:p>
      <text:p text:style-name="P794">44. Galimas didžiausias paraiškai skirtinų balų skaičius<text:s/><text:span text:style-name="T795">–</text:span><text:s/>64 balai. Privaloma surinkti minimali balų suma – 26 balai.<text:s/></text:p>
      <text:p text:style-name="P796"><text:span text:style-name="T797">45</text:span><text:span text:style-name="T798">.<text:s/></text:span><text:span text:style-name="T799">Vienoje apskrityje finansavimas gali būti skiriamas tik 1 projektui. <text:s/></text:span><text:span text:style-name="T800">Projektai reitinguojami ekspertų paraiškoms skirtų balų vidurkių mažėjimo tvarka (</text:span><text:span text:style-name="T801">pagal prioritetines <text:s/>projekto įgyvendinimo apskritis)</text:span><text:span text:style-name="T802">. SPPD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text:span><text:span text:style-name="T803"><text:s/></text:span></text:p>
      <text:p text:style-name="P804"><text:span text:style-name="T805">46</text:span><text:span text:style-name="T806">. Tuo atveju jeigu <text:s/>atsiranda apskričių, kuriuose nebuvo pateikta paraiškų pagal prioritetinę projekto įgyvendinimo teritoriją arba pareiškėjai neatitinka privalomos surinkti balų <text:s/>sumos, Komisija gali reitinguoti pareiškėjus pagal papildomas projekto įgyvendinimo apskritis.<text:s/></text:span></text:p>
      <text:p text:style-name="P807"><text:span text:style-name="T808">47</text:span><text:span text:style-name="T809">. Jei, atlikus paraiškų vertinimą, sutampa kelių pareiškėjų paraiškoms skirtų balų vidurkis ir neužtenka konkursui vykdyti numatytų valstybės biudžeto lėšų, pirmenybė teikiama tam projektui, kuris paraiškos vertinimo metu, konsoliduotame ekspertų vertinime surinko daugiau balų<text:s/></text:span><text:span text:style-name="T810">už Nuostatų 34.5 ir 34.6 papunkčiuose numatyto išsikelto ir aprašyto projekto tikslo ir uždavinių aiškumą, atitiktį konkurso tikslui bei<text:s/></text:span>pirmenybė teikiama tam projektui, kurio veiklų pagrįstumas, apimtis ir naudojami darbo metodai geriau atitinka NEET ir MGT poreikius<text:span text:style-name="T811"><text:s/>ir (ar) numatytų laukiamų rezultatų reikšmingumą</text:span><text:span text:style-name="T812">, realumą, pagrįstumą.</text:span></text:p>
      <text:p text:style-name="P813"><text:span text:style-name="T814">48</text:span><text:span text:style-name="T815">. 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span></text:p>
      <text:p text:style-name="P816"><text:span text:style-name="T817">49</text:span><text:span text:style-name="T818">. Jei komisija priima protokolinį sprendimą nepritarti ekspertų skirtų balų vidurkiui ir ekspertų konsoliduotame vertinime nurodytai siūlomai skirti projektams įgyvendinti valstybės biudžeto lėšų sumai, protokole fiksuojamas argumentuotas sprendimas nepritarti ekspertų vertinimui, paraiškų vertinimas perduodamas komisijos nariams, nustatant paraiškų vertinimo terminą, kuris negali būti ilgesnis nei 20 kalendorinių<text:s/></text:span><text:span text:style-name="T819">dienų, ir paskiriami komisijos nariai paraiškoms vertinti (nurodomas komisijos nario vardas ir pavardė). Komisijos nariai paraiškas vertina, vadovaudamiesi Projektų administravimo taisyklių 56-57 punktais bei Nuostatų 43 punkte nustatytais veiklų turinio ir lėšų vertinimo kriterijais, paraišką turi įvertinti ne mažiau kaip 2 komisijos nariai ir pateikti komisijai konsoliduotą paraiškos vertinimą (</text:span><text:span text:style-name="T820">joje nurodo pareiškėjo pavadinimą, projekto pavadinimą, dviejų paraišką vertinusių komisijos narių skirtų balų vidurkį ir konsoliduotame komisijos narių vertinime nurodytą siūlomą skirti valstybės biudžeto lėšų sumą).</text:span></text:p>
      <text:p text:style-name="P821"><text:span text:style-name="T822">50</text:span><text:span text:style-name="T823">. Agentūra, skelbdama Konkurso laimėtojus, paskelbia nefinansuotinų ir rezervinių projektų sąrašus. Rezervinių projektų sąrašą gali sudaryti projektas (-ai), kuriam (-iems) finansuoti neužteko numatytų valstybės biudžeto lėšų. Rezervinių projektų sąraše esantiems pareiškėjams finansavimas skiriamas, jeigu pareiškėjas, gavęs finansavimą, atsisako skirto dalies ar viso finansavimo, nepasirašo sutarties per taisyklių VIII skyriuje nurodytą terminą, pasirašyta sutartis nutraukiama arba lėšos grąžinamos, pareiškėja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o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24"/>
      <text:p text:style-name="P825"><text:span text:style-name="T826">X</text:span><text:span text:style-name="T827"><text:s/>SKYRIUS</text:span></text:p>
      <text:p text:style-name="P828"><text:span text:style-name="T829">KOMISIJOS DARBO ORGANIZAVIMAS IR<text:s/></text:span><text:span text:style-name="T830">VALSTYBĖS BIUDŽETO LĖŠŲ NAUDOJIMO</text:span><text:span text:style-name="T831"><text:s/>SUTARTIES PASIRAŠYMAS</text:span></text:p>
      <text:p text:style-name="P832"/>
      <text:p text:style-name="P833"><text:span text:style-name="T834">51</text:span><text:span text:style-name="T835">. Komisijos darbas organizuojamas taisyklių VII skyriuje nustatyta tvarka.</text:span></text:p>
      <text:p text:style-name="P836"><text:span text:style-name="T837">52</text:span><text:span text:style-name="T838">. Sutartis pasirašoma taisyklių VIII skyriuje nustatyta tvarka ir terminais.<text:s/></text:span></text:p>
      <text:p text:style-name="Normal"/>
      <text:p text:style-name="P839"><text:span text:style-name="T840">XI</text:span><text:span text:style-name="T841"><text:s/>SKYRIUS</text:span></text:p>
      <text:p text:style-name="P842"><text:span text:style-name="T843">PROJEKTŲ VYKDYMAS IR STEBĖSENA</text:span></text:p>
      <text:p text:style-name="P844"/>
      <text:p text:style-name="P845"><text:span text:style-name="T846">53</text:span><text:span text:style-name="T847">. Projektai vykdomi ir jų stebėsena atliekama taisyklių IX skyriuje nustatyta tvarka.</text:span></text:p>
      <text:p text:style-name="P848"><text:span text:style-name="T849">54</text:span><text:span text:style-name="T850">. Agentūra turi teisę tikrinti ar projekto vykdytojas, įgyvendindamas projektą, laikosi Nuostatų, taisyklių ir Sutartyje numatytų reikalavimų ir įsipareigojimų.</text:span></text:p>
      <text:p text:style-name="P851"><text:span text:style-name="T852">55</text:span><text:span text:style-name="T853">.<text:s/></text:span>Projekto vykdytojas, kurio projektui yra skirtas finansavimas ir su kuriuo sudaryta Sutartis, privalo projektą įgyvendinti iki Sutartyje nustatytos dienos, bet ne vėliau kaip iki 2025 m. gruodžio 31 d., o projekto finansavimą pratęsus 2026 metams – ne vėliau kaip iki 2026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ext:s/>taip pat jei projektui įgyvendinti skirta mažiau nei 30 tūkst. eurų valstybės biudžeto lėšų – pasibaigus metams, iki kitų kalendorinių metų sausio 5 d., ir jei projektu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pagal informacinėje sistemoje pateiktas formas.<text:s/><text:span text:style-name="T854">Teikiamos šios ataskaitos:</text:span></text:p>
      <text:p text:style-name="P855"><text:span text:style-name="T856">55.1</text:span><text:span text:style-name="T857">.<text:s/></text:span><text:span text:style-name="T858">sąmatos vykdymo ir sąnaudų ketvirtinė ataskaita, informaciją nurodant euro ir cento tikslumu (ataskaitiniais kalendoriniais metais teikiama po kiekvieno ataskaitinio ketvirčio, o pasibaigus ataskaitiniams kalendoriniams metams – už visą projekto vykdymo laikotarpį</text:span><text:s/><text:span text:style-name="T859">per vienus ataskaitinius metus);</text:span></text:p>
      <text:p text:style-name="P860"><text:span text:style-name="T861">55.2</text:span><text:span text:style-name="T862">.<text:s/></text:span><text:span text:style-name="T863">sąmatos įvykdymo ataskaita, informaciją nurodant euro ir cento tikslumu (ataskaitiniais kalendoriniais metais teikiama po kiekvieno ataskaitinio ketvirčio, o pasibaigus ataskaitiniams kalendoriniams metams – už visą projekto vykdymo laikotarpį per vienus ataskaitinius metus);</text:span></text:p>
      <text:p text:style-name="P864"><text:span text:style-name="T865">55.3</text:span><text:span text:style-name="T866">.<text:s/></text:span><text:span text:style-name="T867">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s/><text:span text:style-name="T868">per vienus ataskaitinius metus);</text:span></text:p>
      <text:p text:style-name="P869"><text:span text:style-name="T870">55.4</text:span><text:span text:style-name="T871">.<text:s/></text:span><text:span text:style-name="T872"><text:s/>veiklų įvykdymo ataskaita (jei projektui įgyvendinti skirta mažiau nei 30 tūkst. eurų valstybės biudžeto lėšų –pasibaigus ataskaitiniams kalendoriniams metams už visą projekto vykdymo laikotarpį per vienus ataskaitinius kalendorinius metus teikiama<text:s/></text:span><text:span text:style-name="T873">iki kitų kalendorinių metų sausio 5 d.</text:span><text:span text:style-name="T874">, ir jei projektui įgyvendinti skirta 30 tūkst. eurų ar daugiau valstybės biudžeto lėšų – teikiama pirmajam ataskaitiniam pusmečiui pasibaigus</text:span><text:s/><text:span text:style-name="T875">iki einamųjų metų liepos 5 d.</text:span><text:span text:style-name="T876">, o pasibaigus ataskaitiniams kalendoriniams metams – už visą projekto vykdymo laikotarpį per vienus ataskaitinius<text:s/></text:span><text:span text:style-name="T877">kalendorinius metus<text:s/></text:span>teikiama iki kitų kalendorinių metų sausio 5 d.)<text:span text:style-name="T878">, kurioje turi būti nurodyta:</text:span></text:p>
      <text:p text:style-name="P879"><text:span text:style-name="T880">55.5</text:span><text:span text:style-name="T881">. informacija apie projekto metu įgyvendintas veiklas (pildoma vadovaujantis su paraiška pateiktu projekto veiklų planu, jame pateiktomis formuluotėmis)</text:span>;</text:p>
      <text:p text:style-name="P882">55.6.<text:s/><text:span text:style-name="T883">informacija apie Nuostatų 21 punkte ir jo papunkčiuose išvardytų esminių kiekybinių, kiekybinių ir kokybinių rodiklių pasiekimą ir (ar) išlaikymą</text:span>;</text:p>
      <text:p text:style-name="P884">55.7. informacija apie projekto viešinimą;</text:p>
      <text:p text:style-name="P885">55.8. informacija apie projekto pridėtinę vertę.</text:p>
      <text:p text:style-name="P886"><text:span text:style-name="T887">56</text:span><text:span text:style-name="T888">.   Jei projekto vykdytojas netinkamai įgyvendina projektą ar nevykdo projekto veiklų, išskyrus atvejus, kai projekto veiklos negali būti vykdomos dėl ne nuo projekto vykdytojo priklausančių aplinkybių, nesilaiko Nuostatų 21.1 papunktyje nustatytų esminių kiekybinių rodiklių ir (ar) jų nepasiekia, išskyrus atvejus, kai esminiai kiekybiniai rodikliai nepasiekiami dėl ne nuo projekto vykdytojo priklausančių aplinkybių, taisyklių 116 punkte nustatyta tvarka gali būt taikomos šios sankcijos:</text:span></text:p>
      <text:p text:style-name="P889"><text:span text:style-name="T890">56.1</text:span><text:span text:style-name="T891">. jei projekto vykdytojas, įgyvendinantis Nuostatų 17 punkte numatytas veiklas, 2025 m. nepasiekė vieno iš Nuostatų 21.1.1</text:span><text:span text:style-name="T892">–</text:span><text:span text:style-name="T893">21.1.3 papunkčiuose nurodytų esminių kiekybinių rodiklių, o pratęsus finansavimą 2026 m. vieno iš Nuostatų 21.1.1</text:span><text:span text:style-name="T894">–</text:span><text:span text:style-name="T895">21.1.3 papunkčiuose nurodytų esminių kiekybinių rodiklių, jis į Sutarties rekvizituose nurodytą SPPD banko sąskaitą turi grąžinti 33 procentus jam projektui įgyvendinti skirtų ir pervestų valstybės biudžeto lėšų;</text:span></text:p>
      <text:p text:style-name="P896"><text:span text:style-name="T897">56.2</text:span><text:span text:style-name="T898">. jei projekto vykdytojas, įgyvendinantis Nuostatų 17 punkte numatytas veiklas, 2025 m. nepasiekė dviejų iš Nuostatų 21.1.1</text:span><text:span text:style-name="T899">–</text:span><text:span text:style-name="T900">21.1.3 papunkčiuose nurodytų esminių kiekybinių rodiklių, o pratęsus finansavimą 2026 m. dviejų iš Nuostatų 21.1.1</text:span><text:span text:style-name="T901">–</text:span><text:span text:style-name="T902">21.1.3 papunkčiuose nurodytų esminių kiekybinių rodiklių, jis į Sutarties rekvizituose nurodytą SPPD banko sąskaitą turi grąžinti 66 procentus jam projektui įgyvendinti skirtų ir pervestų valstybės biudžeto lėšų;</text:span></text:p>
      <text:p text:style-name="P903"><text:span text:style-name="T904">56.3</text:span><text:span text:style-name="T905">. jei projekto vykdytojas, įgyvendinantis Nuostatų 17 punkte numatytas veiklas, 2025 m. nepasiekė trijų iš Nuostatų 21.1.1</text:span><text:span text:style-name="T906">–</text:span><text:span text:style-name="T907">21.1.3 papunkčiuose nurodytų esminių kiekybinių rodiklių, o pratęsus finansavimą 2026 m. trijų iš Nuostatų 21.1.1</text:span><text:span text:style-name="T908">–</text:span><text:span text:style-name="T909">21.1.3 papunkčiuose nurodytų esminių kiekybinių rodiklių, jis į Sutarties rekvizituose nurodytą SPPD banko sąskaitą turi grąžinti 100 procentų jam projektui įgyvendinti skirtų ir pervestų valstybės biudžeto lėšų.</text:span></text:p>
      <text:p text:style-name="P910"/>
      <text:p text:style-name="P911"><text:span text:style-name="T912">XII</text:span><text:span text:style-name="T913"><text:s/>SKYRIUS</text:span></text:p>
      <text:p text:style-name="P914"><text:span text:style-name="T915">TĘSTINIS PROJEKTŲ FINANSAVIMAS</text:span></text:p>
      <text:p text:style-name="P916"/>
      <text:p text:style-name="P917"><text:span text:style-name="T918">57</text:span><text:span text:style-name="T919">. Tinkamai įgyvendinus projektą 2025 metais, valstybės biudžeto lėšų skyrimas projektui gali būti pratęstas 2026 metams, bet ne ilgiau kaip iki kitų metų gruodžio 31 d. tomis pačiomis Nuostatuose ir sutartyje nustatytomis sąlygomis, neskelbiant naujo konkurso. Pratęsus valstybės biudžeto lėšų skyrimą projektui, išlaidos laikomos tinkamomis finansuoti, jei jos patirtos ir apmokėtos nuo 2026 m. sausio 1 d. iki pratęsus valstybės biudžeto lėšų skyrimą projektui sudarytoje sutartyje numatytos projekto įgyvendinimo galutinės datos, tačiau ne vėliau kaip iki 2026 m. gruodžio 31 d. Sutartyje arba papildomame susitarime dėl jau sudarytos sutarties pakeitimo turi būti nustatyta, kad sutartis įsigalioja nuo einamųjų kalendorinių metų, einančių po ataskaitinių kalendorinių metų, sausio 25 d., jei projekto vykdytojas pasiekė visus esminių rodiklių ir (ar) projekto įgyvendinimo rodiklius, numatytus pasiekti iki konkurso nuostatuose nurodytos ataskaitinių kalendorinių metų datos, arba visus tiems ataskaitiniams kalendoriniams metams suplanuotus projekto įgyvendinimo rodiklius, numatytus pasiekti iki ataskaitinių kalendorinių metų gruodžio 31 d. Sutarties turiniui taikomos Taisyklių IX skyriaus nuostatos.</text:span></text:p>
      <text:p text:style-name="P920"><text:span text:style-name="T921">58</text:span><text:span text:style-name="T922">. Jei sutartis dėl finansavimo pratęsimo 2026 metams nepasirašoma arba nutraukiama, išlaidos, projekto vykdytojo patirtos ar apmokėtos vykdant projekto veiklas 2026 metais, nekompensuojamos.</text:span></text:p>
      <text:p text:style-name="P923"><text:span text:style-name="T924">59</text:span><text:span text:style-name="T925">. Prašydamas pratęsti valstybės biudžeto lėšų skyrimą projektui, projekto vykdytojas iki 2025 m. lapkričio 3 d. informacinės sistemos priemonėmis pateikia:</text:span></text:p>
      <text:p text:style-name="P926"><text:span text:style-name="T927">59.1</text:span><text:span text:style-name="T928">. jo vadovo kvalifikuotu elektroniniu parašu pasirašytą prašymą pratęsti <text:s/>valstybės biudžeto lėšų skyrimą projektui 2026 metams (Nuostatų 2 priedas), taip pat joje nurodant informaciją apie esminių rodiklių pasiekimą iki 2025 m. rugsėjo 30 d.</text:span></text:p>
      <text:p text:style-name="P929"><text:span text:style-name="T930">59.2</text:span><text:span text:style-name="T931">. deklaraciją;</text:span></text:p>
      <text:p text:style-name="P932"><text:span text:style-name="T933">59.3</text:span><text:span text:style-name="T934">. kitus dokumentus ar duomenis, kurie buvo teikti kartu su paraiška ir keitėsi nuo projekto, kuriam skirta valstybės biudžeto lėšų, pateikimo dienos.</text:span></text:p>
      <text:p text:style-name="P935"><text:span text:style-name="T936">60</text:span><text:span text:style-name="T937">. Prašymai pratęsti valstybės biudžeto lėšų skyrimą projektui nagrinėjami ir sprendimai dėl projektų finansavimo priimami Taisyklių X skyriuje nustatyta tvarka ir terminais.</text:span></text:p>
      <text:p text:style-name="P938"/>
      <text:p text:style-name="P939"><text:span text:style-name="T940">.</text:span></text:p>
      <text:p text:style-name="P941"><text:span text:style-name="T942">XIII</text:span><text:span text:style-name="T943"><text:s/>SKYRIUS</text:span></text:p>
      <text:p text:style-name="P944"><text:span text:style-name="T945">BAIGIAMOSIOS NUOSTATOS</text:span></text:p>
      <text:p text:style-name="Normal"/>
      <text:p text:style-name="P946"><text:span text:style-name="T947">61</text:span><text:span text:style-name="T948">. Projekto stebėsenos laikotarpis – 2 metai nuo projekto vykdymo pabaigos arba nuo Sutarties nutraukimo dienos.</text:span></text:p>
      <text:p text:style-name="P949"><text:span text:style-name="T950">62</text:span><text:span text:style-name="T951">. Agentūros direktoriaus sprendimas dėl valstybės biudžeto lėšų skyrimo projektams gali būti pakeistas ar 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span></text:p>
      <text:p text:style-name="P952"><text:span text:style-name="T953">63</text:span><text:span text:style-name="T954">. Agentūros veiksmai ir neveikimas, komisijos sprendimai, SPPD sprendimai, Agentūros direktoriaus sprendimas dėl valstybės biudžeto lėšų skyrimo projektams ar projekto atmetimo gali būti skundžiami Lietuvos Respublikos viešojo administravimo įstatymo, Lietuvos Respublikos ikiteisminio administracinių ginčų nagrinėjimo tvarkos įstatymo <text:s/>ir Lietuvos Respublikos administracinių bylų teisenos įstatymo nustatyta tvarka.<text:s/></text:span></text:p>
      <text:p text:style-name="P955"><text:span text:style-name="T956">64</text:span><text:span text:style-name="T957">.<text:s/></text:span><text:span text:style-name="T958">Agentūra ir SPPD neprisiima atsakomybės, jei dėl paraiškoje ir (arba) valstybės biudžeto lėšų naudojimo sutartyje nurodytų klaidingų duomenų kontaktams (korespondencijos adreso, telefono ryšio numerio, elektroninio pašto adreso) pareiškėjo, projekto vykdytojo nepasiekia laiškai arba su pareiškėju, projekto vykdytoju negalima susisiekti kitu būdu.</text:span></text:p>
      <text:p text:style-name="P959"><text:span text:style-name="T960">65</text:span><text:span text:style-name="T961">. Agentūra savo interneto svetainėje skelbia kiekvienam konkursui vykdyti kiekvienais metais skirtas valstybės biudžeto lėšų sumas.</text:span></text:p>
      <text:p text:style-name="P962"><text:span text:style-name="T963">66</text:span><text:span text:style-name="T964">. SPPD savo interneto svetainėje skelbia apibendrintas konkursų vykdymo ir (ar) atitinkamų priemonių įgyvendinimo ataskaitas.</text:span></text:p>
      <text:p text:style-name="P965"><text:span text:style-name="T966">67</text:span><text:span text:style-name="T967">. Ministerija turi teisę tikrinti ir vertinti Agentūrą ir SPPD, pareiškėjus, projekto vykdytojus dėl projektų įgyvendinimo ir valstybės biudžeto lėšų panaudojimo teisingumo ir tikslingumo.</text:span></text:p>
      <text:p text:style-name="P968"><text:span text:style-name="T969">68</text:span><text:span text:style-name="T970">. Asmens duomenys tvarkomi vadovaujantis Reglamentu (ES) 2016/679 ir kitų teisės aktų, reglamentuojančių asmens duomenų tvarkymą ir apsaugą, nuostatomis.</text:span></text:p>
      <text:p text:style-name="P971"><text:span text:style-name="T972">69</text:span><text:span text:style-name="T973">. Dokumentai saugomi Dokumentų ar archyvų įstatymo nustatyta tvarka.</text:span></text:p>
      <text:p text:style-name="P974"><text:span text:style-name="T975">70</text:span><text:span text:style-name="T976">. Duomenų subjektų teisės įgyvendinamos <text:s/>duomenų valdytojo, į kurį kreipiamasi dėl duomenų subjekto teisių įgyvendinimo, nustatyta tvarka, vadovaujantis Reglamentu (ES) 2016/679.</text:span></text:p>
      <text:p text:style-name="P977"><text:span text:style-name="T9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12-05T05:58:00Z</meta:creation-date>
    <dc:date>2024-12-05T05:58:00Z</dc:date>
    <meta:print-date>2021-02-12T13:20: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document-statistic meta:page-count="3" meta:paragraph-count="1049" meta:word-count="8808" meta:character-count="56649" meta:row-count="3055" meta:non-whitespace-character-count="48890"/>
  </office:meta>
</office:document-meta>
</file>