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86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88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8861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8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8861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886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8861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886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8861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86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8861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886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555in"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3.2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pt" fo:country="BR"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2 D. ĮSAKYMO NR. A1-270 „DĖL prūdiškių SOCIALINĖS GLOBOS NAMŲ NUOSTATŲ PATVIRTINIMO“ PAKEITIMO</text:span></text:p>
      <text:p text:style-name="P19"/>
      <text:p text:style-name="P20"><text:span text:style-name="T21"><text:s/>2023 m. spalio 4 d. Nr.</text:span><text:s/><text:span text:style-name="T22">A1-649</text:span></text:p>
      <text:p text:style-name="P23">Vilnius</text:p>
      <text:p text:style-name="P24"/>
      <text:p text:style-name="P25"><text:span text:style-name="T26">1</text:span><text:span text:style-name="T27">.<text:s/></text:span><text:span text:style-name="T28">Pakeiči</text:span><text:span text:style-name="T29">u <text:s/>Prūdiškių socialinės globos namų nuostatus, patvirtintus Lietuvos Respublikos socialinės apsaugos ir darbo ministro 2010 m. birželio 22 d. įsakymu Nr. A1-270 „Dėl Prūdiškių socialinės globos namų nuostatų patvirtinimo“:</text:span></text:p>
      <text:p text:style-name="P30"><text:span text:style-name="T31">1.1</text:span><text:span text:style-name="T32">. Pakeičiu 1 punktą ir jį išdėstau taip:</text:span></text:p>
      <text:p text:style-name="P33"><text:span text:style-name="T34">„</text:span><text:span text:style-name="T35">1</text:span><text:span text:style-name="T36">. Prūdiškių</text:span><text:span text:style-name="T37"><text:s/>socialinės globos namai (toliau – globos namai) – biudžetinė įstaiga, kurios paskirtis – užtikrinti socialinę globą suaugusiems neįgaliems asmenims, kurie dėl negalios negali gyventi savarankiškai ir kuriems būtina nuolatinė specialistų priežiūra, ir jų nepilnamečiams vaikams. Globos namuose apgyvendinami asmenys, turintys proto negalią ir (ar) psichikos<text:s/></text:span><text:soft-page-break/><text:span text:style-name="T38">sutrikimų, dėl kurių jiems nustatytas 0–40 procentų darbingumo lygis arba didelių ar vidutinių specialiųjų poreikių lygis</text:span><text:s/>ir (ar) specialusis nuolatinės slaugos ar specialusis nuolatinės priežiūros (pagalbos) poreikis.“</text:p>
      <text:p text:style-name="P39">1.2.<text:s/><text:span text:style-name="T40">Pakeičiu 1</text:span><text:span text:style-name="T41">1</text:span><text:span text:style-name="T42">.2 pa</text:span><text:span text:style-name="T43">punktį ir jį išdėstau taip:</text:span></text:p>
      <text:p text:style-name="P44"><text:span text:style-name="T45">„</text:span><text:span text:style-name="T46">1</text:span><text:span text:style-name="T47">1</text:span><text:span text:style-name="T48">.2</text:span><text:span text:style-name="T49">. globos namų padalinyje – grupinio gyvenimo namuose – pirmumo teise apgyvendinami asmenys ir jų nepilnamečiai vaikai, kuriems jau teikiama socialinė globa globos namuose.“</text:span></text:p>
      <text:p text:style-name="P50"><text:span text:style-name="T51">1.3</text:span><text:span text:style-name="T52">. Pakeičiu 8 punktą ir jį išdėstau taip:</text:span></text:p>
      <text:p text:style-name="P53"><text:span text:style-name="T54">„</text:span><text:span text:style-name="T55">8</text:span><text:span text:style-name="T56">. Globos namų veiklos tikslai:</text:span></text:p>
      <text:p text:style-name="P57"><text:span text:style-name="T58">8.1</text:span><text:span text:style-name="T59">. teikti socialinę globą, užtikrinančią globos namų gyventojų ir jų nepilnamečių vaikų poreikių tenkinimą ir geriausius jų interesus;<text:s/></text:span></text:p>
      <text:p text:style-name="P60"><text:span text:style-name="T61">8.2</text:span><text:span text:style-name="T62">. tenkinti psichologinius, socialinius, kultūrinius ir dvasinius kiekvieno globos namų gyventojo ir jo nepilnamečio (-čių) vaiko (-ų) poreikius, užtikrinant jų pasirinkimo teisę ir galimybę palaikyti ryšius su šeima, artimaisiais, visuomene;</text:span></text:p>
      <text:p text:style-name="P63"><text:span text:style-name="T64">8.3</text:span><text:span text:style-name="T65">. atsižvelgiant į globos namų gyventojų ir jų nepilnamečių vaikų savarankiškumo lygį, poreikius ir interesus, užtikrinti jų saviraišką, motyvavimą, skatinti juos ir padėti jiems integruotis į bendruomenę.“</text:span></text:p>
      <text:p text:style-name="P66"><text:span text:style-name="T67">1.4</text:span><text:span text:style-name="T68">. Pakeičiu 9 punktą ir jį išdėstau taip:</text:span></text:p>
      <text:p text:style-name="P69"><text:span text:style-name="T70">„</text:span><text:span text:style-name="T71">9</text:span><text:span text:style-name="T72">. Globos namai, siekdami įgyvendinti veiklos tikslus, atlieka šias funkcijas:</text:span></text:p>
      <text:p text:style-name="P73"><text:span text:style-name="T74">9.1</text:span><text:span text:style-name="T75">. vykdo globėjo (rūpintojo) pareigas, atstovauja globos namų gyventojų ir jų nepilnamečių vaikų interesams valstybės ir savivaldybių institucijose bei įstaigose, nevyriausybinėse organizacijose, gina jų teises;</text:span></text:p>
      <text:p text:style-name="P76"><text:span text:style-name="T77">9.2</text:span><text:span text:style-name="T78">. suteikia gyvenamąjį plotą globos namų gyventojams ir jų nepilnamečiams vaikams, aprūpina juos reikalingu inventoriumi;</text:span></text:p>
      <text:p text:style-name="P79"><text:span text:style-name="T80">9.3</text:span><text:span text:style-name="T81">. pagal sudarytus individualius socialinės globos planus globos namų gyventojams ir jų nepilnamečiams vaikams teikia socialinės globos paslaugas, atitinkančias kiekvieno iš jų savarankiškumo lygį;</text:span></text:p>
      <text:p text:style-name="P82"><text:span text:style-name="T83">9.4</text:span><text:span text:style-name="T84">. atsižvelgdami į globos namų gyventojų ir jų nepilnamečių vaikų amžių, sveikatą, medicinos darbuotojų rekomendacijas ir vadovaudamiesi socialinės apsaugos ir darbo ministro įsakymu nustatytu paros finansiniu normatyvu, organizuoja (teikia) maitinimą;</text:span></text:p>
      <text:p text:style-name="P85"><text:span text:style-name="T86">9.5</text:span><text:span text:style-name="T87">. organizuoja ir teisės aktų, reglamentuojančių asmens sveikatos priežiūrą, nustatyta tvarka pagal poreikį teikia sveikatos priežiūros paslaugas globos namų gyventojams ir jų nepilnamečiams vaikams, aprūpina juos medikamentais pagal socialinės apsaugos ir darbo ministro įsakymu nustatytą paros finansinį normatyvą;</text:span></text:p>
      <text:p text:style-name="P88"><text:span text:style-name="T89">9.6</text:span><text:span text:style-name="T90">. organizuoja globos namų gyventojų ir jų nepilnamečių vaikų aprūpinimą proteziniais, ortopediniais gaminiais, klausos aparatais, akiniais, neįgaliųjų vežimėliais ir kitomis techninės pagalbos priemonėmis;</text:span></text:p>
      <text:p text:style-name="P91"><text:span text:style-name="T92">9.7</text:span><text:span text:style-name="T93">. užtikrina sanitarinį, higieninį ir priešepideminį režimą patalpose;</text:span></text:p>
      <text:p text:style-name="P94"><text:span text:style-name="T95">9.8</text:span><text:span text:style-name="T96">. užtikrina saugią, tvarkingą pagal specialiuosius globos namų gyventojų ir jų nepilnamečių vaikų poreikius pritaikytą aplinką;</text:span></text:p>
      <text:p text:style-name="P97"><text:span text:style-name="T98">9.9</text:span><text:span text:style-name="T99">. organizuoja globos namų gyventojų ir jų nepilnamečių vaikų kasdienio gyvenimo įgūdžių ugdymą, darbinę veiklą, laisvalaikį ir užimtumą, skatindami jų savarankiškumą;</text:span></text:p>
      <text:p text:style-name="P100"><text:span text:style-name="T101">9.10</text:span><text:span text:style-name="T102">. organizuoja kultūrinių ir religinių paslaugų teikimą globos namų gyventojams ir jų nepilnamečiams vaikams;<text:s/></text:span></text:p>
      <text:p text:style-name="P103"><text:span text:style-name="T104">9.11</text:span><text:span text:style-name="T105">. sudaro sąlygas globos namų gyventojų nepilnamečių vaikų saviraiškai, parinkdami jų poreikius ir pomėgius atitinkančias ugdymo įstaigas, organizuoja neformalųjį jų ugdymą, bendradarbiauja su ugdymo bei mokymo įstaigomis jų mokymo (-si) klausimais;</text:span></text:p>
      <text:p text:style-name="P106"><text:span text:style-name="T107">9.12</text:span><text:span text:style-name="T108">. suderinę su Socialinės apsaugos ir darbo ministerija, teikia kitas paslaugas.“</text:span></text:p>
      <text:p text:style-name="P109"><text:span text:style-name="T110">2</text:span><text:span text:style-name="T111">.<text:s/></text:span><text:span text:style-name="T112">Įgalioj</text:span><text:span text:style-name="T113">u <text:s/>Prūdiškių socialinės globos namų direktorių pasirašyti Prūdiškių socialinės globos namų nuostatus su visais pakeitimais ir atlikti visus Lietuvos Respublikos teisės aktų nustatytus veiksmus, susijusius su jų užregistravimu Juridinių asmenų registre.<text:s/></text:span></text:p>
      <text:p text:style-name="Normal"/>
      <text:p text:style-name="Normal"/>
      <text:p text:style-name="Normal"/>
      <text:p text:style-name="P114"><text:span text:style-name="T115">Socialinės apsaugos ir darbo ministrė</text:span><text:span text:style-name="T116"><text:tab/></text:span><text:span text:style-name="T117">Monika Navickienė<text: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04T15:18:00Z</meta:creation-date>
    <dc:date>2023-10-04T15:18:00Z</dc:date>
    <meta:print-date>2018-04-23T08:02:00Z</meta:print-date>
    <meta:template xlink:href="Normal.dotm" xlink:type="simple"/>
    <meta:editing-cycles>2</meta:editing-cycles>
    <meta:editing-duration>PT0S</meta:editing-duration>
    <meta:user-defined meta:name="_NewReviewCycle"/>
    <meta:document-statistic meta:page-count="3" meta:paragraph-count="25" meta:word-count="612" meta:character-count="4738" meta:row-count="101" meta:non-whitespace-character-count="4151"/>
  </office:meta>
</office:document-meta>
</file>