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size="10pt" style:font-size-asian="10pt"/>
    </style:style>
    <style:style style:name="P19" style:parent-style-name="Normal" style:family="paragraph">
      <style:paragraph-properties fo:text-align="justify" fo:text-indent="0.4923in">
        <style:tab-stops>
          <style:tab-stop style:type="left" style:position="0.9847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style:text-properties fo:color="#000000" style:font-size-complex="12pt" style:language-asian="lt" style:country-asian="LT"/>
    </style:style>
    <style:style style:name="P62" style:parent-style-name="Normal" style:family="paragraph">
      <style:paragraph-properties fo:text-align="justify" style:vertical-align="baseline">
        <style:tab-stops>
          <style:tab-stop style:type="left" style:position="5.51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DĖL LIETUVOS RESPUBLIKOS SOCIALINĖS APSAUGOS IR DARBO MINISTRO 2009 M. BIRŽELIO 9 D. ĮSAKYMO NR. A1-381 „DĖL SAVIVALDYBIŲ FUNKCIJOMS ATLIKTI SKIRTŲ LĖŠŲ PASKIRSTYMO, PERVEDIMO, NAUDOJIMO IR DUOMENŲ PATEIKIMO TVARKOS APRAŠO PATVIRTINIMO“ PAKEITIMO</text:p>
      <text:p text:style-name="P15"/>
      <text:p text:style-name="P16">2024 m. birželio 27 d.<text:s/>Nr.<text:s/>A1-431</text:p>
      <text:p text:style-name="P17">Vilnius</text:p>
      <text:p text:style-name="P18"/>
      <text:p text:style-name="P19"><text:span text:style-name="T20">Pakeičiu</text:span><text:span text:style-name="T21"><text:s/>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2"><text:span text:style-name="T23">1</text:span><text:span text:style-name="T24">. Pakeičiu 2</text:span><text:span text:style-name="T25">1</text:span><text:span text:style-name="T26"><text:s/>punktą ir jį išdėstau taip:</text:span></text:p>
      <text:p text:style-name="P27"><text:span text:style-name="T28">„</text:span><text:span text:style-name="T29">2</text:span><text:span text:style-name="T30">1</text:span><text:span text:style-name="T31">. Valstybės biudžeto lėšos, skirtos<text:s/></text:span><text:span text:style-name="T32">Lietuvos Respublikos piniginės socialinės paramos nepasiturintiems gyventojams įstatymo (toliau – PSP įstatymas), Lietuvos Respublikos socialinių paslaugų įstatymo ir Lietuvos Respublikos įstatymo „Dėl užsieniečių teisinės padėties“<text:s/></text:span><text:span text:style-name="T33">įgyvendinimui užtikrinti, savivaldybių administracijoms paskirstomos socialinės apsaugos ir darbo ministro įsakymu, atsižvelgiant į atitinkamų metų Lietuvos Respublikos valstybės biudžeto ir savivaldybių biudžetų finansinių rodiklių patvirtinimo įstatymą, Lietuvos Respublikos<text:s/></text:span><text:soft-page-break/><text:span text:style-name="T34">Vyriausybės nutarimą, kuriuo lėšos paskirstomos pagal programas, Lietuvos Respublikos socialinės apsaugos ir darbo ministerijos (toliau – ministerija) kanclerio potvarkį, kuriuo lėšos paskirstomos pagal priemones, bei į savivaldybių administracijų ministerijai pateiktą informaciją apie papildomų lėšų piniginei socialinei paramai teikti poreikį ir jo pagrindimą.“</text:span></text:p>
      <text:p text:style-name="P35"><text:span text:style-name="T36">2</text:span><text:span text:style-name="T37">. Pakeičiu 2</text:span><text:span text:style-name="T38">2</text:span><text:span text:style-name="T39"><text:s/>punktą ir jį išdėstau taip:</text:span></text:p>
      <text:p text:style-name="P40"><text:span text:style-name="T41">„</text:span><text:span text:style-name="T42">2</text:span><text:span text:style-name="T43">2</text:span><text:span text:style-name="T44">. Lietuvos Respublikos Vyriausybės nutarimu iš Lietuvos Respublikos Vyriausybės rezervo ir (ar) iš valstybės vardu pasiskolintų lėšų skiriamos lėšos:<text:s/></text:span></text:p>
      <text:p text:style-name="P45"><text:span text:style-name="T46">2</text:span><text:span text:style-name="T47">2</text:span><text:span text:style-name="T48">.1</text:span><text:span text:style-name="T49">. Apraše nurodytai paramai finansuoti savivaldybių administracijoms paskirstomos socialinės apsaugos ir darbo ministro įsakymu, atsižvelgiant į atitinkamu laikotarpiu savivaldybių patirtas faktines išlaidas, Valstybės duomenų valdysenos informacinėje sistemoje esančius duomenis arba savivaldybių administracijų ministerijai pateiktą informaciją apie patirtas faktines arba planuojamas patirti išlaidas.</text:span><text:s/></text:p>
      <text:p text:style-name="P50"><text:span text:style-name="T51">2</text:span><text:span text:style-name="T52">2</text:span><text:span text:style-name="T53">.2</text:span><text:span text:style-name="T54">. Apraše nurodytoms socialinėms paslaugoms finansuoti savivaldybių administracijoms paskirstomos socialinės apsaugos ir darbo ministro įsakymu, atsižvelgiant į Valstybės duomenų valdysenos informacinėje sistemoje pateiktus duomenis apie asmenis, kuriems buvo suteiktos šiame papunktyje nurodytos socialinės paslaugos, vadovaujantis Socialinių paslaugų užsieniečiams, kurie turi teisę gauti laikinąją apsaugą ar kuriems suteikta laikinoji apsauga, skyrimo sąlygų ir finansavimo tvarkos apraše, patvirtintame<text:s/></text:span><text:span text:style-name="T55">socialinės apsaugos ir darbo ministro 2022 m. rugsėjo 15 d. įsakymu Nr. A1-604 „Dėl</text:span><text:span text:style-name="T56"><text:s/>Socialinių paslaugų užsieniečiams, kurie turi teisę gauti laikinąją apsaugą ar kuriems suteikta laikinoji apsauga, skyrimo sąlygų ir finansavimo tvarkos aprašo patvirtinimo“, numatytais įkainiais.“</text:span></text:p>
      <text:p text:style-name="P57"/>
      <text:p text:style-name="P58"/>
      <text:p text:style-name="P59"><text:span text:style-name="T60">Finansų ministrė,<text:s/></text:span></text:p>
      <text:p text:style-name="P61">einanti socialinės apsaugos ir<text:s/></text:p>
      <text:p text:style-name="P62"><text:span text:style-name="T63">darbo ministro pareigas</text:span><text:span text:style-name="T64"><text:tab/></text:span><text:span text:style-name="T6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7T15:48:00Z</meta:creation-date>
    <dc:date>2024-06-27T15:48:00Z</dc:date>
    <meta:print-date>2017-01-09T07:44:00Z</meta:print-date>
    <meta:template xlink:href="Normal.dotm" xlink:type="simple"/>
    <meta:editing-cycles>2</meta:editing-cycles>
    <meta:editing-duration>PT0S</meta:editing-duration>
    <meta:user-defined meta:name="_NewReviewCycle"/>
    <meta:document-statistic meta:page-count="2" meta:paragraph-count="292" meta:word-count="422" meta:character-count="2924" meta:row-count="279" meta:non-whitespace-character-count="2794"/>
  </office:meta>
</office:document-meta>
</file>