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vertical-align="middle">
        <style:tab-stops>
          <style:tab-stop style:type="left" style:position="0.5909in"/>
          <style:tab-stop style:type="left" style:position="1.9687in"/>
        </style:tab-stops>
      </style:paragraph-properties>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middle">
        <style:tab-stops>
          <style:tab-stop style:type="left" style:position="0.5909in"/>
          <style:tab-stop style:type="left" style:position="1.9687in"/>
        </style:tab-stops>
      </style:paragraph-properties>
      <style:text-properties fo:font-weight="bold" style:font-weight-asian="bold" style:font-weight-complex="bold" fo:color="#000000" fo:font-size="8pt" style:font-size-asian="8pt" style:font-size-complex="8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37" style:parent-style-name="Normal" style:family="paragraph">
      <style:paragraph-properties fo:text-align="center" style:vertical-align="middle" fo:line-height="124%"/>
      <style:text-properties fo:color="#000000" style:language-asian="lt" style:country-asian="LT" fo:hyphenate="false"/>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2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middle" fo:line-height="117%" fo:text-indent="0.4722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229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vertical-align="middle" fo:line-height="117%" fo:text-indent="0.4722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fo:letter-spacing="0.0229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middle" fo:line-height="117%" fo:text-indent="0.4722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line-height="117%" fo:text-indent="0.4722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fo:line-height="117%" fo:text-indent="0.4722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229in" style:language-asian="lt" style:country-asian="LT"/>
    </style:style>
    <style:style style:name="T75" style:parent-style-name="DefaultParagraphFont" style:family="text">
      <style:text-properties fo:color="#000000" style:language-asian="lt" style:country-asian="LT"/>
    </style:style>
    <style:style style:name="TableColumn77" style:family="table-column">
      <style:table-column-properties style:column-width="0.6895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0826in" style:use-optimal-column-width="false"/>
    </style:style>
    <style:style style:name="Table76" style:family="table">
      <style:table-properties style:width="6.7923in" fo:margin-left="0.0395in" table:align="left"/>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86"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89"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92"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95"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Row100" style:family="table-row">
      <style:table-row-properties style:min-row-height="0.043in" style:use-optimal-row-height="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style:vertical-align="middle" fo:line-height="120%"/>
      <style:text-properties fo:color="#000000" fo:font-size="11.5pt" style:font-size-asian="11.5pt" style:font-size-complex="11.5pt" style:language-asian="lt" style:country-asian="LT" fo:hyphenate="false"/>
    </style:style>
    <style:style style:name="P103" style:parent-style-name="Normal" style:family="paragraph">
      <style:paragraph-properties style:vertical-align="middle" fo:line-height="120%"/>
      <style:text-properties fo:color="#000000" fo:font-size="11.5pt" style:font-size-asian="11.5pt" style:font-size-complex="11.5pt" style:language-asian="lt" style:country-asian="L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style:vertical-align="middle" fo:line-height="120%"/>
      <style:text-properties fo:color="#000000" fo:font-size="11.5pt" style:font-size-asian="11.5pt" style:font-size-complex="11.5pt" style:language-asian="lt" style:country-asian="LT" fo:hyphenate="false"/>
    </style:style>
    <style:style style:name="P106" style:parent-style-name="Normal" style:family="paragraph">
      <style:paragraph-properties style:vertical-align="middle" fo:line-height="120%"/>
      <style:text-properties fo:color="#000000" fo:font-size="11.5pt" style:font-size-asian="11.5pt" style:font-size-complex="11.5pt" style:language-asian="lt" style:country-asian="L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style:vertical-align="middle" fo:line-height="120%"/>
      <style:text-properties fo:color="#000000" fo:font-size="11.5pt" style:font-size-asian="11.5pt" style:font-size-complex="11.5pt" style:language-asian="lt" style:country-asian="L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111"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112"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115"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116"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119"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120" style:parent-style-name="Normal" style:family="paragraph">
      <style:paragraph-properties fo:text-align="center" style:vertical-align="middle" fo:line-height="120%"/>
      <style:text-properties fo:color="#000000" fo:font-size="11.5pt" style:font-size-asian="11.5pt" style:font-size-complex="11.5pt" style:language-asian="lt" style:country-asian="LT" fo:hyphenate="false"/>
    </style:style>
    <style:style style:name="P121" style:parent-style-name="Normal" style:family="paragraph">
      <style:paragraph-properties fo:text-align="justify" style:vertical-align="middle" fo:line-height="117%" fo:text-indent="0.4722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line-height="117%" fo:text-indent="0.4722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indent="0.3937in"/>
      <style:text-properties style:language-asian="lt" style:country-asian="LT" fo:hyphenate="false"/>
    </style:style>
    <style:style style:name="P129" style:parent-style-name="Normal" style:family="paragraph">
      <style:paragraph-properties fo:text-indent="0.3937in"/>
      <style:text-properties style:language-asian="lt" style:country-asian="LT" fo:hyphenate="false"/>
    </style:style>
    <style:style style:name="P1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8194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2 M. LIEPOS 2 D. ĮSAKYMO NR. D1-562 „</text:span><text:span text:style-name="T16">Dėl FINANSAVIMO SUMAŽINIMO PROJEKTui Nr. VP3-3.1-AM-01-V-02-087, FINANSUOJAMAm PAGAL 2007–2013 m. SANGLAUDOS SKATINIMO</text:span><text:span text:style-name="T17"><text:s/>VEIKSMŲ PROGRAMOS 3 PRIORITETO „APLINKA IR DARNUS VYSTYMASIS“ VP3-3.1-AM-01-V PRIEMONĘ „VANDENS TIEKIMO IR NUOTEKŲ TVARKYMO SISTEMŲ RENOVAVIMAS IR PLĖTRA“ IR Lietuvos Respublikos aplinkos ministro 2011 m. rugsėjo 21 d. įsakymo Nr. D1-723 „DĖL FINANSAVIMO SKYRIMO PROJEKTAMS PAGAL 2007–2013 m. SANGLAUDOS SKATINIMO VEIKSMŲ PROGRAMOS 3 PRIORITETO „APLINKA IR DARNUS VYSTYMASIS“ VP3-3.1-AM-01-V PRIEMONĘ „VANDENS TIEKIMO IR NUOTEKŲ TVARKYMO SISTEMŲ RENOVAVIMAS IR PLĖTRA“ PAKEITIMO</text:span><text:span text:style-name="T18">“ pakeitimo</text:span></text:p>
      <text:p text:style-name="P19"/>
      <text:p text:style-name="P20">2014 m. vasario 17 d. Nr. D1-148<text:s/></text:p>
      <text:p text:style-name="P21">Vilnius<text:line-break/></text:p>
      <text:p text:style-name="P22"/>
      <text:p text:style-name="P23"><text:span text:style-name="T24">Vadovaudamasis Metodinių pažeidimų tyrimo ir nustatymo rekomendacijų, patvirtintų Lietuvos Respublikos finansų ministro 2009 m. gegužės 29 d. įsakymu Nr. 1K-173, 27-1 punktu ir<text:s/></text:span><text:span text:style-name="T25">atsižvelgdamas į Lietuvos Respublikos aplinkos ministerijos Aplinkos projektų valdymo agentūros (toliau – Agentūra) 2013 m. gruodžio 10 d. raštu Nr. APVA-3777 „Informacijos apie nustatytą pažeidimą ir siūlymų dėl tolesnių veiksmų tikslinimas“ pateiktus siūlymus ir <text:s/>informaciją:</text:span></text:p>
      <text:p text:style-name="P26"><text:span text:style-name="T27">1</text:span><text:span text:style-name="T28">. P a k e i č i u<text:s/></text:span><text:span text:style-name="T29">Lietuvos Respublikos aplinkos ministro 2012 m. liepos 2 d. įsakymą Nr. D1-562 „</text:span><text:span text:style-name="T30">Dėl finansavimo sumažinimo projektui Nr. VP3-3.1-AM-01-V-02-087, finansuojamam pagal 2007-2013 m. Sanglaudos skatinimo veiksmų programos 3 prioriteto „Aplinka ir darnus vystymasis“ VP3-3.1-AM-01-V priemonę „Vandens tiekimo ir nuotekų tvarkymo sistemų renovavimas ir plėtra“ ir Lietuvos Respublikos aplinkos ministro 2011 m. rugsėjo 21 d. įsakymo Nr. D1-723 „Dėl finansavimo skyrimo projektams pagal 2007-2013 m. Sanglaudos skatinimo veiksmų programos 3 prioriteto „Aplinka ir darnus vystymasis“ VP3-3.1-AM-01-V priemonę „Vandens tiekimo ir nuotekų tvarkymo sistemų renovavimas ir plėtra“ pakeitimo“ ir išdėstau jį nauja redakcija:</text:span></text:p>
      <text:p text:style-name="P31"><text:span text:style-name="T32">„LIETUVOS RESPUBLIKOS APLINKOS MINISTRAS</text:span></text:p>
      <text:p text:style-name="P33"/>
      <text:p text:style-name="P34"><text:span text:style-name="T35">ĮSAKYMAS</text:span></text:p>
      <text:p text:style-name="P36">Dėl FINANSAVIMO SUMAŽINIMO PROJEKTui Nr. VP3-3.1-AM-01-V-02-087, FINANSUOJAMAm PAGAL 2007–2013 m. SANGLAUDOS SKATINIMO VEIKSMŲ PROGRAMOS 3 PRIORITETO „APLINKA IR DARNUS VYSTYMASIS“ VP3-3.1-AM-01-V PRIEMONĘ „VANDENS TIEKIMO IR NUOTEKŲ TVARKYMO SISTEMŲ RENOVAVIMAS IR PLĖTRA“ IR Lietuvos Respublikos aplinkos ministro 2011 m. rugsėjo 21 d. įsakymo Nr. D1-723 „DĖL FINANSAVIMO SKYRIMO PROJEKTAMS PAGAL 2007–2013 m. SANGLAUDOS SKATINIMO VEIKSMŲ<text:s/><text:soft-page-break/>PROGRAMOS 3 PRIORITETO „APLINKA IR DARNUS VYSTYMASIS“ VP3-3.1-AM-01-V PRIEMONĘ „VANDENS TIEKIMO IR NUOTEKŲ TVARKYMO SISTEMŲ RENOVAVIMAS IR PLĖTRA“ PAKEITIMO</text:p>
      <text:p text:style-name="P37"/>
      <text:p text:style-name="P38"><text:span text:style-name="T3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7.4.1 punktu, Projektų administravimo ir finansavimo taisyklių, patvirtintų Lietuvos Respublikos Vyriausybės 2007 m. gruodžio 19 d. nutarimu Nr. 1443, 198.2 punktu, Metodinių pažeidimų tyrimo ir nustatymo rekomendacijų, patvirtintų Lietuvos Respublikos finansų ministro 2009 m. gegužės 29 d. įsakymu Nr. 1K-173, 26 ir 28 punktais,<text:s/></text:span><text:span text:style-name="T40">atsižvelgdamas į Europos Komisijos parengtų Finansinių korekcijų taikymo dėl pažeidimų viešųjų pirkimų srityje gairių (2007 m. lapkričio 29 d. galutinė redakcija, COCOF 07/0037/03-ES) 24 punkte nurodytą rekomenduojamą pataisą,</text:span><text:span text:style-name="T41"><text:s/>Lietuvos Respublikos aplinkos ministerijos Aplinkos projektų valdymo agentūros (toliau – Agentūra) 2012 m. sausio 25 d. raštu Nr. APVA-356 pateiktus siūlymus ir informaciją, 2012 m. sausio 24 d. pažeidimo tyrimo išvadą Nr. VP3-3.1-AM-01-V-02-087/IT01, kurioje nurodyta, kad Agentūra nustatė Europos Sąjungos finansinės paramos panaudojimo pažeidimus – projekto vykdytojas UAB „Sūduvos vandenys“, vykdydama projekto „Vandens tiekimo ir nuotekų tvarkymo infrastruktūros plėtra Marijampolės savivaldybėje (Sasnavoje, Igliaukoje, Liudvinave)“ (projekto Nr. VP3-3.1-AM-01-V-02-087) veiklos Nr. 1.1.2 viešąjį pirkimą „Vandentiekio ir nuotekų tinklai ir siurblinės Liudvinave“ (toliau – Pirkimas), neinformuodama tiekėjų, kurių pasiūlymai atmesti nepagrįstai, kad pasiūlymai bus pakartotinai vertinami, ir nesant nurodyto termino, iki kurio turėtų būti pateikti tiekėjų pasiūlymų galiojimo užtikrinimai, po 7 darbo dienų nuspręsdama toliau nevertinti pratęsimo nepateikusių tiekėjų pasiūlymų, pažeidė Lietuvos Respublikos viešųjų pirkimų įstatymo 3 str. 1 d. įtvirtintus lygiateisiškumo, nediskriminavimo ir skaidrumo principus (toliau – pažeidimas) ir į tai, kad Agentūra siūlo Pirkimui taikyti 10 procentų finansinę korekciją, kas sudaro 293 850,00 Lt (du šimtus devyniasdešimt tris tūkstančius aštuonis šimtus penkiasdešimt litų), įskaitant 14 692,50 Lt (keturiolika tūkstančių šešis šimtus devyniasdešimt du litus penkiasdešimt centų) projekto vykdytojo įnašą, taip pat į<text:s/></text:span><text:span text:style-name="T42">Agentūros<text:s/></text:span><text:span text:style-name="T43">2013 m. gruodžio 10 d. raštu Nr. APVA-3777 „Informacijos apie nustatytą pažeidimą ir siūlymų dėl tolesnių veiksmų tikslinimas“ pateiktus siūlymus ir informaciją</text:span><text:span text:style-name="T44">, 2013 m. gruodžio 9 d. pažeidimo tyrimo išvadą Nr. VP3-3.1-AM-01-V-02-087/IT02, kurioje nurodyta, kad deklaruotina rangos sutarties, kurios pirkimą vykdant nustatytas pažeidimas, vertė yra 4 353 048,86 Lt (keturi milijonai trys šimtai penkiasdešimt trys tūkstančiai keturiasdešimt aštuoni litai aštuoniasdešimt šeši centai), todėl ir finansinė korekcija turi būti skaičiuojama nuo šios sumos ir sudaryti 435</text:span><text:span text:style-name="T45"> </text:span><text:span text:style-name="T46">304,89 Lt (keturis šimtus trisdešimt penkis tūkstančius<text:s/></text:span><text:span text:style-name="T47">tris šimtus keturis litus aštuoniasdešimt devynis centus</text:span><text:span text:style-name="T48">), įskaitant 21 765,24 Lt<text:s/></text:span><text:span text:style-name="T49">(dvidešimt vieną tūkstantį septynis šimtus šešiasdešimt penkis litus dvidešimt keturis centus)</text:span><text:span text:style-name="T50"><text:s/>projekto vykdytojo įnašą</text:span><text:span text:style-name="T51">:</text:span></text:p>
      <text:p text:style-name="P52"><text:span text:style-name="T53">1</text:span><text:span text:style-name="T54">.<text:s/></text:span><text:span text:style-name="T55">Sumažinu</text:span><text:span text:style-name="T56"><text:s/>UAB „Sūduvos vandenys“ projektui „Vandens tiekimo ir nuotekų tvarkymo infrastruktūros plėtra Marijampolės savivaldybėje (Sasnavoje, Igliaukoje, Liudvinave)“ (projekto Nr. VP3-3.1-AM-01-V-02-087) skirtą finansavimą<text:s/></text:span><text:span text:style-name="T57">413 539,65 Lt (keturiais šimtais trylika tūkstančių penkiais šimtais trisdešimt devyniais litais šešiasdešimt penkiais centais), iš kurių 370 009,16 Lt (trys šimtai septyniasdešimt tūkstančių devyni litai šešiolika centų) yra ES<text:s/></text:span><text:soft-page-break/><text:span text:style-name="T58">struktūrinių fondų lėšos, o 43 530,49 Lt (keturiasdešimt trys tūkstančiai penki šimtai trisdešimt litų keturiasdešimt devyni centai) yra valstybės biudžeto lėšos</text:span><text:span text:style-name="T59">.</text:span></text:p>
      <text:p text:style-name="P60"><text:span text:style-name="T61">2</text:span><text:span text:style-name="T62">.<text:s/></text:span><text:span text:style-name="T63">Nustatau</text:span><text:span text:style-name="T64">, kad:</text:span></text:p>
      <text:p text:style-name="P65"><text:span text:style-name="T66">2.1</text:span><text:span text:style-name="T67">. Projekto vykdytojas, per 60 kalendorinių dienų nuo šio įsakymo įsigaliojimo dienos, į Aplinkos ministerijos biudžetinę sąskaitą Nr. LT634010042400060063 privalo grąžinti jam išmokėtą 7 163,30 Lt (septynių tūkstančių vieno šimto šešiasdešimt trijų litų trisdešimties centų) Europos Sąjungos finansinės paramos lėšų dalį, iš jų 6 409,27 Lt (šeši tūkstančiai keturi šimtai devyni litai dvidešimt septyni centai) – Europos Sąjungos fondų lėšos, 754,03 Lt (septyni šimtai penkiasdešimt keturi litai trys centai) – Lietuvos Respublikos valstybės biudžeto lėšos;</text:span></text:p>
      <text:p text:style-name="P68"><text:span text:style-name="T69">2.2</text:span><text:span text:style-name="T70">. Projekto vykdytojas, jei vėluoja grąžinti šio įsakymo 2.1 punkte nurodytas lėšas per nustatytą terminą, moka delspinigius, kurių dydį kas ketvirtį nustato Lietuvos Respublikos finansų ministras.</text:span></text:p>
      <text:p text:style-name="P71"><text:span text:style-name="T72">3</text:span><text:span text:style-name="T73">.<text:s/></text:span><text:span text:style-name="T74">Pakeičiu<text:s/></text:span><text:span text:style-name="T75">Lietuvos Respublikos aplinkos ministro 2011 m. rugsėjo 21 d. įsakymą Nr. D1-723 „Dėl finansavimo skyrimo projektams pagal 2007–2013 m. Sanglaudos skatinimo veiksmų programos 3 prioriteto „Aplinka ir darnus vystymasis“ VP3-3.1-AM-01-V priemonę „Vandens tiekimo ir nuotekų tvarkymo sistemų renovavimas ir plėtra“ ir išdėstau lentelę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Projekto Nr.</text:p>
              <text:p text:style-name="P86"/>
            </table:table-cell>
            <table:table-cell table:style-name="TableCell87">
              <text:p text:style-name="P88">Projekto vykdytojas</text:p>
              <text:p text:style-name="P89"/>
            </table:table-cell>
            <table:table-cell table:style-name="TableCell90">
              <text:p text:style-name="P91">Projekto pavadinimas</text:p>
              <text:p text:style-name="P92"/>
            </table:table-cell>
            <table:table-cell table:style-name="TableCell93">
              <text:p text:style-name="P94">Finansavimo suma, Lt<text:s/></text:p>
              <text:p text:style-name="P95"/>
            </table:table-cell>
            <table:table-cell table:style-name="TableCell96">
              <text:p text:style-name="P97">ES Sanglaudos fondo lėšų suma, Lt<text:s/></text:p>
            </table:table-cell>
            <table:table-cell table:style-name="TableCell98">
              <text:p text:style-name="P99">Bendrojo finansavimo lėšų suma, Lt<text:s/></text:p>
            </table:table-cell>
          </table:table-row>
        </table:table-header-rows>
        <table:table-row table:style-name="TableRow100">
          <table:table-cell table:style-name="TableCell101">
            <text:p text:style-name="P102">„VP3-3.1-AM-01-V-02-087</text:p>
            <text:p text:style-name="P103"/>
          </table:table-cell>
          <table:table-cell table:style-name="TableCell104">
            <text:p text:style-name="P105">UAB „Sūduvos vandenys“</text:p>
            <text:p text:style-name="P106"/>
          </table:table-cell>
          <table:table-cell table:style-name="TableCell107">
            <text:p text:style-name="P108">Vandens tiekimo ir nuotekų tvarkymo infrastruktūros plėtra Marijampolės savivaldybėje (Sasnavoje, Igliaukoje, Liudvinave)</text:p>
          </table:table-cell>
          <table:table-cell table:style-name="TableCell109">
            <text:p text:style-name="P110"/>
            <text:p text:style-name="P111">10 350 563,81</text:p>
            <text:p text:style-name="P112"/>
          </table:table-cell>
          <table:table-cell table:style-name="TableCell113">
            <text:p text:style-name="P114"/>
            <text:p text:style-name="P115">9 261 030,78</text:p>
            <text:p text:style-name="P116"/>
          </table:table-cell>
          <table:table-cell table:style-name="TableCell117">
            <text:p text:style-name="P118"/>
            <text:p text:style-name="P119">1 089 533,03“</text:p>
            <text:p text:style-name="P120"/>
          </table:table-cell>
        </table:table-row>
      </table:table>
      <text:p text:style-name="Normal"/>
      <text:p text:style-name="P121"><text:span text:style-name="T122">4</text:span><text:span text:style-name="T123">. Šis įsakymas gali būti skundžiamas teisės aktų nustatyta tvarka.“</text:span></text:p>
      <text:p text:style-name="P124"><text:span text:style-name="T125">2</text:span><text:span text:style-name="T126">. Šis įsakymas gali būti skundžiamas teisės aktų nustatyta tvarka.</text:span></text:p>
      <text:p text:style-name="P127"/>
      <text:p text:style-name="P128"/>
      <text:p text:style-name="P129"/>
      <text:p text:style-name="P130">Aplinkos ministras<text:tab/>Valentinas Mazuroni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14:48:00Z</meta:creation-date>
    <dc:date>2016-03-08T14:48:00Z</dc:date>
    <meta:template xlink:href="Normal" xlink:type="simple"/>
    <meta:editing-cycles>1</meta:editing-cycles>
    <meta:editing-duration>PT0S</meta:editing-duration>
    <meta:document-statistic meta:page-count="3" meta:paragraph-count="35" meta:word-count="1031" meta:character-count="8084" meta:row-count="186" meta:non-whitespace-character-count="7088"/>
  </office:meta>
</office:document-meta>
</file>