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text-align="center" fo:line-height="150%"/>
      <style:text-properties fo:color="#000000" fo:letter-spacing="-0.0013in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line-height="150%" fo:text-indent="0.4923in"/>
      <style:text-properties fo:hyphenate="false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hyphenate="false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  <style:text-properties fo:hyphenate="false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5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fo:hyphenate="false"/>
    </style:style>
    <style:style style:name="P26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fo:hyphenate="false"/>
    </style:style>
    <style:style style:name="P27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4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5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7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8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39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0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41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7 m. kovo 10 d. įsakymo Nr. 3d-163 „DĖL ŽUVŲ ir vėžių ĮVEISIMO Į Valstybinius vandens TELKINIUS 2017 metų plano ir valstybinio žuvų ir vėžių gaudymo žuvivaisai 2017 metų Plano PATVIRTINIMO“ pakeitimo</text:p>
      <text:p text:style-name="P12"/>
      <text:p text:style-name="P13">2017 m. spalio 4 d. Nr. 3D-623</text:p>
      <text:p text:style-name="P14">Vilnius</text:p>
      <text:p text:style-name="P15"/>
      <text:p text:style-name="P16"/>
      <text:p text:style-name="P17"><text:span text:style-name="T18">P a k e i č i u <text:s/>Lietuvos Respublikos žemės ūkio ministro 2017 m. kovo 10 d. įsakymą Nr. 3D-163 „Dėl žuvų ir vėžių įveisimo į valstybinius vandens telkinius 2017 metų plano ir Valstybinio žuvų ir vėžių gaudymo žuvivaisai 2017 metų plano patvirtinimo“:</text:span></text:p>
      <text:p text:style-name="P19"><text:span text:style-name="T20">1</text:span><text:span text:style-name="T21">. Pakeičiu šiuo įsakymu patvirtintą Žuvų ir vėžių įveisimo į valstybinius vandens telkinius 2017 metų planą ir jį išdėstau nauja redakciją (pridedama).</text:span></text:p>
      <text:p text:style-name="P22"><text:span text:style-name="T23">2</text:span><text:span text:style-name="T24">. Pakeičiu šiuo įsakymu patvirtintą Valstybinį žuvų ir vėžių gaudymo žuvivaisai 2017 metų planą ir jį išdėstau nauja redakcija (pridedama).</text:span></text:p>
      <text:p text:style-name="P25"/>
      <text:p text:style-name="P26"/>
      <text:p text:style-name="P27"><text:span text:style-name="T28">Žemės ūkio ministras</text:span><text:span text:style-name="T29"><text:s/></text:span><text:span text:style-name="T30"><text:tab/></text:span><text:span text:style-name="T31">Bronius Markauska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Suderinta</text:p>
      <text:p text:style-name="P42">Lietuvos Respublikos aplinkos ministerijos</text:p>
      <text:p text:style-name="P43">2017-09-11 raštu Nr. (12-5)-D8-6175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05T11:04:00Z</meta:creation-date>
    <dc:date>2017-10-05T11:04:00Z</dc:date>
    <meta:template xlink:href="Normal.dotm" xlink:type="simple"/>
    <meta:editing-cycles>1</meta:editing-cycles>
    <meta:editing-duration>PT0S</meta:editing-duration>
    <meta:document-statistic meta:page-count="1" meta:paragraph-count="18" meta:word-count="126" meta:character-count="1009" meta:row-count="21" meta:non-whitespace-character-count="901"/>
  </office:meta>
</office:document-meta>
</file>