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asian="HG Mincho Light J" fo:font-weight="bold" style:font-weight-asian="bold" fo:color="#000000" style:font-size-complex="12pt" fo:language="en" fo:country="US"/>
    </style:style>
    <style:style style:name="P9"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0"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text-align="center"/>
    </style:style>
    <style:style style:name="T15"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0"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1"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2"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3"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4" style:parent-style-name="DefaultParagraphFont" style:family="text">
      <style:text-properties style:font-name-asian="HG Mincho Light J" fo:color="#000000" style:font-size-complex="12pt" style:language-asian="ar" style:country-asian="SA"/>
    </style:style>
    <style:style style:name="T25" style:parent-style-name="DefaultParagraphFont" style:family="text">
      <style:text-properties style:font-name-asian="HG Mincho Light J" style:font-size-complex="12pt" style:language-asian="ar" style:country-asian="SA"/>
    </style:style>
    <style:style style:name="T26" style:parent-style-name="DefaultParagraphFont" style:family="text">
      <style:text-properties style:font-name-asian="HG Mincho Light J" fo:color="#000000" style:font-size-complex="12pt" style:language-asian="ar" style:country-asian="SA"/>
    </style:style>
    <style:style style:name="T27" style:parent-style-name="DefaultParagraphFont" style:family="text">
      <style:text-properties style:font-name-asian="HG Mincho Light J" style:font-size-complex="12pt" style:language-asian="ar" style:country-asian="SA"/>
    </style:style>
    <style:style style:name="P28"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9" style:parent-style-name="DefaultParagraphFont" style:family="text">
      <style:text-properties style:font-name-asian="HG Mincho Light J" style:font-size-complex="12pt" style:language-asian="ar" style:country-asian="SA"/>
    </style:style>
    <style:style style:name="T30" style:parent-style-name="DefaultParagraphFont" style:family="text">
      <style:text-properties style:font-name-asian="HG Mincho Light J" style:font-size-complex="12pt" style:language-asian="ar" style:country-asian="SA"/>
    </style:style>
    <style:style style:name="T31" style:parent-style-name="DefaultParagraphFont" style:family="text">
      <style:text-properties style:font-name-asian="HG Mincho Light J" fo:color="#000000" style:font-size-complex="12pt" style:language-asian="ar" style:country-asian="SA"/>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4" style:parent-style-name="DefaultParagraphFont" style:family="text">
      <style:text-properties style:font-name="Thorndale" style:font-name-asian="HG Mincho Light J" fo:color="#000000" style:font-size-complex="12pt" style:language-asian="ar" style:country-asian="SA"/>
    </style:style>
    <style:style style:name="T35" style:parent-style-name="DefaultParagraphFont" style:family="text">
      <style:text-properties style:font-name="Thorndale" style:font-name-asian="HG Mincho Light J" fo:color="#000000" style:font-size-complex="12pt" style:language-asian="ar" style:country-asian="SA"/>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name-asian="HG Mincho Light J" fo:font-style="italic" style:font-style-asian="italic" fo:color="#000000" style:font-size-complex="12pt" style:language-asian="ar" style:country-asian="SA"/>
    </style:style>
    <style:style style:name="T38" style:parent-style-name="DefaultParagraphFont" style:family="text">
      <style:text-properties style:font-name="Thorndale" style:font-name-asian="HG Mincho Light J" fo:color="#000000" style:font-size-complex="12pt" style:language-asian="ar" style:country-asian="SA"/>
    </style:style>
    <style:style style:name="T39" style:parent-style-name="DefaultParagraphFont" style:family="text">
      <style:text-properties style:font-name-asian="Lucida Sans Unicode" style:font-name-complex="Tahoma" fo:color="#000000" style:font-size-complex="12pt" style:language-asian="lt" style:country-asian="LT"/>
    </style:style>
    <style:style style:name="P4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name-asian="HG Mincho Light J" fo:color="#000000" style:font-size-complex="12pt" style:language-asian="ar" style:country-asian="SA"/>
    </style:style>
    <style:style style:name="P47" style:parent-style-name="Normal" style:master-page-name="MPF1" style:family="paragraph">
      <style:paragraph-properties fo:break-before="page" fo:text-align="justify" fo:text-indent="3.7263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4" style:parent-style-name="Normal" style:family="paragraph">
      <style:paragraph-properties fo:text-align="justify" fo:text-indent="3.726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5" style:parent-style-name="Normal" style:family="paragraph">
      <style:paragraph-properties fo:text-align="justify" fo:text-indent="3.726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6" style:parent-style-name="Normal" style:family="paragraph">
      <style:paragraph-properties fo:text-align="justify" fo:text-indent="3.7263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text-properties fo:font-weight="bold" style:font-weight-asian="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Palemona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HG Mincho Light J" fo:color="#000000"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name-asian="HG Mincho Light J" fo:color="#000000" style:font-size-complex="12pt"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name-asian="HG Mincho Light J" fo:color="#000000" style:font-size-complex="12pt" style:language-asian="ar" style:country-asian="SA"/>
    </style:style>
    <style:style style:name="T93" style:parent-style-name="DefaultParagraphFont" style:family="text">
      <style:text-properties style:font-size-complex="12pt"/>
    </style:style>
    <style:style style:name="T94" style:parent-style-name="DefaultParagraphFont" style:family="text">
      <style:text-properties style:font-name-asian="HG Mincho Light J" fo:color="#000000" style:font-size-complex="12pt" style:language-asian="ar" style:country-asian="SA"/>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name-asian="HG Mincho Light J" fo:color="#000000" style:font-size-complex="12pt" style:language-asian="ar" style:country-asian="SA"/>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HG Mincho Light J" fo:color="#000000" style:font-size-complex="12pt" style:language-asian="ar" style:country-asian="SA"/>
    </style:style>
    <style:style style:name="T100" style:parent-style-name="DefaultParagraphFont" style:family="text">
      <style:text-properties style:font-size-complex="12pt"/>
    </style:style>
    <style:style style:name="T101" style:parent-style-name="DefaultParagraphFont" style:family="text">
      <style:text-properties style:font-name-asian="HG Mincho Light J" fo:color="#000000" style:font-size-complex="12pt" style:language-asian="ar" style:country-asian="SA"/>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HG Mincho Light J" fo:color="#000000" style:font-size-complex="12pt" style:language-asian="ar" style:country-asian="SA"/>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complex="he" style:country-complex="IL"/>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complex="he" style:country-complex="IL"/>
    </style:style>
    <style:style style:name="T124" style:parent-style-name="DefaultParagraphFont" style:family="text">
      <style:text-properties fo:color="#000000" style:font-size-complex="12pt" style:language-complex="he" style:country-complex="IL"/>
    </style:style>
    <style:style style:name="T125" style:parent-style-name="DefaultParagraphFont" style:family="text">
      <style:text-properties fo:color="#000000" style:language-complex="he" style:country-complex="IL"/>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HG Mincho Light J" style:font-weight-complex="bold" style:language-asian="ar" style:country-asian="SA"/>
    </style:style>
    <style:style style:name="T129" style:parent-style-name="DefaultParagraphFont" style:family="text">
      <style:text-properties style:font-name-asian="HG Mincho Light J" style:font-weight-complex="bold" style:language-asian="ar" style:country-asian="SA"/>
    </style:style>
    <style:style style:name="T130" style:parent-style-name="DefaultParagraphFont" style:family="text">
      <style:text-properties fo:color="#000000" style:language-complex="he" style:country-complex="IL"/>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Palemona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HG Mincho Light J" fo:color="#000000" style:font-size-complex="12pt" style:language-asian="ar" style:country-asian="SA"/>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language-asian="ar" style:country-asian="SA"/>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language-asian="ar" style:country-asian="SA"/>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A"/>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FF"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A"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A"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style:style>
    <style:style style:name="T243" style:parent-style-name="DefaultParagraphFont" style:family="text">
      <style:text-properties style:font-name-asian="HG Mincho Light J" style:font-style-complex="italic" fo:color="#000000" style:font-size-complex="12pt" style:language-asian="ar" style:country-asian="SA"/>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P246" style:parent-style-name="Normal" style:family="paragraph">
      <style:paragraph-properties fo:text-align="justify" fo:text-indent="0.5625in">
        <style:tab-stops>
          <style:tab-stop style:type="left" style:position="0.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style:style>
    <style:style style:name="T254" style:parent-style-name="DefaultParagraphFont" style:family="text">
      <style:text-properties style:font-name-asian="HG Mincho Light J" style:font-style-complex="italic" fo:color="#000000" style:font-size-complex="12pt" style:language-asian="ar" style:country-asian="SA"/>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name-asian="HG Mincho Light J" style:font-style-complex="italic" fo:color="#000000" style:font-size-complex="12pt" style:language-asian="ar" style:country-asian="SA"/>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name-asian="HG Mincho Light J" style:font-style-complex="italic" fo:color="#000000" style:font-size-complex="12pt" style:language-asian="ar" style:country-asian="SA"/>
    </style:style>
    <style:style style:name="T280" style:parent-style-name="DefaultParagraphFont" style:family="text">
      <style:text-properties style:font-name-asian="HG Mincho Light J" style:font-style-complex="italic" fo:color="#000000" style:font-size-complex="12pt" style:language-asian="ar" style:country-asian="SA"/>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weight-complex="bold"/>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color="#0000FF"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color="#00000A"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A"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625in">
        <style:tab-stops>
          <style:tab-stop style:type="left" style:position="0.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style:style>
    <style:style style:name="T344" style:parent-style-name="DefaultParagraphFont" style:family="text">
      <style:text-properties style:font-name-asian="HG Mincho Light J" style:font-style-complex="italic" fo:color="#000000" style:font-size-complex="12pt" style:language-asian="ar" style:country-asian="SA"/>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FF"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weight-complex="bold"/>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5" style:parent-style-name="DefaultParagraphFont" style:family="text">
      <style:text-properties fo:color="#00000A"/>
    </style:style>
    <style:style style:name="T386" style:parent-style-name="DefaultParagraphFont" style:family="text">
      <style:text-properties fo:color="#00000A"/>
    </style:style>
    <style:style style:name="T387" style:parent-style-name="DefaultParagraphFont" style:family="text">
      <style:text-properties style:font-size-complex="12pt"/>
    </style:style>
    <style:style style:name="T388" style:parent-style-name="DefaultParagraphFont" style:family="text">
      <style:text-properties fo:color="#00000A"/>
    </style:style>
    <style:style style:name="T389" style:parent-style-name="DefaultParagraphFont" style:family="text">
      <style:text-properties fo:color="#FF0000"/>
    </style:style>
    <style:style style:name="T390" style:parent-style-name="DefaultParagraphFont" style:family="text">
      <style:text-properties fo:color="#00000A"/>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A"/>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text-indent="0.043in"/>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5in"/>
      <style:text-properties style:font-size-complex="12pt"/>
    </style:style>
    <style:style style:name="P425" style:parent-style-name="Normal" style:family="paragraph">
      <style:paragraph-properties fo:text-align="justify" fo:text-indent="0.5in" fo:background-color="#FFFFFF"/>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fo:background-color="#FFFFFF"/>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language-asian="ar" style:country-asian="SA"/>
    </style:style>
    <style:style style:name="P430" style:parent-style-name="Normal" style:family="paragraph">
      <style:paragraph-properties fo:text-align="justify" fo:text-indent="0.5in">
        <style:tab-stops>
          <style:tab-stop style:type="left" style:position="0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875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tab-stops>
          <style:tab-stop style:type="left" style:position="0.875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background-color="#FFFFFF"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in">
        <style:tab-stops>
          <style:tab-stop style:type="left" style:position="0.875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background-color="#FFFFFF"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style:font-weight-complex="bold"/>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keep-with-next="always" fo:text-align="center">
        <style:tab-stops>
          <style:tab-stop style:type="left" style:position="0.7875in"/>
        </style:tab-stops>
      </style:paragraph-properties>
    </style:style>
    <style:style style:name="P476" style:parent-style-name="Normal" style:family="paragraph">
      <style:paragraph-properties fo:keep-with-next="always" fo:text-align="center">
        <style:tab-stops>
          <style:tab-stop style:type="left" style:position="0.7875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keep-with-next="always" fo:text-align="center">
        <style:tab-stops>
          <style:tab-stop style:type="left" style:position="0.7875in"/>
        </style:tab-stops>
      </style:paragraph-properties>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keep-with-next="always" fo:text-align="center">
        <style:tab-stops>
          <style:tab-stop style:type="left" style:position="0.7875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5in"/>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style:font-name-asian="HG Mincho Light J" style:font-style-complex="italic" fo:color="#000000" style:font-size-complex="12pt" style:language-asian="ar" style:country-asian="SA"/>
    </style:style>
    <style:style style:name="P493" style:parent-style-name="Normal" style:family="paragraph">
      <style:paragraph-properties fo:text-align="justify" fo:text-indent="0.4923in">
        <style:tab-stops>
          <style:tab-stop style:type="left" style:position="0in"/>
        </style:tab-stops>
      </style:paragraph-properties>
    </style:style>
    <style:style style:name="T494" style:parent-style-name="DefaultParagraphFont" style:family="text">
      <style:text-properties style:font-name-asian="HG Mincho Light J" style:font-style-complex="italic" style:font-size-complex="12pt" style:language-asian="ar" style:country-asian="SA"/>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in"/>
          <style:tab-stop style:type="left" style:position="5.620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in"/>
        </style:tab-stops>
      </style:paragraph-properties>
    </style:style>
    <style:style style:name="P518" style:parent-style-name="Normal" style:family="paragraph">
      <style:paragraph-properties fo:text-align="justify" fo:text-indent="0.4923in">
        <style:tab-stops>
          <style:tab-stop style:type="left" style:position="0in"/>
        </style:tab-stops>
      </style:paragraph-properties>
    </style:style>
    <style:style style:name="P519" style:parent-style-name="Normal" style:family="paragraph">
      <style:paragraph-properties fo:text-align="justify" fo:text-indent="0.4923in">
        <style:tab-stops>
          <style:tab-stop style:type="left" style:position="0in"/>
        </style:tab-stops>
      </style:paragraph-properties>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in"/>
        </style:tab-stops>
      </style:paragraph-properties>
    </style:style>
    <style:style style:name="P525" style:parent-style-name="Normal" style:family="paragraph">
      <style:paragraph-properties fo:text-align="justify" fo:text-indent="0.4923in">
        <style:tab-stops>
          <style:tab-stop style:type="left" style:position="0in"/>
          <style:tab-stop style:type="left" style:position="5.620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in"/>
        </style:tab-stops>
      </style:paragraph-properties>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tab-stops>
          <style:tab-stop style:type="left" style:position="0.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tab-stops>
          <style:tab-stop style:type="left" style:position="0.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875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tab-stops>
          <style:tab-stop style:type="left" style:position="0.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62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style:tab-stops>
          <style:tab-stop style:type="left" style:position="0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in"/>
        </style:tab-stops>
      </style:paragraph-properties>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6" style:parent-style-name="Normal" style:family="paragraph">
      <style:paragraph-properties fo:text-align="justify" fo:margin-left="0.0138in" fo:margin-right="0.125in" fo:text-indent="0.9319in">
        <style:tab-stops/>
      </style:paragraph-properties>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60417in" style:rel-width="scale" style:rel-height="scale"><draw:image xlink:href="media/image1.png" xlink:type="simple" xlink:show="embed" xlink:actuate="onLoad"/><svg:title/><svg:desc/></draw:frame></text:span></text:p>
      <text:p text:style-name="P9"/>
      <text:p text:style-name="P10">ŠIAULIŲ MIESTO SAVIVALDYBĖS ADMINISTRACIJOS</text:p>
      <text:p text:style-name="P11">DIREKTORIUS</text:p>
      <text:p text:style-name="P12"/>
      <text:p text:style-name="P13">ĮSAKYMAS</text:p>
      <text:p text:style-name="P14"><text:span text:style-name="T15">DĖL<text:s/></text:span><text:span text:style-name="T16">LEIDIMŲ PREKIAUTI (TEIKTI PASLAUGAS) ŠIAULIŲ MIESTO VIEŠOSIOSE VIETOSE IŠDAVIMO IR PANAIKINIMO<text:s/></text:span><text:span text:style-name="T17">TVARKOS APRAŠO PATVIRTINIMO</text:span></text:p>
      <text:p text:style-name="P18"/>
      <text:p text:style-name="P19">2019 m. liepos 30 d. Nr. A-1102</text:p>
      <text:p text:style-name="P20">Šiauliai</text:p>
      <text:p text:style-name="P21"/>
      <text:p text:style-name="P22"/>
      <text:p text:style-name="P23"><text:span text:style-name="T24">Vadovaudamasis Lietuvos Respublikos vietos savivaldos įstatymo 29 straipsnio 8 dalies 2 punktu, Prekybos ir paslaugų teikimo Šiaulių miesto viešosiose vietose<text:s/></text:span><text:span text:style-name="T25">taisyklių, patvirtintų Šiaulių miesto savivaldybės tarybos<text:s/></text:span><text:span text:style-name="T26">2019 m. liepos 4 d. sprendimu Nr. T-284<text:s/></text:span><text:span text:style-name="T27">„Dėl Prekybos ir paslaugų teikimo Šiaulių miesto viešosiose vietose taisyklių patvirtinimo“, 2.1 papunkčiu:</text:span></text:p>
      <text:p text:style-name="P28"><text:span text:style-name="T29">1</text:span><text:span text:style-name="T30">.<text:s/></text:span><text:span text:style-name="T31">T v i r t i n u<text:s/></text:span><text:span text:style-name="T32">Leidimų prekiauti (teikti paslaugas) Šiaulių miesto viešosiose vietose išdavimo ir panaikinimo tvarkos aprašą (pridedama).</text:span></text:p>
      <text:p text:style-name="P33"><text:span text:style-name="T34">2</text:span><text:span text:style-name="T35">. N u s t a t a u, kad<text:s/></text:span><text:span text:style-name="T36">šis</text:span><text:span text:style-name="T37"><text:s/></text:span><text:span text:style-name="T38">įsakymas</text:span><text:span text:style-name="T39"><text:s/>įsigalioja 2019 m. rugpjūčio 1 d.</text:span></text:p>
      <text:p text:style-name="P40"/>
      <text:p text:style-name="P41"/>
      <text:p text:style-name="P42"/>
      <text:p text:style-name="P43"><text:span text:style-name="T44">Administracijos direktorius<text:s/></text:span><text:span text:style-name="T45"><text:tab/></text:span><text:span text:style-name="T46"><text:tab/>Antanas Bartulis</text:span></text:p>
      <text:soft-page-break/>
      <text:p text:style-name="P47">PATVIRTINTA</text:p>
      <text:p text:style-name="P54">Šiaulių miesto savivaldybės administracijos</text:p>
      <text:p text:style-name="P55">direktoriaus 2019 m. liepos 30 d.</text:p>
      <text:p text:style-name="P56">įsakymu Nr. A-1102</text:p>
      <text:p text:style-name="P57"/>
      <text:p text:style-name="P58"/>
      <text:p text:style-name="P59"><text:span text:style-name="T60">LEIDIMŲ PREKIAUTI (TEIKTI PASLAUGAS) ŠIAULIŲ MIESTO VIEŠOSIOSE VIETOSE IŠDAVIMO IR PANAIKINIMO<text:s/></text:span><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eidimų prekiauti (teikti paslaugas) Šiaulių miesto viešosiose vietose išdavimo ir panaikinimo tvarkos aprašas</text:span><text:span text:style-name="T72"><text:s/>(toliau – Aprašas) nustato leidimų prekiauti (teikti paslaugas) Šiaulių miesto viešosiose vietose</text:span><text:span text:style-name="T73">,<text:s/></text:span><text:span text:style-name="T74">jų dublikatų<text:s/></text:span><text:span text:style-name="T75">išdavimo ir<text:s/></text:span><text:span text:style-name="T76">leidimų prekiauti (teikti paslaugas) galiojimo panaikinimo tvarką.<text:s/></text:span></text:p>
      <text:p text:style-name="P77"><text:span text:style-name="T78">2</text:span><text:span text:style-name="T79">.</text:span><text:span text:style-name="T80"><text:s/>Leidimas prekiauti (teikti paslaugas) viešosiose vietose – dokumentas, leidžiantis fiziniam ar juridiniam asmeniui (toliau – Asmuo) prekiauti ir (ar) teikti paslaugas savivaldybės teritorijos viešosiose vietose (toliau – Leidimas).</text:span></text:p>
      <text:p text:style-name="P81"><text:span text:style-name="T82">3</text:span><text:span text:style-name="T83">.<text:s/></text:span><text:span text:style-name="T84">Leidimai Asmenims</text:span><text:span text:style-name="T85"><text:s/></text:span><text:span text:style-name="T86">išduodami vadovaujantis<text:s/></text:span><text:span text:style-name="T87">Prekybos ir paslaugų teikimo Šiaulių miesto viešosiose vietose taisyklėmis, patvirtintomis<text:s/></text:span><text:span text:style-name="T88">Šiaulių miesto savivaldybės<text:s/></text:span><text:span text:style-name="T89">tarybos 2019 m. liepos 4 d. sprendimu Nr. T-284 „Dėl Prekybos ir paslaugų teikimo Šiaulių miesto viešosiose vietose taisyklių patvirtinimo“ (toliau – Taisyklės) su tolimesniais pakeitimais</text:span><text:span text:style-name="T90">,<text:s/></text:span><text:span text:style-name="T91">Vietinės rinkliavos už leidimo prekiauti ir teikti paslaugas Šiaulių miesto viešosiose vietose išdavimą nuostatais, patvirtintais Šiaulių miesto savivaldybės<text:s/></text:span><text:span text:style-name="T92">tarybos</text:span><text:span text:style-name="T93"><text:s/>2018 m. rugsėjo 6 d. sprendimu Nr. T-288 „Dėl Vietinės rinkliavos už leidimo prekiauti ir teikti paslaugas Šiaulių miesto viešosiose vietose išdavimą nuostatų patvirtinimo“ (</text:span><text:span text:style-name="T94">toliau – Vietinės rinkliavos nuostatai) su tolimesniais pakeitimais,<text:s/></text:span><text:span text:style-name="T95">Masinių renginių organizavimo Šiaulių mieste tvarkos aprašu, patvirtintu<text:s/></text:span><text:span text:style-name="T96">Šiaulių miesto savivaldybės<text:s/></text:span><text:span text:style-name="T97">tarybos 2016 m. lapkričio 3 d. sprendimu Nr. T-386 „Dėl<text:s/></text:span><text:span text:style-name="T98">Masinių renginių organizavimo Šiaulių mieste tvarkos aprašo patvirtinimo“<text:s/></text:span><text:span text:style-name="T99">(</text:span><text:span text:style-name="T100">Šiaulių miesto savivaldybės<text:s/></text:span><text:span text:style-name="T101">tarybos 2018 m. rugsėjo 6 d. sprendimo Nr. T-289 redakcija) su tolimesniais pakeitimais,<text:s/></text:span><text:span text:style-name="T102">Savivaldybės administracijos direktoriaus<text:s/></text:span>2019 m. kovo 21 d. įsakymu Nr. A-415 „Dėl 2019 metų prekybos ir paslaugų teikimo vietų sąrašų patvirtinimo“ (<text:span text:style-name="T103">toliau – Sąrašas) su tolimesniais pakeitimais</text:span>,<text:s/><text:span text:style-name="T104">Lietuvos Respublikos žemės ūkio ministro 2009 m. gegužės 15 d. įsakymu Nr. 3D-357 „Dėl Prekybos savos gamybos žemės ūkio ir maisto produktais viešose vietose rekomendacijų aprašo“, kitais teisės aktais ir dokumentais ir šiuo Aprašu.</text:span></text:p>
      <text:p text:style-name="P105"><text:span text:style-name="T106">4</text:span><text:span text:style-name="T107">. Leidimai neišduodami prekiaujantiems ar teikiantiems paslaugas asmeninės nuosavybės teise valdomuose žemės sklypuose bei šių sklypų nuomininkams ar panaudos gavėjams.<text:s/></text:span><text:span text:style-name="T108">Leidimai prekiauti ar teikti paslaugas švenčių, masinių renginių metu neišduodami, kai renginiai organizuojami<text:s/></text:span><text:span text:style-name="T109">asmeninės nuosavybės teise valdomuose žemės sklypuose.</text:span></text:p>
      <text:p text:style-name="P110"><text:span text:style-name="T111">5</text:span><text:span text:style-name="T112">. Savivaldybės ad</text:span><text:span text:style-name="T113">ministracijos direktorius įsakymu gali nustatyti</text:span><text:span text:style-name="T114"><text:s/>ir (ar)<text:s/></text:span><text:span text:style-name="T115">apriboti prekybos ir paslaugų teikimo laikotarpį, vietų skaičių, taip pat prekių asortimentą ar paslaugų rūšį tam tikrose konkrečiose prekybos ir paslaugų teikimo viešosiose vietose (ribose).</text:span></text:p>
      <text:p text:style-name="P116"><text:span text:style-name="T117">6</text:span><text:span text:style-name="T118">. Leidimai išduodami laikotarpiui nuo vienos dienos iki vienų metų.<text:s/></text:span><text:span text:style-name="T119">Leidimai prekiauti (teikti paslaugas) masinių renginių, švenčių metu išduodami tik renginio trukmės laikotarpiui.</text:span><text:span text:style-name="T120"><text:s/></text:span><text:span text:style-name="T121">Leidimai prekiauti ar teikti paslaugas gali būti išduodami ir konkurso laimėtojui.<text:s/></text:span></text:p>
      <text:p text:style-name="P122"><text:span text:style-name="T123">7</text:span><text:span text:style-name="T124">.<text:s/></text:span><text:span text:style-name="T125">Leidimas (-ai) išduodamas (-i)<text:s/></text:span><text:span text:style-name="T126">laikotarpiui, už kurį sumokėta vietinė rinkliava.</text:span></text:p>
      <text:p text:style-name="P127"><text:span text:style-name="T128">8</text:span><text:span text:style-name="T129">. P</text:span><text:span text:style-name="T130">rašymai ir kiti dokumentai, reikalingi Leidimams išduoti,<text:s/></text:span><text:span text:style-name="T131">pateikiami tiesiogiai, paštu ar per kurjerį Savivaldybės administracijos Bendrųjų reikalų skyriaus<text:s/></text:span><text:span text:style-name="T132">Aptarnavimo ir e. paslaugų poskyryje</text:span><text:span text:style-name="T133"><text:s/></text:span><text:span text:style-name="T134">(</text:span><text:span text:style-name="T135">toliau<text:s/></text:span><text:span text:style-name="T136">–</text:span><text:span text:style-name="T137"><text:s/></text:span><text:span text:style-name="T138">Aptarnavimo ir e. paslaugų</text:span><text:span text:style-name="T139"><text:s/>poskyris);<text:s/></text:span><text:span text:style-name="T140">Savivaldybės priimamasis (Vasario 16-osios g. 62, Šiauliai, 6-tas langelis).</text:span><text:span text:style-name="T141"><text:s/>Prašymą Leidimui gauti su visais privalomais dokumentais, galima pateikti ir<text:s/></text:span>elektroninėmis priemonėmis, siunčiant el. paštu (<text:span text:style-name="T142">rastine@siauliai.lt</text:span><text:s/>arba<text:s/><text:span text:style-name="T143">ekon_sk@siauliai.lt</text:span>), arba naudojantis elektroninių paslaugų sistema<text:span text:style-name="T144"><text:s/>(</text:span><text:span text:style-name="T145">www.epaslaugos.lt</text:span>).</text:p>
      <text:p text:style-name="P146">J<text:span text:style-name="T147">eigu prašymas pateiktas elektroninėmis priemonėmis, prašyme nurodytu elektroninio pašto adresu</text:span><text:span text:style-name="T148">, ne vėliau kaip per 1 darbo dieną nuo prašymo pateikimo dienos</text:span><text:span text:style-name="T149">, išsiunčiamas pranešimas, kad prašymas ir privalomi dokumentai gauti.</text:span></text:p>
      <text:p text:style-name="P150"><text:span text:style-name="T151">9</text:span><text:span text:style-name="T152">. Išduodamas Leidimas gali būti elektroninis ir (ar) popierinis. Elektroninis Leidimas išduodamas elektroninėmis priemonėmis.<text:s/></text:span><text:span text:style-name="T153">Visi raštai, pranešimai suinteresuotiems asmenims, kuriuos parengti ir išsiųsti numatyta pagal šį Aprašą, siunčiami elektroninėmis priemonėmis arba įteikiami tiesiogiai. Jei yra galimybė, pirmenybė teikiama elektroninėms priemonėms. Pranešimai apie Leidimų dublikatų išdavimą atskirai nesiunčiami.</text:span></text:p>
      <text:p text:style-name="P154"><text:span text:style-name="T155">10</text:span><text:span text:style-name="T156">.<text:s/></text:span><text:span text:style-name="T157">Leidimus išduoda Savivaldybės administracijos<text:s/></text:span>Strateginės plėtros ir ekonomikos departamento Ekonomikos ir investicijų skyrius<text:span text:style-name="T158"><text:s/>(toliau<text:s/></text:span><text:span text:style-name="T159">– Skyrius).</text:span><text:span text:style-name="T160"><text:s/></text:span><text:span text:style-name="T161">Leidimus ir leidimų dublikatus pasirašo Skyriaus atsakingas darbuotojas</text:span><text:span text:style-name="T162"><text:s/>(jo nesant jį pavaduojantis ar<text:s/></text:span><text:span text:style-name="T163">jo funkcijas vykdantis kitas darbuotojas)</text:span><text:span text:style-name="T164"><text:s/>ir patvirtina Skyriaus antspaudu, išskyrus, kai leidimai išduodami elektroninėmis priemonėmis.</text:span></text:p>
      <text:p text:style-name="P165"><text:span text:style-name="T166">Kai pageidaujama vykdyti prekybą Sąrašo vietose, kuriose vietinę rinkliavą administruoja administratorius, prašymą ir privalomus dokumentus į laisvą (neužimtą) konkrečią Sąrašo vietą</text:span><text:span text:style-name="T167"><text:s/>priima ir vietinę rinkliavą surenka administratorius. Informacija apie administratoriui priskirtas konkrečias prekybos vietas, administratoriaus kontaktinius duomenis skelbiama Savivaldybės interneto svetainėje (</text:span><text:span text:style-name="T168">www.siauliai.lt</text:span><text:span text:style-name="T169">) ir teikiama Aptarnavimo ir e. paslaugų</text:span><text:span text:style-name="T170"><text:s/>poskyryje.</text:span></text:p>
      <text:p text:style-name="P171"/>
      <text:h text:style-name="P172" text:outline-level="2"><text:span text:style-name="T173">II</text:span><text:span text:style-name="T174"><text:s/>SKYRIUS</text:span></text:h>
      <text:h text:style-name="P175" text:outline-level="2"><text:span text:style-name="T176">PRAŠYMŲ LEIDIMAMS GAUTI PRIĖMIMO, DERINIMO TVARKA</text:span></text:h>
      <text:p text:style-name="P177"/>
      <text:p text:style-name="P178"><text:span text:style-name="T179">11</text:span><text:span text:style-name="T180">. Prašymai priimami ne anksčiau kaip 30 kalendorinių dienų iki planuojamos veiklos pradžios.</text:span><text:s/><text:span text:style-name="T181">Jeigu pateikti keli prašymai išduoti leidimą prekiauti toje pačioje vietoje tuo pačiu laiku,<text:s/></text:span><text:span text:style-name="T182">pirmumo teisę prekybos vietai įgauna Leidimo prašantys tautodailininkai, amatininkai, turintys tautinio paveldo sertifikatus, tautodailininko ar tradicinių amatų meistro pažymėjimą ir prekiaujantys savo darbo sertifikuotais tautinio paveldo gaminiais, savo rankų darbo dirbiniais, gaminantys tautinio paveldo sertifikatą turinčius maisto produktus ir nealkoholinius gėrimus.<text:s/></text:span></text:p>
      <text:p text:style-name="P183"><text:span text:style-name="T184">Aptarnavimo ir e. paslaugų</text:span><text:span text:style-name="T185"><text:s/>poskyris į užimtas vietas prašymų Leidimams gauti nepriima ir jų neregistruoja.<text:s/></text:span><text:span text:style-name="T186">Kitais atvejais prašymai registruojami eilės tvarka, atsižvelgiant į prašymo gavimo<text:s/></text:span><text:span text:style-name="T187">datą ir laiką.<text:s/></text:span></text:p>
      <text:p text:style-name="P188"><text:span text:style-name="T189">Sąrašo konkreti prekybos (paslaugų teikimo) vieta laikoma užimta, jei iki išduoto Leidimo vykdyti veiklą šioje vietoje galiojimo termino pabaigos liko</text:span><text:span text:style-name="T190"><text:s/>7 ir<text:s/></text:span><text:span text:style-name="T191">daugiau kalendorinių dienų. Jei iki Leidimo galiojimo</text:span><text:span text:style-name="T192"><text:s/>termino pabaigos liko mažiau nei 7 dienos, tokiu atveju išduodamo leidimo įsigaliojimo diena nurodoma pirmoji diena po išduoto (turimo) leidimo termino pabaigos.</text:span></text:p>
      <text:p text:style-name="P193"><text:span text:style-name="T194">Tinkamai užpildytą prašymą ir reikalingus dokumentus Leidimui gauti<text:s/></text:span><text:span text:style-name="T195">Aptarnavimo ir e. paslaugų</text:span><text:span text:style-name="T196"><text:s/>poskyrio darbuotojas<text:s/></text:span><text:span text:style-name="T197">užregistruoja</text:span><text:span text:style-name="T198"><text:s/></text:span><text:span text:style-name="T199">Savivaldybės dokumentų valdymo sistemoje<text:s/></text:span><text:span text:style-name="T200">„Avilys“ (toliau –<text:s/></text:span><text:span text:style-name="T201">DVS „Avilys“). DVS „Avilys“ užregistruoti prašymai perduodami Skyriui pagal užduotis Leidimų, Leidimų dublikatų išdavimo dokumentams rengti.<text:s/></text:span></text:p>
      <text:p text:style-name="P202"><text:span text:style-name="T203">Terminas dėl Leidimo išdavimo pradedamas skaičiuoti nuo prašymo išduoti Leidimą su visais privalomais dokumentais, išvardytais Aprašo 12.1 ar 12.2 papunktyje, suderinimo (tikrinimo) su Aprašo 14 punkte nurodytais atstovais dienos.</text:span></text:p>
      <text:p text:style-name="P204"><text:span text:style-name="T205">12</text:span><text:span text:style-name="T206">. Leidimui gauti<text:s/></text:span><text:span text:style-name="T207">Asmuo<text:s/></text:span><text:span text:style-name="T208">Aptarnavimo ir e. paslaugų</text:span><text:span text:style-name="T209"><text:s/>poskyriui</text:span><text:span text:style-name="T210"><text:s/>ar Skyriui<text:s/></text:span><text:span text:style-name="T211">(renginių, švenčių metu – renginio organizatoriui jo nurodytu būdu, adresu ir tvarka)</text:span><text:span text:style-name="T212"><text:s/>pateikia šiuos dokumentus:</text:span></text:p>
      <text:p text:style-name="P213"><text:span text:style-name="T214">12.1</text:span><text:span text:style-name="T215">. Leidimui prekybai:<text:s/></text:span></text:p>
      <text:p text:style-name="P216"><text:span text:style-name="T217">12.1.1</text:span><text:span text:style-name="T218">. prašymą, kuriame nurodoma</text:span><text:span text:style-name="T219"><text:s/>juridinio asmens</text:span><text:span text:style-name="T220"><text:s/>–</text:span><text:span text:style-name="T221"><text:s/>pavadinimas, buveinė, kodas, atsakingo asmens vardas ir pavardė, telefono numeris, elektroninis paštas; fizinio asmens – vardas,</text:span><text:span text:style-name="T222"><text:s/>pavardė, gimimo data; verslo liudijimo ar kito dokumento<text:s/></text:span><text:span text:style-name="T223">(kai pagal Lietuvos Respublikos teisės aktus jie yra privalomi)</text:span><text:span text:style-name="T224">,<text:s/></text:span><text:span text:style-name="T225">suteikiančio teisę vykdyti veiklą, numeris</text:span><text:span text:style-name="T226">, adresas, telefono numeris, elektroninio pašto adresas, jeigu Leidimo prašytojas jį turi; kokiu būdu norėtų gauti Leidimą, prašymo pateikimo data, prekybos vietos adresas ir numeris (teritorijos schemoje)</text:span><text:span text:style-name="T227">,<text:s/></text:span><text:span text:style-name="T228">prekių rūšis (asortimentas), įrangos charakteristika (išvardijamos naudojamos priemonės), užimamas plotas (kv. m),<text:s/></text:span><text:span text:style-name="T229">prekybos (paslaugų teikimo) laikotarpis;<text:s/></text:span><text:span text:style-name="T230">turimo (per einamuosius metus išduoto) Leidimo numeris (</text:span><text:span text:style-name="T231">kai, likus ne mažiau kaip 7 dienoms<text:s/></text:span><text:span text:style-name="T232">iki Leidimo galiojimo termino pabaigos, Asmuo nori gauti naują Leidimą);</text:span></text:p>
      <text:p text:style-name="P233"><text:span text:style-name="T234">12.1.2</text:span><text:span text:style-name="T235">. laikinosios įrangos, specializuoto automobilio, automobilio priekabos, specialiosios nemotorinės transporto priemonės vaizdinį (fotofiksaciją) arba sprendinius (sprendiniai turi būti pasirašyti Asmens):</text:span></text:p>
      <text:p text:style-name="P236"><text:span text:style-name="T237">12.1.2.1</text:span><text:span text:style-name="T238">. kai siekiama prekiauti lauko kavinėje<text:s/></text:span><text:span text:style-name="T239">–<text:s/></text:span><text:span text:style-name="T240">lauko kavinės savininko<text:s/></text:span><text:span text:style-name="T241">pasirašytą prekybos vietos įrengimo schemą (su</text:span><text:span text:style-name="T242"><text:s/>nurodytu<text:s/></text:span><text:span text:style-name="T243">lauko kavinės prekybos (paslaugų teikimo) plotu ir matmenimis),</text:span><text:span text:style-name="T244"><text:s/>kurią sudaro: teritorijos ar žemės sklypo, kuriame bus vykdoma veikla, planas su gretimybėmis ir nurodyta veiklos vykdymo vieta, bendras vaizdas ir vizualizacija (stalai, kėdės, skėčiai, mobilios tvorelės, gėlinės, markizės), formos su nurodytais matmenimis (l</text:span>auko kavinės u<text:span text:style-name="T245">žimamos viešosios vietos ilgis turi sutapti su užimamų patalpų fasado ilgiu ir nepažeisti šalia esančių savininkų interesų);</text:span></text:p>
      <text:p text:style-name="P246"><text:span text:style-name="T247">12.1.2.2</text:span><text:span text:style-name="T248">. kai siekiama prekiauti iš kiosko, paviljone<text:s/></text:span><text:span text:style-name="T249">–<text:s/></text:span><text:span text:style-name="T250">kiosko ar paviljono savininko pasirašytą</text:span><text:span text:style-name="T251"><text:s/>prekybos vietos įrengimo schemą<text:s/></text:span><text:span text:style-name="T252">(su</text:span><text:span text:style-name="T253"><text:s/>nurodytu<text:s/></text:span><text:span text:style-name="T254">kiosko ar paviljono prekybos (paslaugų teikimo) plotu ir matmenimis)</text:span><text:span text:style-name="T255">, kurią sudaro: teritorijos ar žemės sklypo, kuriame bus vykdoma veikla, planas ant topografinės nuotraukos pagrindo su nurodytomis sklypo ribomis ir gretimybėmis, objekto išdėstymas žemės sklype ar teritorijoje su matmenimis, objekto detalizacija, išklotinės, formos, naudojamos medžiagos, spalviniai sprendimai. Prekybos vietos įrengimo schema turi būti suderinta su institucijomis ir Savivaldybės administracijos skyriais, nurodytais Taisyklių 14 punkte. Jeigu planuojama prekiauti iš kiosko ar paviljone, kuris pagal konstrukcijų požymius ir techninius parametrus priskiriamas nesudėtingiems statiniams<text:s/></text:span><text:span text:style-name="T256">k</text:span><text:span text:style-name="T257">ultūros paveldo teritorijoje ir (ar) apsaugos zonoje arba<text:s/></text:span><text:span text:style-name="T258">didesniame kaip 50 kv. m ploto,<text:s/></text:span><text:span text:style-name="T259">privalomas statybą leidžiantis dokumentas. Šiuo atveju Asmuo pateikia statybą leidžiančio dokumento kopiją statyti laikiną nesudėtingą statinį, išduotą pagal parengtą projektą, kurio sudėtį reglamentuoja statybos techninis reglamentas STR 1.04.04:2017 „Statinio projektavimas, projekto ekspertizė“<text:s/></text:span><text:span text:style-name="T260">(k</text:span><text:span text:style-name="T261">ai veiklą vykdyti nori ne kiosko ar paviljono savininkas, privaloma pateikti nuomos ar panaudos sutarties, pasirašytos su kiosko ar paviljono savininku <text:s/>nuorašą,</text:span><text:span text:style-name="T262"><text:s/>patvirtintą teisės aktų nustatyta tvarka</text:span><text:span text:style-name="T263">);</text:span></text:p>
      <text:p text:style-name="P264"><text:span text:style-name="T265">12.1.3</text:span><text:span text:style-name="T266">. pageidaujantis prekiauti tik savos gamybos žemės ūkio ar iš jų pagamintais maisto produktais<text:s/></text:span><text:span text:style-name="T267">–<text:s/></text:span><text:span text:style-name="T268">ūkininko ūkio pažymėjimą arba žemės ūkio valdos registravimo pažymėjimą ir (ar) pažymą iš VĮ žemės ūkio informacijos ir kaimo verslo centro apie žemės ūkio valdoje vykdomas pagrindinę bei papildomas žemės ūkio ekonomines veiklas;<text:s/></text:span><text:span text:style-name="T269">žemės ūkio paskirties sklypų nuomininkai<text:s/></text:span><text:span text:style-name="T270">–<text:s/></text:span><text:span text:style-name="T271">sklypo nuomos sutarties ar kito sutartinius santykius įteisinančio dokumento kopiją</text:span><text:span text:style-name="T272">;</text:span></text:p>
      <text:p text:style-name="P273"><text:span text:style-name="T274">12.1.4</text:span><text:span text:style-name="T275">. pageidaujantis prekiauti tik</text:span><text:span text:style-name="T276"><text:s/>tautinio paveldo sertifikuotais žemės ūkio maisto produktais<text:s/></text:span><text:span text:style-name="T277">– sertifikato (tautinio paveldo pažymėjimo ir pan.) kopiją;</text:span></text:p>
      <text:p text:style-name="P278"><text:span text:style-name="T279">12.1.5</text:span><text:span text:style-name="T280">. pageidaujantis prekiauti tik vaisiais, uogomis, daržovėmis, gėlėmis užaugintomis<text:s/></text:span><text:span text:style-name="T281">savo sklype<text:s/></text:span><text:span text:style-name="T282">–<text:s/></text:span><text:span text:style-name="T283">dokumento, patvirtinančio nuosavybės (arba šeimos nario) teisę į turimą žemės sklypą, kopiją,<text:s/></text:span><text:span text:style-name="T284">arba sutartinius santykius įteisinančio dokumento kopiją, jeigu jis naudojasi ne jam nuosavybės teise priklausančiu žemės sklypu,<text:s/></text:span><text:span text:style-name="T285">arba sodininko bendrijos nario pažymėjimo kopiją;</text:span></text:p>
      <text:p text:style-name="P286"><text:span text:style-name="T287">12.1.6</text:span><text:span text:style-name="T288">. pageidaujantis prekiauti tik savo gamybos medumi ir bitininkystės produktais – bityno paso, arba pažymos apie bičių šeimų registravimą ūkinių gyvūnų registre (jeigu prekiaujama medumi) kopiją;</text:span></text:p>
      <text:p text:style-name="P289"><text:span text:style-name="T290">12.1.7</text:span><text:span text:style-name="T291">. tautodailininkai, amatininkai, prekiaujantys tik savo darbo sertifikuotais tautinio paveldo gaminiais ir savo rankų darbo gaminiais<text:s/></text:span><text:span text:style-name="T292">–</text:span><text:span text:style-name="T293"><text:s/>tautinio paveldo sertifikato, tautodailininko ar tradicinių amatų meistro pažymėjimo kopiją;</text:span></text:p>
      <text:p text:style-name="P294"><text:span text:style-name="T295">12.1.8</text:span><text:span text:style-name="T296">. Valstybinės maisto ir veterinarijos tarnybos išduoto maisto tvarkymo subjekto patvirtinimo pažymėjimo kopiją (pateikia (kai reikia) prekiaujantys maisto prekėmis, žemės ūkio produkcija, teikiantys viešojo maitinimo paslaugas);<text:s/></text:span></text:p>
      <text:p text:style-name="P297"><text:span text:style-name="T298">12.1.9</text:span><text:span text:style-name="T299">. transporto priemonės valstybinės registracijos ir techninės apžiūros dokumentų kopijas, prekiaujant iš prekybai įrengtų specializuotų automobilių, automobilių ar automobilių priekabų;</text:span></text:p>
      <text:p text:style-name="P300"><text:span text:style-name="T301">12.1.10</text:span><text:span text:style-name="T302">. vieno iš tėvų (įtėvių, rūpintojų) sutikimą, kai Leidimo pageidauja nepilnametis nuo 14 metų;</text:span></text:p>
      <text:p text:style-name="P303"><text:span text:style-name="T304">12.1.11</text:span><text:span text:style-name="T305">.</text:span><text:span text:style-name="T306"><text:s/>įgaliojimą (jeigu prašymą teikia juridinio asmens įgaliotas asmuo);</text:span></text:p>
      <text:p text:style-name="P307"><text:span text:style-name="T308">12.1.12</text:span><text:span text:style-name="T309">.</text:span><text:span text:style-name="T310"><text:s/>vietinės rinkliavos sumokėjimą patvirtinančio dokumento originalą ir (ar) jo kopiją (</text:span><text:span text:style-name="T311">pateikiamas atsiimant Leidimą tiesiogiai<text:s/></text:span><text:span text:style-name="T312">Aptarnavimo ir e. paslaugų</text:span><text:span text:style-name="T313"><text:s/>poskyryje</text:span><text:span text:style-name="T314"><text:s/>arba apie rinkliavos sumokėjimą informuojama telefonu, arba kitomis informavimo elektroninėmis priemonėmis</text:span>).</text:p>
      <text:p text:style-name="P315"><text:span text:style-name="T316">12.2</text:span><text:span text:style-name="T317">. Leidimui teikti paslaugas:</text:span></text:p>
      <text:p text:style-name="P318"><text:span text:style-name="T319">12.2.1</text:span><text:span text:style-name="T320">. prašymą, kuriame nurodoma</text:span><text:span text:style-name="T321"><text:s/>juridinio asmens</text:span><text:span text:style-name="T322"><text:s/>–</text:span><text:span text:style-name="T323"><text:s/>pavadinimas, buveinė, kodas, atsakingo asmens vardas ir pavardė, telefono numeris, elektroninis paštas; fizinio asmens – vardas,</text:span><text:span text:style-name="T324"><text:s/>pavardė, gimimo data; verslo liudijimo ar kito dokumento<text:s/></text:span><text:span text:style-name="T325">(kai pagal Lietuvos Respublikos teisės aktus jie yra privalomi)</text:span><text:span text:style-name="T326">,<text:s/></text:span><text:span text:style-name="T327">suteikiančio teisę vykdyti veiklą, numeris</text:span><text:span text:style-name="T328">, adresas, telefono numeris, elektroninio pašto adresas, jeigu Leidimo prašytojas jį turi; kokiu būdu norėtų gauti Leidimą, prašymo pateikimo data, paslaugų teikimo vietos adresas ir numeris (teritorijos schemoje)</text:span><text:span text:style-name="T329">,<text:s/></text:span><text:span text:style-name="T330">paslaugų rūšis, įrangos charakteristika (išvardijamos naudojamos priemonės, pavadinimai), užimamas plotas (kv. m),<text:s/></text:span><text:span text:style-name="T331">paslaugų teikimo laikotarpis;<text:s/></text:span><text:span text:style-name="T332">turimo (per einamuosius metus išduoto) Leidimo numeris (</text:span><text:span text:style-name="T333">kai, likus ne mažiau kaip 7 dienoms<text:s/></text:span><text:span text:style-name="T334">iki Leidimo galiojimo termino pabaigos, Asmuo nori gauti naują Leidimą);</text:span><text:span text:style-name="T335"><text:s/></text:span></text:p>
      <text:p text:style-name="P336"><text:span text:style-name="T337">12.2.2</text:span><text:span text:style-name="T338">. kai siekiama teikti paslaugas iš kiosko, paviljone<text:s/></text:span><text:span text:style-name="T339">–<text:s/></text:span><text:span text:style-name="T340">kiosko ar paviljono savininko pasirašytą</text:span><text:span text:style-name="T341"><text:s/>prekybos vietos įrengimo schemą<text:s/></text:span><text:span text:style-name="T342">(su</text:span><text:span text:style-name="T343"><text:s/>nurodytu<text:s/></text:span><text:span text:style-name="T344">kiosko ar paviljono prekybos (paslaugų teikimo) plotu ir matmenimis)</text:span><text:span text:style-name="T345">, kurią sudaro: teritorijos ar žemės sklypo, kuriame bus vykdoma veikla, planas ant topografinės nuotraukos pagrindo su nurodytomis sklypo ribomis ir gretimybėmis, objekto išdėstymas žemės sklype ar teritorijoje su matmenimis, objekto detalizacija, išklotinės, formos, naudojamos medžiagos, spalviniai sprendimai. Prekybos vietos įrengimo schema turi būti suderinta su institucijomis ir Savivaldybės administracijos skyriais, nurodytais Taisyklių 14 punkte. Jeigu planuojama teikti paslaugas iš kiosko ar paviljone, kuris pagal konstrukcijų požymius ir techninius parametrus priskiriamas nesudėtingiems statiniams</text:span><text:span text:style-name="T346"><text:s/>k</text:span><text:span text:style-name="T347">ultūros paveldo teritorijoje ir (ar) apsaugos zonoje arba<text:s/></text:span><text:span text:style-name="T348">didesniame kaip 50 kv. m ploto,<text:s/></text:span><text:span text:style-name="T349">privalomas statybą leidžiantis dokumentas. Šiuo atveju, Asmuo pateikia statybą leidžiančio dokumento kopiją statyti laikiną nesudėtingą statinį, išduotą pagal parengtą projektą (toliau<text:s/></text:span><text:span text:style-name="T350">–<text:s/></text:span><text:span text:style-name="T351">projektas), kurio sudėtį reglamentuoja statybos techninis reglamentas STR 1.04.04:2017 „Statinio projektavimas, projekto ekspertizė“<text:s/></text:span><text:span text:style-name="T352">(k</text:span><text:span text:style-name="T353">ai veiklą vykdyti nori ne kiosko ar paviljono savininkas, privaloma pateikti nuomos ar panaudos sutarties, pasirašytos su kiosko ar paviljono savininku <text:s/>nuorašą,</text:span><text:span text:style-name="T354"><text:s/>patvirtintą teisės aktų nustatyta tvarka</text:span><text:span text:style-name="T355">);</text:span></text:p>
      <text:p text:style-name="P356"><text:span text:style-name="T357">12.2.3</text:span><text:span text:style-name="T358">. kai teikiamos<text:s/></text:span><text:span text:style-name="T359">nesudėtingų atrakcionų, laisvalaikio pramogų</text:span><text:span text:style-name="T360"><text:s/>(batutų, pripučiamų atrakcionų; žaislų, laipynių, vandens dviračių, vandenlenčių nuomos</text:span><text:span text:style-name="T361"><text:s/></text:span><text:span text:style-name="T362">ir kt.) (toliau – įrenginiai (ar priemonės)) paslaugos ir kita veikla, kuriai netaikomos Pramoginių įrenginių naudojimo ir priežiūros taisyklių nuostatos<text:s/></text:span><text:span text:style-name="T363"><text:s/>–<text:s/></text:span><text:span text:style-name="T364">laisvos formos aprašymą ir patvirtinimą, kuriame nurodoma, kad įrenginiai (ar priemonės) atitinka gamintojo naudojimo ir priežiūros taisyklių bei kitų teisės aktų reikalavimus, ir patvirtinimą, kad yra susipažinęs su teisės aktais, reglamentuojančiais paslaugos vartotojų gyvybės ir sveikatos apsaugos bei higienos reikalavimus (teikiant paslaugas, matomoje paslaugų teikimo vietoje turi būti iškabintos naudojimosi paslauga saugumą užtikrinančios taisyklės);</text:span></text:p>
      <text:p text:style-name="P365"><text:span text:style-name="T366">12.2.4</text:span><text:span text:style-name="T367">.<text:s/></text:span><text:span text:style-name="T368">gyvūną identifikuojančio dokumento kopiją (teikiant pasivažinėjimo kinkomuoju transportu (karietomis) paslaugą), specializuoto automobilio valstybinės registracijos ir techninės apžiūros dokumentų kopijas (jeigu šie dokumentai turi būti išduoti teisės aktų nustatyta tvarka);</text:span></text:p>
      <text:p text:style-name="P369"><text:span text:style-name="T370">12.2.5</text:span><text:span text:style-name="T371">.</text:span><text:span text:style-name="T372"><text:s/>įgaliojimą (jeigu prašymą teikia juridinio asmens įgaliotas asmuo);</text:span></text:p>
      <text:p text:style-name="P373"><text:span text:style-name="T374">12.2.6</text:span><text:span text:style-name="T375">.<text:s/></text:span><text:span text:style-name="T376">vietinės rinkliavos sumokėjimą patvirtinančio dokumento originalą ir (ar) jo kopiją (</text:span><text:span text:style-name="T377">pateikiamas atsiimant Leidimą tiesiogiai<text:s/></text:span><text:span text:style-name="T378">Aptarnavimo ir e. paslaugų</text:span><text:span text:style-name="T379"><text:s/>poskyryje</text:span><text:span text:style-name="T380"><text:s/>arba informuojama telefonu, arba kitomis informavimo elektroninėmis priemonėmis apie rinkliavos sumokėjimą</text:span>).</text:p>
      <text:p text:style-name="P381"><text:span text:style-name="T382">12.3</text:span><text:span text:style-name="T383">. Asmuo, pageidaujantis gauti leidimą prekiauti (teikti paslaugas) iš (nuo) laikinosios prekybos įrangos, iš prekybai pritaikyto automobilio ar jo priekabos paslaugų pramoginiais įrenginiais teikimo vietoje, laimėtoje konkurso būdu, turi pateikti konkurso laimėtojo sutikimą.</text:span></text:p>
      <text:p text:style-name="P384"><text:span text:style-name="T385">13</text:span><text:span text:style-name="T386">. Kai Leidimo turėtojas pageidauja einamaisiais metais vykdyti (tęsti) veiklą, likus ne mažiau kaip 5 darbo dienoms iki Leidimo galiojimo termino pabaigos, Asmuo, Apraše nustatyta tvarka, turi pateikti prašymą, kuriame nurodo turimo Leidimo numerį, jo išdavimo datą,<text:s/></text:span><text:span text:style-name="T387">prekybos (paslaugų teikimo) laikotarpį</text:span><text:span text:style-name="T388">. Aprašo 12.1 ar 12.2</text:span><text:s/>papunktyje<text:span text:style-name="T389"><text:s/></text:span><text:span text:style-name="T390">nurodyti dokumentai pateikiami tik tuo atveju, jeigu pasikeitė<text:s/></text:span><text:span text:style-name="T391">prekybos ar paslaugų teikimo vieta, būdas, pasibaigęs P</text:span><text:span text:style-name="T392">rekybos vietos įrengimo schemos (arba</text:span><text:span text:style-name="T393"><text:s/>projekto) suderinimo terminas ir pats veiklos objektas yra pakitęs.</text:span><text:span text:style-name="T394"><text:s/>Leidimas šiame punkte nurodytu atveju išduodamas Apraše nustatyta tvarka ir terminais.</text:span></text:p>
      <text:p text:style-name="P395"><text:span text:style-name="T396">14</text:span><text:span text:style-name="T397">. DVS „Avilys“ užregistruoti prašymai<text:s/></text:span><text:span text:style-name="T398">su pridėtais dokumentais derinami (tikrinami)</text:span><text:span text:style-name="T399"><text:s/></text:span><text:span text:style-name="T400">Savivaldybės administracijoje:</text:span></text:p>
      <text:p text:style-name="P401"><text:span text:style-name="T402">14.1</text:span><text:span text:style-name="T403">. lauko kavinės<text:s/></text:span><text:span text:style-name="T404">prekybos vietos įrengimo schema<text:s/></text:span><text:span text:style-name="T405">– su<text:s/></text:span><text:span text:style-name="T406">Savivaldybės administracijos Urbanistinės plėtros ir ūkio departamento Miesto ūkio ir aplinkos skyriaus, Urbanistinės plėtros ir ūkio departamento Architektūros, urbanistikos ir paveldosaugos skyriaus ir Skyriaus Turto valdymo poskyrio<text:s/></text:span><text:span text:style-name="T407">atstovais per 5 darbo dienas nuo visų šio Aprašo 12.1 ar 12.2 papunktyje išvardytų dokumentų pateikimo dienos;</text:span></text:p>
      <text:p text:style-name="P408"><text:span text:style-name="T409">14.2</text:span><text:span text:style-name="T410">. kiosko, paviljono prekybos vietos įrengimo schema (arba, kai reikia, projektas) –<text:s/></text:span><text:span text:style-name="T411">Savivaldybės administracijos Urbanistinės plėtros ir ūkio departamento Miesto ūkio ir aplinkos skyriaus, Urbanistinės plėtros ir ūkio departamento Architektūros, urbanistikos ir paveldosaugos skyriaus ir Skyriaus Turto valdymo poskyrio<text:s/></text:span><text:span text:style-name="T412">atstovais per 5 darbo dienas nuo visų šio Aprašo 12.1 ar 12.2 papunktyje išvardytų dokumentų pateikimo dienos;</text:span></text:p>
      <text:p text:style-name="P413"><text:span text:style-name="T414">14.3</text:span><text:span text:style-name="T415"><text:s/>dėl fizinio asmens deklaruojamos gyvenamosios vietos patikrinimo (kai pagal Aprašo <text:s/>12.1.1 papunktį ir Vietinės rinkliavos nuostatus galima taikyti vietinės rinkliavos lengvatą) – su A</text:span><text:span text:style-name="T416">ptarnavimo ir e. paslaugų</text:span><text:span text:style-name="T417"><text:s/>poskyrio atstovu per 1 darbo dieną nuo fizinio asmens prašymo užregistravimo dienos.</text:span></text:p>
      <text:p text:style-name="P418"/>
      <text:p text:style-name="P419"><text:span text:style-name="T420">III</text:span><text:span text:style-name="T421"><text:s/>SKYRIUS</text:span></text:p>
      <text:p text:style-name="P422"><text:span text:style-name="T423">LEIDIMUI PREKIAUTI (TEIKTI PASLAUGAS) MASINIŲ RENGINIŲ METU GAUTI REIKALINGI DOKUMENTAI</text:span></text:p>
      <text:p text:style-name="P424"/>
      <text:p text:style-name="P425">15. Leidimas prekiauti (teikti paslaugas) masinio renginio, šventės metu Asmeniui išduodamas per renginio organizatorių.<text:s/><text:span text:style-name="T426">Prekyba (paslaugų teikimas) masinio renginio metu galima tik masinio renginio teritorijos schemoje numatytose vietose.</text:span></text:p>
      <text:p text:style-name="P427"><text:span text:style-name="T428">P</text:span><text:span text:style-name="T429">irmumo teisę prekybos vietai įgauna Leidimo prašantys tautodailininkai, amatininkai, turintys tautinio paveldo sertifikatus, tautodailininko ar tradicinių amatų meistro pažymėjimą ir prekiaujantys savo darbo sertifikuotais tautinio paveldo gaminiais, savo rankų darbo dirbiniais, gaminantys tautinio paveldo sertifikatą turinčius maisto produktus ir nealkoholinius gėrimus.</text:span></text:p>
      <text:p text:style-name="P430"><text:span text:style-name="T431">16</text:span><text:span text:style-name="T432">. R</text:span>enginio organizatorius, organizuojantis<text:s/><text:span text:style-name="T433">prekybą ir (ar) paslaugų</text:span><text:s/>teikimą renginio metu<text:span text:style-name="T434">, ne vėliau kaip 10 darbo dienų iki renginio pradžios, turi pateikti šiuos dokumentus:<text:s/></text:span></text:p>
      <text:p text:style-name="P435"><text:span text:style-name="T436">16.1</text:span><text:span text:style-name="T437">. prašymą, kuriame nurodoma:</text:span></text:p>
      <text:p text:style-name="P438"><text:span text:style-name="T439">16.1.1</text:span><text:span text:style-name="T440">. juridinio asmens – pavadinimas, buveinė, įmonės kodas, atsakingo (įgaliotojo) asmens (pateikiant įgaliojimą) vardas, pavardė, telefonas, elektroninis paštas; fizinio asmens – vardas, pavardė, adresas, telefonas, elektroninis paštas;<text:s/></text:span></text:p>
      <text:p text:style-name="P441"><text:span text:style-name="T442">16.1.2</text:span><text:span text:style-name="T443">. renginio pavadinimas, vieta (adresas), trukmė,<text:s/></text:span>trumpas apibūdinimas ir laikas, prekybos (paslaugų teikimo) vietų skaičius, Savivaldybės administracijos direktoriaus išduoto leidimo organizuoti masinį renginį numeris ir išdavimo data;</text:p>
      <text:p text:style-name="P444"><text:span text:style-name="T445">16.2</text:span><text:span text:style-name="T446">. asmenų, prekiausiančių ar teiksiančių paslaugas renginio metu sąrašą, kuriame nurodoma: juridinio<text:s/></text:span><text:span text:style-name="T447">asmens – pavadinimas ir kodas; fizinio asmens – vardas, pavardė;<text:s/></text:span><text:span text:style-name="T448">prekių (paslaugų) rūšis (asortimentas), prekybos (paslaugų teikimo) vietos numeris (renginio organizatoriaus parengtoje schemoje); renginio dienų, kuriomis bus prekiaujama (teikiamos paslaugos) skaičius; mokėjimo dokumento, patvirtinančio vietinės rinkliavos sumokėjimą data ir numeris, galiojančio dokumento, pagrindžiančio asmeniui taikytinas Vietinės rinkliavos nuostatuose nustatytas lengvatas rinkliavos mokėtojams, pavadinimas, išdavimo data ir numeris;</text:span></text:p>
      <text:p text:style-name="P449"><text:span text:style-name="T450">16.3</text:span><text:span text:style-name="T451">. jei<text:s/></text:span><text:span text:style-name="T452">r</text:span><text:span text:style-name="T453">enginio metu bus prekiaujama maistu, teikiamos viešojo maitinimo paslaugos<text:s/></text:span><text:span text:style-name="T454">–</text:span><text:span text:style-name="T455"><text:s/>pateikiamas prekiausiančių (teiksiančių paslaugas) sąrašas, suderintas su Valstybinės maisto ir veterinarijos tarnybos Šiaulių teritoriniu padaliniu;</text:span></text:p>
      <text:p text:style-name="P456"><text:span text:style-name="T457">16.4</text:span><text:span text:style-name="T458">.<text:s/></text:span><text:span text:style-name="T459">r</text:span><text:span text:style-name="T460">enginio organizatoriaus sutikimą dėl prekiausiančių alkoholiniais gėrimais, nurodant juridinio asmens pavadinimą, įmonės kodą ir konkrečios prekybos vietos numerį (renginio organizatoriaus parengtoje renginio teritorijos schemoje); pateikiamas, kai prekyba alkoholiniais gėrimais renginio metu numatyta</text:span><text:s/>Savivaldybės administracijos išduotame leidime organizuoti masinį renginį<text:span text:style-name="T461">);</text:span></text:p>
      <text:p text:style-name="P462">16.5. renginio teritorijos schemą (su nurodytomis prekybos (paslaugų teikimo) vietomis);</text:p>
      <text:p text:style-name="P463">16.6. įgaliojimą (kai prašymą teikia renginio organizatoriaus įgaliotas asmuo).</text:p>
      <text:p text:style-name="P464"><text:span text:style-name="T465">17</text:span><text:span text:style-name="T466">.<text:s/></text:span><text:span text:style-name="T467">Informacija apie kalendorinių metų renginius,<text:s/></text:span>Savivaldybės administracijos direktoriaus išduotus leidimus organizuoti masinį renginį<text:span text:style-name="T468">, renginių organizatorių kontaktinius duomenis skelbiama Savivaldybės interneto svetainėje (</text:span><text:span text:style-name="T469">www.siauliai.lt</text:span><text:span text:style-name="T470">) ir teikiama Aptarnavimo ir e. paslaugų</text:span><text:span text:style-name="T471"><text:s/>poskyryje.</text:span><text:span text:style-name="T472"><text:s/>Informaciją apie dalyvavimą renginyje,<text:s/></text:span><text:span text:style-name="T473">renginio teritorijos schemą</text:span><text:span text:style-name="T474"><text:s/>skelbia renginio organizatorius savo interneto svetainėje ar kituose socialiniuose tinkluose.</text:span></text:p>
      <text:h text:style-name="P475" text:outline-level="3"/>
      <text:h text:style-name="P476" text:outline-level="3"><text:span text:style-name="T477">IV</text:span><text:span text:style-name="T478"><text:s/>SKYRIUS</text:span></text:h>
      <text:h text:style-name="P479" text:outline-level="3"><text:span text:style-name="T480">LEIDIMO IŠDAVIMAS, PANAIKINIMAS IR ATSISAKYMAS IŠDUOTI</text:span></text:h>
      <text:h text:style-name="P481" text:outline-level="3"><text:span text:style-name="T482">LEIDIMĄ</text:span></text:h>
      <text:p text:style-name="P483"/>
      <text:p text:style-name="P484"><text:span text:style-name="T485">18</text:span><text:span text:style-name="T486">.<text:s/></text:span><text:span text:style-name="T487">Vienai prekybos vietai skiriama ne daugiau kaip 4 kv. m ploto.<text:s/></text:span><text:span text:style-name="T488">Asmuo Leidimą gali gauti ne daugiau kaip dviem šalia viena kitos esančioms laisvoms (neužimtoms) prekybos vietoms, įtrauktoms į</text:span><text:span text:style-name="T489"><text:s/>Sąrašą.</text:span><text:s/>Ši nuostata netaikoma masinių renginių metu, kai prekybos (paslaugų teikimo) vietos nurodomos renginio teritorijos schemoje.<text:s/></text:p>
      <text:p text:style-name="P490"><text:span text:style-name="T491">V</text:span><text:span text:style-name="T492">ienai prekybos vietai nuo stalų, esančių prie pastatų Krymo g. 32, Tilžės g. 28, Vilniaus g. 15A, Tilžės g. 44, pėsčiųjų take prie pastato Lyros g. 11 ir pėsčiųjų take tarp pastatų Lyros g. 18 ir Lyros g. 22F, skiriama ne daugiau kaip 1 bėginis metras.<text:s/></text:span></text:p>
      <text:p text:style-name="P493"><text:span text:style-name="T494">Vienos paslaugų teikimo plotas negali būti didesnis, nei nurodytas Sąrašo priede (teritorijos schemoje);<text:s/></text:span><text:span text:style-name="T495">išskyrus vietas, kuriose teikiamos kinkomojo transporto ir kitos<text:s/></text:span><text:span text:style-name="T496">mobiliosiomis priemonėmis teikiamos paslaugos).</text:span></text:p>
      <text:p text:style-name="P497"><text:span text:style-name="T498">19</text:span><text:span text:style-name="T499">. Leidime nurodoma:</text:span></text:p>
      <text:p text:style-name="P500"><text:span text:style-name="T501">19.1</text:span><text:span text:style-name="T502">. Leidimo pavadinimas (rūšis), numeris, išdavimo data;</text:span></text:p>
      <text:p text:style-name="P503"><text:span text:style-name="T504">19.2</text:span><text:span text:style-name="T505">. pardavėjo (paslaugų teikėjo):</text:span></text:p>
      <text:p text:style-name="P506"><text:span text:style-name="T507">19.2.1</text:span><text:span text:style-name="T508">. juridinio asmens – pavadinimas (įmonės kodas);</text:span><text:span text:style-name="T509"><text:tab/></text:span></text:p>
      <text:p text:style-name="P510"><text:span text:style-name="T511">19.2.2</text:span><text:span text:style-name="T512">. fizinio asmens – vardas,</text:span><text:span text:style-name="T513"><text:s/>pavardė, deklaruojamos gyvenamosios vietos adresas;</text:span></text:p>
      <text:p text:style-name="P514"><text:span text:style-name="T515">19.3</text:span><text:span text:style-name="T516">. p</text:span>rekybos (paslaugų teikimo) vietos numeris, adresas (tik iš Sąraše arba renginio teritorijos schemoje nurodytų), užimamas plotas;</text:p>
      <text:p text:style-name="P517">19.4. prekių (paslaugų) rūšis (asortimentas);</text:p>
      <text:p text:style-name="P518">19.5. galiojimo laikas (prekybos (paslaugų teikimo) laikotarpis);</text:p>
      <text:p text:style-name="P519">19.6. Leidimą išduodantis Savivaldybės administracijos struktūrinis padalinys<text:span text:style-name="T520">, Leidimą pasirašiusio asmens pareigos, vardas, pavardė;</text:span><text:s/></text:p>
      <text:p text:style-name="P521"><text:span text:style-name="T522">19.7</text:span><text:span text:style-name="T523">. tik Leidime</text:span><text:s/>prekiauti (teikti paslaugas) masinių renginių, švenčių metu papildomai nurodoma (atitinkamai pagal informaciją ir duomenis, nurodytus Savivaldybės administracijos direktoriaus išduotame leidime organizuoti masinį renginį):</text:p>
      <text:p text:style-name="P524">19.7.1. renginio organizatorius:</text:p>
      <text:p text:style-name="P525"><text:span text:style-name="T526">19.7.1.1</text:span><text:span text:style-name="T527">. juridinio asmens – pavadinimas (įmonės kodas);</text:span><text:span text:style-name="T528"><text:tab/></text:span></text:p>
      <text:p text:style-name="P529"><text:span text:style-name="T530">19.7.1.2</text:span><text:span text:style-name="T531">. fizinio asmens – vardas,</text:span><text:span text:style-name="T532"><text:s/>pavardė, gyvenamosios vietos adresas;</text:span></text:p>
      <text:p text:style-name="P533"><text:span text:style-name="T534">19.7.2</text:span><text:span text:style-name="T535">. r</text:span>enginio pavadinimas ir laikas;</text:p>
      <text:p text:style-name="P536">19.7.3. galiojimo laikas (prekybos (paslaugų teikimo) laikotarpis (valandomis)).<text:s/></text:p>
      <text:p text:style-name="P537"><text:span text:style-name="T538">20</text:span><text:span text:style-name="T539">.<text:s/></text:span><text:span text:style-name="T540">Siekiant nustatyti, ar nėra aplinkybių, dėl kurių Asmeniui Leidimas gali būti neišduotas,<text:s/></text:span><text:span text:style-name="T541">Skyriaus atsakingas darbuotojas</text:span><text:span text:style-name="T542"><text:s/>(jo nesant jį pavaduojantis ar<text:s/></text:span><text:span text:style-name="T543">jo funkcijas vykdantis kitas darbuotojas)</text:span><text:span text:style-name="T544"><text:s/></text:span><text:span text:style-name="T545">patikrina:</text:span></text:p>
      <text:p text:style-name="P546"><text:span text:style-name="T547">20.1</text:span><text:span text:style-name="T548">. juridinio asmens registravimo faktą patvirtinančius ir kitus jo registravimo duomenis (pavadinimą, teisinę formą, kodą, buveinę) Juridinių asmenų registro tvarkytojo interneto svetainėje;</text:span></text:p>
      <text:p text:style-name="P549"><text:span text:style-name="T550">20.2</text:span><text:span text:style-name="T551">. ar fizinis asmuo yra įregistravęs individualią veiklą pagal individualios veiklos pažymą ar įsigijęs verslo liudijimą (jeigu tai yra privaloma pagal teisės aktų reikalavimus);</text:span></text:p>
      <text:p text:style-name="P552"><text:span text:style-name="T553">20.3</text:span><text:span text:style-name="T554">. ar Asmeniui išduotas maisto tvarkymo subjekto patvirtinimo pažymėjimas (kai prekiaujama maisto produktais, teikiamos maitinimo paslaugos);</text:span></text:p>
      <text:p text:style-name="P555"><text:span text:style-name="T556">20.4</text:span><text:span text:style-name="T557">. ar sumokėta vietinė rinkliava už Leidimo išdavimą (pagal savivaldybės biudžeto pajamų išrašo duomenis).<text:s/></text:span></text:p>
      <text:p text:style-name="P558"><text:span text:style-name="T559">21</text:span><text:span text:style-name="T560">. Leidimą gavęs Asmuo negali savo vardu įgalioti kitų asmenų verstis Leidime nurodyta veikla ar pagal sutartį perduoti jiems šios teisės.</text:span></text:p>
      <text:p text:style-name="P561"><text:span text:style-name="T562">22</text:span><text:span text:style-name="T563">. Leidimas išduodamas p</text:span><text:span text:style-name="T564">er 5 darbo dienas nuo visų šio Aprašo 12.1 ar 12.2 papunktyje ir 16 punkte išvardytų dokumentų pateikimo ir šio Aprašo 14 punkte nurodytų Savivaldybės administracijos atitinkamų skyrių, ir atsakingų įstaigų atstovų, nurodytų Taisyklių 14 punkte suderinimo (sutikimo).</text:span><text:s/></text:p>
      <text:p text:style-name="P565"><text:span text:style-name="T566">23</text:span><text:span text:style-name="T567">. Leidimą praradusiam ir apie tai raštu pranešusiam Asmeniui išduodamas Leidimo dublikatas.<text:s/></text:span><text:span text:style-name="T568">Leidimo dublikatas išduodamas per 1 darbo dieną nuo prašymo išduoti Leidimo dublikatą pateikimo. Už Leidimo dublikatą vietinė rinkliava neimama.</text:span></text:p>
      <text:p text:style-name="P569"><text:span text:style-name="T570">24</text:span><text:span text:style-name="T571">. Leidimas neišduodamas:</text:span></text:p>
      <text:p text:style-name="P572"><text:span text:style-name="T573">24.1</text:span><text:span text:style-name="T574">. nepateikus Apraše nurodytų dokumentų;</text:span></text:p>
      <text:p text:style-name="P575"><text:span text:style-name="T576">24.2</text:span><text:span text:style-name="T577">. kai siekiama prekiauti (teikti paslaugas) valstybinių švenčių, atmintinų datų paminėjimo ir kitų reprezentacinių Šiaulių miesto renginių, švenčių, festivalių metu į Sąrašą įtrauktose prekybos (paslaugų teikimo) vietose Vilniaus gatvės pėsčiųjų dalyje ar Talkšos ežero pakrantėje ir planuojamas prekybos (paslaugų teikimo) laikotarpis sutampa renginio laiku, nurodytu<text:s/></text:span>Savivaldybės administracijos direktoriaus išduotame leidime organizuoti masinį renginį);<text:s/></text:p>
      <text:p text:style-name="P578"><text:span text:style-name="T579">24.3</text:span><text:span text:style-name="T580">. nepraėjus vieniems metams nuo Leidimo galiojimo panaikinimo (išskyrus atvejus, kai panaikinti Leidimo galiojimą prašo Leidimo turėtojas dėl asmeninių priežasčių);</text:span></text:p>
      <text:p text:style-name="P581"><text:span text:style-name="T582">24.4</text:span><text:span text:style-name="T583">. jeigu vieta reikalinga miesto ir visuomenės poreikiams (naujų sklypų planavimui, masinių renginių organizavimui ir (ar) renginio organizatoriui yra išduotas Savivaldybės administracijos direktoriaus leidimas organizuoti masinį renginį) ir piliečių nuosavybės teisių į išlikusį nekilnojamąjį turtą atkūrimui;</text:span></text:p>
      <text:p text:style-name="P584"><text:span text:style-name="T585">24.5</text:span><text:span text:style-name="T586">. jeigu viešojoje teritorijoje, kurioje yra vykdoma veikla, įgyvendinami infrastruktūriniai projektai, atliekami remonto ar rekonstrukcijos darbai;</text:span><text:s/></text:p>
      <text:p text:style-name="P587"><text:span text:style-name="T588">24.6</text:span><text:span text:style-name="T589">. jei Savivaldybės administracijos struktūrinis padalinys pagal kompetenciją pateikia informaciją apie galiojančią administracinę nuobaudą už Taisyklių, Tvarkymo ir švaros taisyklių ar<text:s/></text:span><text:span text:style-name="T590">reklamos naudojimo reikalavimų ir draudimų nesilaikymą</text:span><text:span text:style-name="T591">;</text:span><text:s/></text:p>
      <text:p text:style-name="P592"><text:span text:style-name="T593">24.7</text:span><text:span text:style-name="T594">. kitais teisės aktuose ir Apraše numatytais atvejais.</text:span><text:s/></text:p>
      <text:p text:style-name="P595"><text:span text:style-name="T596">25</text:span><text:span text:style-name="T597">. Leidimo galiojimas panaikinamas, kai:</text:span></text:p>
      <text:p text:style-name="P598"><text:span text:style-name="T599">25.1</text:span><text:span text:style-name="T600">. pateikiamas Asmens prašymas panaikinti Leidimo galiojimą;</text:span></text:p>
      <text:p text:style-name="P601"><text:span text:style-name="T602">25.2</text:span><text:span text:style-name="T603">. paaiškėja, kad Leidimui gauti buvo pateikti klaidingi duomenys;</text:span></text:p>
      <text:p text:style-name="P604"><text:span text:style-name="T605">25.3</text:span><text:span text:style-name="T606">.<text:s/></text:span><text:span text:style-name="T607">Savivaldybės administracijos struktūrinis padalinys pagal kompetenciją pateikia</text:span><text:span text:style-name="T608"><text:s/>informaciją apie:</text:span></text:p>
      <text:p text:style-name="P609"><text:span text:style-name="T610">25.3.1</text:span><text:span text:style-name="T611">. Asmens du ir daugiau kartų per kalendorinius metus pažeistas Taisykles ar Tvarkymo ir švaros taisykles (paskirta administracinė nuobauda dėl asmens veiklos);</text:span></text:p>
      <text:p text:style-name="P612"><text:span text:style-name="T613">25.3.2</text:span><text:span text:style-name="T614">. du ir daugiau kartų per kalendorinius metus Asmens faktinį naudojimąsi didesniu negu jam leista prekybos plotu, nustatyto prekių asortimento, nustatytos prekybos (paslaugų teikimo) vietos nesilaikymą;</text:span></text:p>
      <text:p text:style-name="P615"><text:span text:style-name="T616">25.3.3</text:span><text:span text:style-name="T617">. Leidimo galiojimo metu gautus pagrįstus skundus (pagrįstais laikomi tokie skundai, kuriuos ištyrus paskirtos administracinės nuobaudos už viešosios tvarkos, Tvarkymo ir švaros taisyklių pažeidimus);</text:span></text:p>
      <text:p text:style-name="P618"><text:span text:style-name="T619">25.4</text:span><text:span text:style-name="T620">. vieta reikalinga miesto poreikiams (naujų sklypų planavimui, masinių renginių organizavimui, kai masinio renginio organizatoriui yra išduotas Savivaldybės administracijos direktoriaus leidimas organizuoti masinį renginį) ir piliečių nuosavybės teisių į išlikusį nekilnojamąjį turtą atkūrimui;</text:span></text:p>
      <text:p text:style-name="P621"><text:span text:style-name="T622">25.5</text:span><text:span text:style-name="T623">. viešojoje teritorijoje įgyvendinami infrastruktūriniai projektai, atliekami remonto ar rekonstrukcijos darbai;</text:span></text:p>
      <text:p text:style-name="P624"><text:span text:style-name="T625">25.6</text:span><text:span text:style-name="T626">. gauta informacija, kad Valstybinė maisto ir veterinarijos tarnyba panaikino maisto tvarkymo subjekto patvirtinimo pažymėjimo galiojimą.</text:span></text:p>
      <text:p text:style-name="P627"><text:span text:style-name="T628">26</text:span><text:span text:style-name="T629">. Leidimo galiojimas, šiame Apraše nurodytais pagrindais, panaikinamas Savivaldybės administracijos direktoriaus įsakymu. Apie Leidimo galiojimo panaikinimą Leidimo turėtojas įspėjamas prieš 7 darbo dienas siunčiant pranešimą registruotu laišku arba el. paštu, jeigu Leidimo turėtojas buvo nurodęs tokį, kaip kontaktinį (Leidimo turėtojas turi patvirtinti el. laiško gavimą), kuriame nurodoma, kad šiam terminui pasibaigus Leidimo galiojimas bus panaikintas.</text:span></text:p>
      <text:p text:style-name="P630"/>
      <text:p text:style-name="P631"><text:span text:style-name="T632">V</text:span><text:span text:style-name="T633"><text:s/>SKYRIUS</text:span></text:p>
      <text:p text:style-name="P634"><text:span text:style-name="T635">BAIGIAMOSIOS NUOSTATOS</text:span></text:p>
      <text:p text:style-name="P636"/>
      <text:p text:style-name="P637"><text:span text:style-name="T638">27</text:span><text:span text:style-name="T639">. Duomenys apie išduotus, panaikintus Leidimus saugomi DVS „Avilys“. Informacija apie išduotus Leidimus<text:s/></text:span><text:span text:style-name="T640">teikiama Aptarnavimo ir e. paslaugų</text:span><text:span text:style-name="T641"><text:s/>poskyryje, esant technologinėms galimybėms, skelbiama<text:s/></text:span><text:span text:style-name="T642">Savivaldybės interneto svetainės (</text:span><text:span text:style-name="T643">www.siauliai.lt</text:span><text:span text:style-name="T644">) rubrikoje „Miesto žemėlapiai“ / „Prekybos ir paslaugų teikimo vietų žemėlapis“.</text:span></text:p>
      <text:p text:style-name="P645"><text:span text:style-name="T646">28</text:span><text:span text:style-name="T647">. Asmenys, pažeidę šio Aprašo reikalavimus, atsako Lietuvos Respublikos teisės aktų nustatyta tvarka.</text:span></text:p>
      <text:p text:style-name="P648"><text:span text:style-name="T649">29</text:span><text:span text:style-name="T650">. Tai, kas nereglamentuota šiame Apraše, sprendžiama taip, kaip numatyta kituose LR teisės aktuose, Šiaulių miesto savivaldybės tarybos sprendimuose ar Šiaulių miesto savivaldybės administracijos direktoriaus įsakymuose. Pasikeitus šio Aprašo reguliuojančių santykių teisiniam reglamentavimui, taikomos aukštesnių teisės aktų nuostatos.</text:span></text:p>
      <text:p text:style-name="P651"><text:span text:style-name="T652">30</text:span><text:span text:style-name="T653">. Aprašas keičiamas, naikinamas ar stabdomas jo galiojimas Šiaulių miesto savivaldybės administracijos direktoriaus įsakymu.</text:span></text:p>
      <text:p text:style-name="P654"><text:span text:style-name="T655">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54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73in" fo:page-height="11.6923in" style:print-orientation="portrait" fo:margin-top="0.8263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9" style:parent-style-name="DefaultParagraphFont" style:family="text">
      <style:text-properties style:font-name="Thorndale" style:font-name-asian="HG Mincho Light J" fo:color="#000000" style:font-size-complex="12pt" style:language-asian="ar" style:country-asian="SA"/>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51"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53"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8</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4-12-05T06:47:00Z</meta:creation-date>
    <dc:date>2024-12-05T06:47:00Z</dc:date>
    <meta:print-date>2019-07-15T07:37:00Z</meta:print-date>
    <meta:template xlink:href="Normal.dotm" xlink:type="simple"/>
    <meta:editing-cycles>2</meta:editing-cycles>
    <meta:editing-duration>PT0S</meta:editing-duration>
    <meta:document-statistic meta:page-count="5" meta:paragraph-count="479" meta:word-count="3899" meta:character-count="30715" meta:row-count="880" meta:non-whitespace-character-count="27295"/>
  </office:meta>
</office:document-meta>
</file>