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fo:language="en" fo:country="U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text-position="sub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b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text-position="sub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ext-properties style:font-size-complex="12pt"/>
    </style:style>
    <style:style style:name="P62" style:parent-style-name="Normal" style:family="paragraph">
      <style:paragraph-properties fo:text-align="justify" fo:line-height="150%" fo:text-indent="0.5909in"/>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text-align="justify" fo:line-height="150%" fo:text-indent="0.5909in"/>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2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15%"/>
    </style:style>
    <style:style style:name="P343" style:parent-style-name="Normal" style:family="paragraph">
      <style:paragraph-properties fo:line-height="115%"/>
    </style:style>
    <style:style style:name="P344" style:parent-style-name="Normal" style:family="paragraph">
      <style:paragraph-properties fo:line-height="115%"/>
    </style:style>
    <style:style style:name="P345" style:parent-style-name="Normal" style:family="paragraph">
      <style:paragraph-properties fo:line-height="115%"/>
      <style:text-properties style:font-weight-complex="bold" style:font-size-complex="12pt"/>
    </style:style>
    <style:style style:name="P346" style:parent-style-name="Normal" style:family="paragraph">
      <style:paragraph-properties fo:line-height="115%"/>
      <style:text-properties style:font-weight-complex="bold" style:font-size-complex="12pt"/>
    </style:style>
    <style:style style:name="P347" style:parent-style-name="Normal" style:master-page-name="MPF1" style:family="paragraph">
      <style:paragraph-properties fo:break-before="page" fo:line-height="115%" fo:text-indent="3.3076in"/>
      <style:text-properties style:font-size-complex="12pt" style:language-asian="ar" style:country-asian="SA" fo:hyphenate="false"/>
    </style:style>
    <style:style style:name="P354" style:parent-style-name="Normal" style:family="paragraph">
      <style:paragraph-properties fo:line-height="115%" fo:text-indent="3.3076in"/>
      <style:text-properties style:font-size-complex="12pt" style:language-asian="ar" style:country-asian="SA" fo:hyphenate="false"/>
    </style:style>
    <style:style style:name="P355" style:parent-style-name="Normal" style:family="paragraph">
      <style:paragraph-properties fo:line-height="115%" fo:text-indent="3.3076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line-height="115%" fo:text-indent="3.3076in"/>
      <style:text-properties fo:font-size="11pt" style:font-size-asian="11pt" style:font-size-complex="12pt" style:language-asian="ar" style:country-asian="SA" fo:hyphenate="false"/>
    </style:style>
    <style:style style:name="P359" style:parent-style-name="Normal" style:family="paragraph">
      <style:paragraph-properties fo:line-height="115%" fo:margin-left="4.4298in">
        <style:tab-stops/>
      </style:paragraph-properties>
      <style:text-properties fo:font-size="11pt" style:font-size-asian="11pt" style:font-size-complex="12pt" style:language-asian="ar" style:country-asian="SA" fo:hyphenate="false"/>
    </style:style>
    <style:style style:name="P360" style:parent-style-name="Normal" style:family="paragraph">
      <style:paragraph-properties fo:text-align="center" style:vertical-align="baseline" fo:line-height="115%"/>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P364" style:parent-style-name="Normal" style:family="paragraph">
      <style:paragraph-properties fo:text-align="center" style:vertical-align="baseline" fo:line-height="115%"/>
      <style:text-properties fo:font-weight="bold" style:font-weight-asian="bold" style:font-weight-complex="bold" fo:font-size="11pt" style:font-size-asian="11pt" style:font-size-complex="12pt" style:language-asian="lt" style:country-asian="LT"/>
    </style:style>
    <style:style style:name="P365" style:parent-style-name="Normal" style:family="paragraph">
      <style:text-properties fo:font-size="9pt" style:font-size-asian="9pt" style:font-size-complex="9pt"/>
    </style:style>
    <style:style style:name="TableColumn367" style:family="table-column">
      <style:table-column-properties style:column-width="0.3958in"/>
    </style:style>
    <style:style style:name="TableColumn368" style:family="table-column">
      <style:table-column-properties style:column-width="2.9534in"/>
    </style:style>
    <style:style style:name="TableColumn369" style:family="table-column">
      <style:table-column-properties style:column-width="3.1465in"/>
    </style:style>
    <style:style style:name="Table366" style:family="table">
      <style:table-properties style:width="6.4958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fo:line-height="115%"/>
      <style:text-properties fo:font-weight="bold" style:font-weight-asian="bold" style:font-weight-complex="bold"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fo:line-height="115%"/>
      <style:text-properties fo:font-weight="bold" style:font-weight-asian="bold" style:font-weight-complex="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line-height="115%"/>
    </style:style>
    <style:style style:name="T377" style:parent-style-name="DefaultParagraphFont" style:family="text">
      <style:text-properties fo:font-weight="bold" style:font-weight-asian="bold" style:font-weight-complex="bold" fo:color="#000000"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fo:line-height="115%"/>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fo:line-height="115%"/>
      <style:text-properties style:font-size-complex="12pt" style:language-asian="lt" style:country-asian="LT"/>
    </style:style>
    <style:style style:name="P383" style:parent-style-name="Normal" style:family="paragraph">
      <style:paragraph-properties style:vertical-align="baseline" fo:line-height="115%"/>
      <style:text-properties fo:font-size="9pt" style:font-size-asian="9pt" style:font-size-complex="9pt" style:language-asian="lt" style:country-asian="LT"/>
    </style:style>
    <style:style style:name="TableCell384" style:family="table-cell">
      <style:table-cell-properties fo:border="0.0104in solid #000000" fo:background-color="#FFFFFF" style:writing-mode="lr-tb" fo:padding-top="0in" fo:padding-left="0.075in" fo:padding-bottom="0in" fo:padding-right="0.075in"/>
    </style:style>
    <style:style style:name="P385" style:parent-style-name="Normal" style:family="paragraph">
      <style:paragraph-properties fo:text-align="justify" style:vertical-align="baseline" fo:line-height="115%"/>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line-height="115%"/>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fo:line-height="115%"/>
      <style:text-properties style:font-size-complex="12pt" style:language-asian="lt" style:country-asian="LT"/>
    </style:style>
    <style:style style:name="P394" style:parent-style-name="Normal" style:family="paragraph">
      <style:paragraph-properties style:vertical-align="baseline" fo:line-height="115%"/>
      <style:text-properties fo:font-size="9pt" style:font-size-asian="9pt" style:font-size-complex="9pt" style:language-asian="lt" style:country-asian="LT"/>
    </style:style>
    <style:style style:name="TableCell395" style:family="table-cell">
      <style:table-cell-properties fo:border="0.0104in solid #000000" fo:background-color="#FFFFFF" style:writing-mode="lr-tb" fo:padding-top="0in" fo:padding-left="0.075in" fo:padding-bottom="0in" fo:padding-right="0.075in"/>
    </style:style>
    <style:style style:name="P396" style:parent-style-name="Normal" style:family="paragraph">
      <style:paragraph-properties fo:text-align="justify" style:vertical-align="baseline" fo:line-height="115%"/>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fo:line-height="115%"/>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fo:line-height="115%"/>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vertical-align="baseline" fo:line-height="115%"/>
      <style:text-properties fo:font-size="9pt" style:font-size-asian="9pt" style:font-size-complex="9pt" style:language-asian="lt" style:country-asian="LT"/>
    </style:style>
    <style:style style:name="TableCell408" style:family="table-cell">
      <style:table-cell-properties fo:border="0.0104in solid #000000" fo:background-color="#FFFFFF" style:writing-mode="lr-tb" fo:padding-top="0in" fo:padding-left="0.075in" fo:padding-bottom="0in" fo:padding-right="0.075in"/>
    </style:style>
    <style:style style:name="P409" style:parent-style-name="Normal" style:family="paragraph">
      <style:paragraph-properties fo:text-align="justify" style:vertical-align="baseline" fo:line-height="115%"/>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fo:line-height="115%"/>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fo:line-height="115%"/>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104in solid #000000" fo:background-color="#FFFFFF" style:writing-mode="lr-tb" fo:padding-top="0in" fo:padding-left="0.075in" fo:padding-bottom="0in" fo:padding-right="0.075in"/>
    </style:style>
    <style:style style:name="P419" style:parent-style-name="Normal" style:family="paragraph">
      <style:paragraph-properties fo:text-align="justify" style:vertical-align="baseline" fo:line-height="115%"/>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15%"/>
      <style:text-properties fo:font-weight="bold" style:font-weight-asian="bold" style:font-weight-complex="bold" fo:font-size="11pt" style:font-size-asian="11pt" style:font-size-complex="12pt" style:language-asian="lt" style:country-asian="LT"/>
    </style:style>
    <style:style style:name="P422" style:parent-style-name="Normal" style:family="paragraph">
      <style:text-properties fo:font-size="9pt" style:font-size-asian="9pt" style:font-size-complex="9pt"/>
    </style:style>
    <style:style style:name="T4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4" style:parent-style-name="DefaultParagraphFont" style:family="text">
      <style:text-properties fo:font-size="11pt" style:font-size-asian="11pt" style:font-size-complex="12pt" style:language-asian="lt" style:country-asian="LT"/>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fo:text-align="center" fo:line-height="115%"/>
    </style:style>
    <style:style style:name="T427" style:parent-style-name="DefaultParagraphFont" style:family="text">
      <style:text-properties fo:font-size="11pt" style:font-size-asian="11pt" style:font-size-complex="12pt" style:language-asian="lt" style:country-asian="LT"/>
    </style:style>
    <style:style style:name="P428" style:parent-style-name="Normal" style:master-page-name="MPF2" style:family="paragraph">
      <style:paragraph-properties fo:break-before="page" fo:line-height="115%" fo:text-indent="3.3861in"/>
      <style:text-properties style:font-size-complex="12pt" style:language-asian="ar" style:country-asian="SA" fo:hyphenate="false"/>
    </style:style>
    <style:style style:name="P435" style:parent-style-name="Normal" style:family="paragraph">
      <style:paragraph-properties fo:line-height="115%" fo:text-indent="3.3861in"/>
      <style:text-properties style:font-size-complex="12pt" style:language-asian="ar" style:country-asian="SA" fo:hyphenate="false"/>
    </style:style>
    <style:style style:name="P436" style:parent-style-name="Normal" style:family="paragraph">
      <style:paragraph-properties fo:line-height="115%" fo:text-indent="3.3861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line-height="115%" fo:margin-left="4.4298in">
        <style:tab-stops/>
      </style:paragraph-properties>
      <style:text-properties style:font-size-complex="12pt" style:language-asian="ar" style:country-asian="SA" fo:hyphenate="false"/>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weight-complex="bold" style:font-size-complex="12pt" style:language-asian="ar" style:country-asian="SA"/>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P444" style:parent-style-name="Normal" style:family="paragraph">
      <style:text-properties fo:font-size="9pt" style:font-size-asian="9pt" style:font-size-complex="9pt"/>
    </style:style>
    <style:style style:name="TableColumn446" style:family="table-column">
      <style:table-column-properties style:column-width="0.3881in"/>
    </style:style>
    <style:style style:name="TableColumn447" style:family="table-column">
      <style:table-column-properties style:column-width="3.6423in"/>
    </style:style>
    <style:style style:name="TableColumn448" style:family="table-column">
      <style:table-column-properties style:column-width="2.6576in"/>
    </style:style>
    <style:style style:name="Table445" style:family="table">
      <style:table-properties style:width="6.6881in" fo:margin-left="0in" table:align="left"/>
    </style:style>
    <style:style style:name="TableRow449" style:family="table-row">
      <style:table-row-properties style:min-row-height="0.4034in"/>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line-height="115%"/>
      <style:text-properties fo:font-weight="bold" style:font-weight-asian="bold" style:font-weight-complex="bold" style:font-size-complex="12pt" style:language-asian="ar" style:country-asian="SA"/>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fo:text-align="center" fo:line-height="115%"/>
      <style:text-properties fo:font-weight="bold" style:font-weight-asian="bold" style:font-weight-complex="bold" style:font-size-complex="12pt" style:language-asian="ar" style:country-asian="SA"/>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text-align="center" fo:line-height="115%"/>
      <style:text-properties fo:font-weight="bold" style:font-weight-asian="bold" style:font-weight-complex="bold" style:font-size-complex="12pt" style:language-asian="ar" style:country-asian="SA"/>
    </style:style>
    <style:style style:name="TableRow456" style:family="table-row">
      <style:table-row-properties style:min-row-height="0.2083in"/>
    </style:style>
    <style:style style:name="TableCell457"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458" style:parent-style-name="Normal" style:family="paragraph">
      <style:paragraph-properties fo:line-height="115%"/>
      <style:text-properties fo:font-weight="bold" style:font-weight-asian="bold" style:font-weight-complex="bold" style:font-size-complex="12pt" style:language-asian="ar" style:country-asian="SA"/>
    </style:style>
    <style:style style:name="TableRow459" style:family="table-row">
      <style:table-row-properties style:min-row-height="0.1506in"/>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line-height="115%"/>
      <style:text-properties style:font-size-complex="12pt" style:language-asian="ar" style:country-asian="SA"/>
    </style:style>
    <style:style style:name="TableCell4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 style:parent-style-name="Normal" style:family="paragraph">
      <style:paragraph-properties fo:line-height="115%"/>
      <style:text-properties fo:font-weight="bold" style:font-weight-asian="bold" style:font-weight-complex="bold" style:font-size-complex="12pt" style:language-asian="ar" style:country-asian="SA"/>
    </style:style>
    <style:style style:name="TableRow464" style:family="table-row">
      <style:table-row-properties style:min-row-height="2.5312in"/>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line-height="115%"/>
      <style:text-properties style:font-size-complex="12pt" style:language-asian="ar" style:country-asian="SA"/>
    </style:style>
    <style:style style:name="TableCell4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8" style:parent-style-name="Normal" style:family="paragraph">
      <style:paragraph-properties fo:line-height="115%"/>
      <style:text-properties style:font-size-complex="12pt" style:language-asian="ar" style:country-asian="SA"/>
    </style:style>
    <style:style style:name="TableCell4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0" style:parent-style-name="Normal" style:family="paragraph">
      <style:paragraph-properties fo:line-height="115%"/>
      <style:text-properties style:font-size-complex="12pt" style:language-asian="ar" style:country-asian="SA"/>
    </style:style>
    <style:style style:name="P471" style:parent-style-name="Normal" style:family="paragraph">
      <style:text-properties fo:font-size="9pt" style:font-size-asian="9pt" style:font-size-complex="9pt"/>
    </style:style>
    <style:style style:name="P472" style:parent-style-name="Normal" style:family="paragraph">
      <style:paragraph-properties fo:line-height="115%"/>
      <style:text-properties style:font-size-complex="12pt" style:language-asian="ar" style:country-asian="SA"/>
    </style:style>
    <style:style style:name="TableRow473" style:family="table-row">
      <style:table-row-properties style:min-row-height="0.2083in"/>
    </style:style>
    <style:style style:name="TableCell4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 style:parent-style-name="Normal" style:family="paragraph">
      <style:paragraph-properties fo:line-height="115%"/>
      <style:text-properties style:font-size-complex="12pt" style:language-asian="ar" style:country-asian="SA"/>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fo:line-height="115%"/>
      <style:text-properties style:font-size-complex="12pt" style:language-asian="ar" style:country-asian="SA"/>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fo:line-height="115%"/>
      <style:text-properties style:font-size-complex="12pt" style:language-asian="ar" style:country-asian="SA"/>
    </style:style>
    <style:style style:name="P480" style:parent-style-name="Normal" style:family="paragraph">
      <style:text-properties fo:font-size="9pt" style:font-size-asian="9pt" style:font-size-complex="9pt"/>
    </style:style>
    <style:style style:name="P481" style:parent-style-name="Normal" style:family="paragraph">
      <style:paragraph-properties fo:line-height="115%"/>
      <style:text-properties style:font-size-complex="12pt" style:language-asian="ar" style:country-asian="SA"/>
    </style:style>
    <style:style style:name="TableRow482" style:family="table-row">
      <style:table-row-properties style:min-row-height="0.284in"/>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fo:line-height="115%"/>
      <style:text-properties style:font-size-complex="12pt" style:language-asian="ar" style:country-asian="SA"/>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fo:line-height="115%"/>
      <style:text-properties style:font-size-complex="12pt" style:language-asian="ar" style:country-asian="SA"/>
    </style:style>
    <style:style style:name="TableCell487" style:family="table-cell">
      <style:table-cell-properties fo:border="0.0104in solid #000000" style:writing-mode="lr-tb" fo:padding-top="0in" fo:padding-left="0in" fo:padding-bottom="0in" fo:padding-right="0in"/>
    </style:style>
    <style:style style:name="P488" style:parent-style-name="Normal" style:family="paragraph">
      <style:paragraph-properties fo:line-height="115%"/>
      <style:text-properties style:font-size-complex="12pt" style:language-asian="ar" style:country-asian="SA"/>
    </style:style>
    <style:style style:name="TableRow489" style:family="table-row">
      <style:table-row-properties style:min-row-height="0.2083in"/>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fo:line-height="115%"/>
      <style:text-properties style:font-size-complex="12pt" style:language-asian="ar" style:country-asian="SA"/>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line-height="115%"/>
      <style:text-properties style:font-size-complex="12pt" style:language-asian="ar" style:country-asian="SA"/>
    </style:style>
    <style:style style:name="TableCell4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5" style:parent-style-name="Normal" style:family="paragraph">
      <style:paragraph-properties fo:line-height="115%"/>
      <style:text-properties style:font-size-complex="12pt" style:language-asian="ar" style:country-asian="SA"/>
    </style:style>
    <style:style style:name="P496" style:parent-style-name="Normal" style:family="paragraph">
      <style:text-properties fo:font-size="9pt" style:font-size-asian="9pt" style:font-size-complex="9pt"/>
    </style:style>
    <style:style style:name="P497" style:parent-style-name="Normal" style:family="paragraph">
      <style:paragraph-properties fo:line-height="115%"/>
      <style:text-properties style:font-size-complex="12pt" style:language-asian="ar" style:country-asian="SA"/>
    </style:style>
    <style:style style:name="TableRow498" style:family="table-row">
      <style:table-row-properties style:min-row-height="0.2083in"/>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fo:line-height="115%"/>
      <style:text-properties style:font-size-complex="12pt" style:language-asian="ar" style:country-asian="SA"/>
    </style:style>
    <style:style style:name="TableCell501" style:family="table-cell">
      <style:table-cell-properties fo:border="0.0104in solid #000000" style:writing-mode="lr-tb" fo:padding-top="0in" fo:padding-left="0in" fo:padding-bottom="0in" fo:padding-right="0in"/>
    </style:style>
    <style:style style:name="P502" style:parent-style-name="Normal" style:family="paragraph">
      <style:paragraph-properties fo:line-height="115%"/>
      <style:text-properties style:font-size-complex="12pt" style:language-asian="ar" style:country-asian="SA"/>
    </style:style>
    <style:style style:name="P503" style:parent-style-name="Normal" style:family="paragraph">
      <style:paragraph-properties fo:line-height="115%"/>
      <style:text-properties style:font-size-complex="12pt" style:language-asian="ar" style:country-asian="SA"/>
    </style:style>
    <style:style style:name="TableRow504" style:family="table-row">
      <style:table-row-properties style:min-row-height="0.2083in"/>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line-height="115%"/>
      <style:text-properties style:font-size-complex="12pt" style:language-asian="ar" style:country-asian="SA"/>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line-height="115%"/>
      <style:text-properties style:font-size-complex="12pt" style:language-asian="ar" style:country-asian="SA"/>
    </style:style>
    <style:style style:name="P509" style:parent-style-name="Normal" style:family="paragraph">
      <style:paragraph-properties fo:line-height="115%"/>
      <style:text-properties style:font-size-complex="12pt" style:language-asian="ar" style:country-asian="SA"/>
    </style:style>
    <style:style style:name="TableRow510" style:family="table-row">
      <style:table-row-properties style:min-row-height="0.2083in"/>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line-height="115%"/>
      <style:text-properties style:font-size-complex="12pt" style:language-asian="ar" style:country-asian="SA"/>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line-height="115%"/>
      <style:text-properties style:font-size-complex="12pt" style:language-asian="ar" style:country-asian="SA"/>
    </style:style>
    <style:style style:name="P515" style:parent-style-name="Normal" style:family="paragraph">
      <style:paragraph-properties fo:line-height="115%"/>
      <style:text-properties style:font-size-complex="12pt" style:language-asian="ar" style:country-asian="SA"/>
    </style:style>
    <style:style style:name="TableRow516" style:family="table-row">
      <style:table-row-properties style:min-row-height="0.2083in"/>
    </style:style>
    <style:style style:name="TableCell517"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518" style:parent-style-name="Normal" style:family="paragraph">
      <style:paragraph-properties fo:line-height="115%"/>
      <style:text-properties fo:font-weight="bold" style:font-weight-asian="bold" style:font-weight-complex="bold" style:font-size-complex="12pt" style:language-asian="ar" style:country-asian="SA"/>
    </style:style>
    <style:style style:name="TableRow519" style:family="table-row">
      <style:table-row-properties style:min-row-height="0.2083in"/>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fo:line-height="115%"/>
      <style:text-properties style:font-size-complex="12pt" style:language-asian="ar" style:country-asian="SA"/>
    </style:style>
    <style:style style:name="TableCell5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3" style:parent-style-name="Normal" style:family="paragraph">
      <style:paragraph-properties fo:line-height="115%"/>
      <style:text-properties style:font-size-complex="12pt" style:language-asian="ar" style:country-asian="SA"/>
    </style:style>
    <style:style style:name="TableCell5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5" style:parent-style-name="Normal" style:family="paragraph">
      <style:paragraph-properties fo:line-height="115%"/>
      <style:text-properties style:font-size-complex="12pt" style:language-asian="ar" style:country-asian="SA"/>
    </style:style>
    <style:style style:name="P526" style:parent-style-name="Normal" style:family="paragraph">
      <style:text-properties fo:font-size="9pt" style:font-size-asian="9pt" style:font-size-complex="9pt"/>
    </style:style>
    <style:style style:name="P527" style:parent-style-name="Normal" style:family="paragraph">
      <style:paragraph-properties fo:line-height="115%"/>
      <style:text-properties style:font-size-complex="12pt" style:language-asian="ar" style:country-asian="SA"/>
    </style:style>
    <style:style style:name="P528" style:parent-style-name="Normal" style:family="paragraph">
      <style:text-properties fo:font-size="9pt" style:font-size-asian="9pt" style:font-size-complex="9pt"/>
    </style:style>
    <style:style style:name="P529" style:parent-style-name="Normal" style:family="paragraph">
      <style:paragraph-properties fo:line-height="115%"/>
      <style:text-properties style:font-size-complex="12pt" style:language-asian="ar" style:country-asian="SA"/>
    </style:style>
    <style:style style:name="P530" style:parent-style-name="Normal" style:family="paragraph">
      <style:text-properties fo:font-size="9pt" style:font-size-asian="9pt" style:font-size-complex="9pt"/>
    </style:style>
    <style:style style:name="P531" style:parent-style-name="Normal" style:family="paragraph">
      <style:paragraph-properties fo:line-height="115%"/>
      <style:text-properties style:font-size-complex="12pt" style:language-asian="ar" style:country-asian="SA"/>
    </style:style>
    <style:style style:name="TableRow532" style:family="table-row">
      <style:table-row-properties style:min-row-height="0.2083in"/>
    </style:style>
    <style:style style:name="TableCell5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4" style:parent-style-name="Normal" style:family="paragraph">
      <style:paragraph-properties fo:line-height="115%"/>
      <style:text-properties style:font-size-complex="12pt" style:language-asian="ar" style:country-asian="SA"/>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line-height="115%"/>
      <style:text-properties style:font-size-complex="12pt" style:language-asian="ar" style:country-asian="SA"/>
    </style:style>
    <style:style style:name="TableCell537" style:family="table-cell">
      <style:table-cell-properties fo:border="0.0104in solid #000000" style:writing-mode="lr-tb" fo:padding-top="0in" fo:padding-left="0in" fo:padding-bottom="0in" fo:padding-right="0in"/>
    </style:style>
    <style:style style:name="P538" style:parent-style-name="Normal" style:family="paragraph">
      <style:paragraph-properties fo:line-height="115%"/>
      <style:text-properties style:font-size-complex="12pt" style:language-asian="ar" style:country-asian="SA"/>
    </style:style>
    <style:style style:name="P539" style:parent-style-name="Normal" style:family="paragraph">
      <style:text-properties fo:font-size="9pt" style:font-size-asian="9pt" style:font-size-complex="9pt"/>
    </style:style>
    <style:style style:name="P540" style:parent-style-name="Normal" style:family="paragraph">
      <style:paragraph-properties fo:line-height="115%"/>
      <style:text-properties style:font-size-complex="12pt" style:language-asian="ar" style:country-asian="SA"/>
    </style:style>
    <style:style style:name="P541" style:parent-style-name="Normal" style:family="paragraph">
      <style:text-properties fo:font-size="9pt" style:font-size-asian="9pt" style:font-size-complex="9pt"/>
    </style:style>
    <style:style style:name="P542" style:parent-style-name="Normal" style:family="paragraph">
      <style:paragraph-properties fo:line-height="115%"/>
      <style:text-properties style:font-size-complex="12pt" style:language-asian="ar" style:country-asian="SA"/>
    </style:style>
    <style:style style:name="TableRow543" style:family="table-row">
      <style:table-row-properties style:min-row-height="1.3409in"/>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line-height="115%"/>
      <style:text-properties style:font-size-complex="12pt" style:language-asian="ar" style:country-asian="SA"/>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line-height="115%"/>
      <style:text-properties style:font-size-complex="12pt" style:language-asian="ar" style:country-asian="SA"/>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fo:line-height="115%"/>
      <style:text-properties style:font-size-complex="12pt" style:language-asian="ar" style:country-asian="SA"/>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center" fo:line-height="115%"/>
    </style:style>
    <style:style style:name="T552" style:parent-style-name="DefaultParagraphFont" style:family="text">
      <style:text-properties style:font-size-complex="12pt" style:language-asian="ar" style:country-asian="SA"/>
    </style:style>
    <style:style style:name="P553" style:parent-style-name="Normal" style:master-page-name="MPF3" style:family="paragraph">
      <style:paragraph-properties fo:break-before="page" fo:line-height="115%" fo:text-indent="3.3472in"/>
      <style:text-properties style:font-size-complex="12pt" style:language-asian="ar" style:country-asian="SA" fo:hyphenate="false"/>
    </style:style>
    <style:style style:name="P560" style:parent-style-name="Normal" style:family="paragraph">
      <style:paragraph-properties fo:line-height="115%" fo:text-indent="3.3472in"/>
      <style:text-properties style:font-size-complex="12pt" style:language-asian="ar" style:country-asian="SA" fo:hyphenate="false"/>
    </style:style>
    <style:style style:name="P561" style:parent-style-name="Normal" style:family="paragraph">
      <style:paragraph-properties fo:line-height="115%" fo:text-indent="3.3472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margin-left="4.3312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left" style:position="0.2083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font-size-complex="12pt"/>
    </style:style>
    <style:style style:name="P568" style:parent-style-name="Normal" style:family="paragraph">
      <style:paragraph-properties fo:text-align="center" fo:line-height="115%">
        <style:tab-stops>
          <style:tab-stop style:type="left" style:position="0.2083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style>
    <style:style style:name="P571" style:parent-style-name="Normal" style:family="paragraph">
      <style:paragraph-properties fo:text-align="center" fo:line-height="115%">
        <style:tab-stops>
          <style:tab-stop style:type="left" style:position="0.2083in"/>
        </style:tab-stops>
      </style:paragraph-properties>
      <style:text-properties style:font-size-complex="12pt"/>
    </style:style>
    <style:style style:name="P572" style:parent-style-name="Normal" style:family="paragraph">
      <style:paragraph-properties fo:text-align="center" fo:line-height="115%">
        <style:tab-stops>
          <style:tab-stop style:type="left" style:position="0.2083in"/>
        </style:tab-stops>
      </style:paragraph-properties>
      <style:text-properties fo:font-weight="bold" style:font-weight-asian="bold" style:font-size-complex="12pt" style:language-asian="lt" style:country-asian="LT"/>
    </style:style>
    <style:style style:name="P573" style:parent-style-name="Normal" style:family="paragraph">
      <style:paragraph-properties style:punctuation-wrap="simple" fo:text-align="center">
        <style:tab-stops>
          <style:tab-stop style:type="left" style:position="0.2083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style:punctuation-wrap="simple" fo:text-align="center">
        <style:tab-stops>
          <style:tab-stop style:type="left" style:position="0.2083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579" style:parent-style-name="Normal" style:family="paragraph">
      <style:paragraph-properties style:punctuation-wrap="simple" fo:text-align="center">
        <style:tab-stops>
          <style:tab-stop style:type="left" style:position="0.2083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style:punctuation-wrap="simple" fo:text-align="center">
        <style:tab-stops>
          <style:tab-stop style:type="left" style:position="0.208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584"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585"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TableColumn587" style:family="table-column">
      <style:table-column-properties style:column-width="1.6736in" style:use-optimal-column-width="false"/>
    </style:style>
    <style:style style:name="TableColumn588" style:family="table-column">
      <style:table-column-properties style:column-width="5.1187in" style:use-optimal-column-width="false"/>
    </style:style>
    <style:style style:name="Table586" style:family="table">
      <style:table-properties style:width="6.7923in" fo:margin-left="0in" table:align="center"/>
    </style:style>
    <style:style style:name="TableRow589" style:family="table-row">
      <style:table-row-properties style:use-optimal-row-height="false"/>
    </style:style>
    <style:style style:name="TableCell590" style:family="table-cell">
      <style:table-cell-properties fo:border-top="none" fo:border-left="none" fo:border-bottom="none" fo:border-right="0.0069in solid #000000" style:writing-mode="lr-tb" fo:padding-top="0in" fo:padding-left="0in" fo:padding-bottom="0in" fo:padding-right="0in"/>
    </style:style>
    <style:style style:name="P591"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top="none" fo:border-left="none" fo:border-bottom="none" fo:border-right="0.0069in solid #000000" style:writing-mode="lr-tb" fo:padding-top="0in" fo:padding-left="0in" fo:padding-bottom="0in" fo:padding-right="0in"/>
    </style:style>
    <style:style style:name="P596"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599" style:parent-style-name="Normal" style:family="paragraph">
      <style:paragraph-properties style:punctuation-wrap="simple">
        <style:tab-stops>
          <style:tab-stop style:type="left" style:position="0.2958in"/>
        </style:tab-stops>
      </style:paragraph-properties>
      <style:text-properties fo:font-weight="bold" style:font-weight-asian="bold" style:font-size-complex="12pt" style:language-asian="lt" style:country-asian="LT"/>
    </style:style>
    <style:style style:name="P600" style:parent-style-name="Normal" style:family="paragraph">
      <style:paragraph-properties style:punctuation-wrap="simple">
        <style:tab-stops>
          <style:tab-stop style:type="left" style:position="0.2958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olumn604" style:family="table-column">
      <style:table-column-properties style:column-width="6.9895in" style:use-optimal-column-width="false"/>
    </style:style>
    <style:style style:name="Table603" style:family="table">
      <style:table-properties style:width="6.9895in" fo:margin-left="-0.0986in" table:align="left"/>
    </style:style>
    <style:style style:name="TableRow605" style:family="table-row">
      <style:table-row-properties style:row-height="0.1972in" style:use-optimal-row-height="false"/>
    </style:style>
    <style:style style:name="TableCell60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07" style:parent-style-name="Normal" style:family="paragraph">
      <style:paragraph-properties fo:margin-right="-0.2715in"/>
      <style:text-properties fo:font-weight="bold" style:font-weight-asian="bold" style:font-size-complex="12pt" style:language-asian="lt" style:country-asian="LT"/>
    </style:style>
    <style:style style:name="TableRow608" style:family="table-row">
      <style:table-row-properties style:row-height="0.1972in" style:use-optimal-row-height="false"/>
    </style:style>
    <style:style style:name="TableCell609"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610" style:parent-style-name="Normal" style:family="paragraph">
      <style:paragraph-properties fo:margin-right="-0.2715in"/>
      <style:text-properties fo:font-weight="bold" style:font-weight-asian="bold" style:font-size-complex="12pt" style:language-asian="lt" style:country-asian="LT"/>
    </style:style>
    <style:style style:name="TableRow611" style:family="table-row">
      <style:table-row-properties style:row-height="0.1972in" style:use-optimal-row-height="false"/>
    </style:style>
    <style:style style:name="TableCell612" style:family="table-cell">
      <style:table-cell-properties fo:border="none" fo:background-color="#FFFFFF" style:writing-mode="lr-tb" fo:padding-top="0in" fo:padding-left="0.0784in" fo:padding-bottom="0in" fo:padding-right="0.0784in"/>
    </style:style>
    <style:style style:name="P613" style:parent-style-name="Normal" style:family="paragraph">
      <style:paragraph-properties fo:margin-right="-0.2715in"/>
      <style:text-properties fo:font-weight="bold" style:font-weight-asian="bold" style:font-size-complex="12pt" style:language-asian="lt" style:country-asian="LT"/>
    </style:style>
    <style:style style:name="P614"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TableColumn616" style:family="table-column">
      <style:table-column-properties style:column-width="6.9895in" style:use-optimal-column-width="false"/>
    </style:style>
    <style:style style:name="Table615" style:family="table">
      <style:table-properties style:width="6.9895in" fo:margin-left="-0.0986in" table:align="left"/>
    </style:style>
    <style:style style:name="TableRow617" style:family="table-row">
      <style:table-row-properties style:row-height="0.2125in" style:use-optimal-row-height="false"/>
    </style:style>
    <style:style style:name="TableCell61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19" style:parent-style-name="Normal" style:family="paragraph">
      <style:paragraph-properties fo:margin-right="-0.2715in"/>
      <style:text-properties fo:font-weight="bold" style:font-weight-asian="bold" style:font-size-complex="12pt" style:language-asian="lt" style:country-asian="LT"/>
    </style:style>
    <style:style style:name="P620"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621" style:parent-style-name="Normal" style:family="paragraph">
      <style:paragraph-properties style:punctuation-wrap="simple" fo:line-height="115%">
        <style:tab-stops>
          <style:tab-stop style:type="left" style:position="0.2083in"/>
        </style:tab-stops>
      </style:paragraph-properties>
    </style:style>
    <style:style style:name="T622" style:parent-style-name="DefaultParagraphFont" style:family="text">
      <style:text-properties style:font-weight-complex="bold" fo:font-style="italic" style:font-style-asian="italic" style:font-style-complex="italic" style:font-size-complex="12pt" style:language-asian="lt" style:country-asian="LT"/>
    </style:style>
    <style:style style:name="P623" style:parent-style-name="Normal" style:family="paragraph">
      <style:paragraph-properties style:punctuation-wrap="simple" fo:text-align="justify" fo:line-height="115%">
        <style:tab-stops>
          <style:tab-stop style:type="left" style:position="0.2083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628"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629"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630"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31"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32"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633" style:parent-style-name="Normal" style:family="paragraph">
      <style:paragraph-properties style:punctuation-wrap="simple" fo:text-align="justify" fo:text-indent="0.5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634"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35"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36"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638" style:family="table-column">
      <style:table-column-properties style:column-width="2.2645in" style:use-optimal-column-width="false"/>
    </style:style>
    <style:style style:name="TableColumn639" style:family="table-column">
      <style:table-column-properties style:column-width="4.4291in" style:use-optimal-column-width="false"/>
    </style:style>
    <style:style style:name="Table637" style:family="table">
      <style:table-properties style:width="6.6937in" fo:margin-left="0in" table:align="center"/>
    </style:style>
    <style:style style:name="TableRow640" style:family="table-row">
      <style:table-row-properties style:use-optimal-row-height="false"/>
    </style:style>
    <style:style style:name="TableCell641" style:family="table-cell">
      <style:table-cell-properties fo:border-top="none" fo:border-left="none" fo:border-bottom="none" fo:border-right="0.0069in solid #000000" style:writing-mode="lr-tb" fo:padding-top="0in" fo:padding-left="0in" fo:padding-bottom="0in" fo:padding-right="0in"/>
    </style:style>
    <style:style style:name="P642" style:parent-style-name="Normal" style:family="paragraph">
      <style:paragraph-properties style:punctuation-wrap="simple" fo:margin-left="-0.1972in" fo:margin-right="-0.0395in" fo:text-indent="0.1972in">
        <style:tab-stops>
          <style:tab-stop style:type="left" style:position="0.1972in"/>
        </style:tab-stops>
      </style:paragraph-properties>
      <style:text-properties style:font-weight-complex="bold"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top="none" fo:border-left="none" fo:border-bottom="none" fo:border-right="0.0069in solid #000000" style:writing-mode="lr-tb" fo:padding-top="0in" fo:padding-left="0in" fo:padding-bottom="0in" fo:padding-right="0in"/>
    </style:style>
    <style:style style:name="P647" style:parent-style-name="Normal" style:family="paragraph">
      <style:paragraph-properties style:punctuation-wrap="simple" fo:margin-left="-0.1972in" fo:margin-right="-0.0395in" fo:text-indent="0.1972in">
        <style:tab-stops>
          <style:tab-stop style:type="left" style:position="0.1972in"/>
        </style:tab-stops>
      </style:paragraph-properties>
      <style:text-properties style:font-weight-complex="bold"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top="none" fo:border-left="none" fo:border-bottom="none" fo:border-right="0.0069in solid #000000" style:writing-mode="lr-tb" fo:padding-top="0in" fo:padding-left="0in" fo:padding-bottom="0in" fo:padding-right="0in"/>
    </style:style>
    <style:style style:name="P652" style:parent-style-name="Normal" style:family="paragraph">
      <style:paragraph-properties style:punctuation-wrap="simple" fo:margin-right="-0.0395in">
        <style:tab-stops>
          <style:tab-stop style:type="left" style:position="0in"/>
        </style:tab-stops>
      </style:paragraph-properties>
      <style:text-properties style:font-weight-complex="bold"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P655"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656" style:parent-style-name="Normal" style:family="paragraph">
      <style:paragraph-properties style:punctuation-wrap="simple" fo:text-align="justify">
        <style:tab-stops>
          <style:tab-stop style:type="left" style:position="0.2083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weight-complex="bold" fo:font-style="italic" style:font-style-asian="italic" style:font-style-complex="italic" style:font-size-complex="12pt" style:language-asian="lt" style:country-asian="LT"/>
    </style:style>
    <style:style style:name="P662"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664" style:family="table-column">
      <style:table-column-properties style:column-width="6.6923in" style:use-optimal-column-width="false"/>
    </style:style>
    <style:style style:name="Table663" style:family="table">
      <style:table-properties style:width="6.6923in" fo:margin-left="0in" table:align="left"/>
    </style:style>
    <style:style style:name="TableRow665" style:family="table-row">
      <style:table-row-properties style:row-height="0.1972in" style:use-optimal-row-height="false"/>
    </style:style>
    <style:style style:name="TableCell666"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667"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668"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69" style:parent-style-name="Normal" style:family="paragraph">
      <style:paragraph-properties style:punctuation-wrap="simple" fo:text-align="justify">
        <style:tab-stops>
          <style:tab-stop style:type="left" style:position="0.2083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weight-complex="bold" fo:font-style="italic" style:font-style-asian="italic" style:font-style-complex="italic" style:font-size-complex="12pt" style:language-asian="lt" style:country-asian="LT"/>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fo:font-style="italic" style:font-style-asian="italic" style:font-style-complex="italic"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6.6937in" style:use-optimal-column-width="false"/>
    </style:style>
    <style:style style:name="Table676" style:family="table">
      <style:table-properties style:width="6.6937in" fo:margin-left="0in" table:align="left"/>
    </style:style>
    <style:style style:name="TableRow678" style:family="table-row">
      <style:table-row-properties style:row-height="0.1972in" style:use-optimal-row-height="false"/>
    </style:style>
    <style:style style:name="TableCell67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80" style:parent-style-name="Normal" style:family="paragraph">
      <style:paragraph-properties fo:margin-right="-0.2715in"/>
      <style:text-properties fo:font-weight="bold" style:font-weight-asian="bold" style:font-size-complex="12pt" style:language-asian="lt" style:country-asian="LT"/>
    </style:style>
    <style:style style:name="TableRow681" style:family="table-row">
      <style:table-row-properties style:row-height="0.1972in" style:use-optimal-row-height="false"/>
    </style:style>
    <style:style style:name="TableCell682"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683" style:parent-style-name="Normal" style:family="paragraph">
      <style:paragraph-properties fo:margin-right="-0.2715in"/>
      <style:text-properties fo:font-weight="bold" style:font-weight-asian="bold" style:font-size-complex="12pt" style:language-asian="lt" style:country-asian="LT"/>
    </style:style>
    <style:style style:name="TableRow684" style:family="table-row">
      <style:table-row-properties style:row-height="0.1972in" style:use-optimal-row-height="false"/>
    </style:style>
    <style:style style:name="TableCell68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86" style:parent-style-name="Normal" style:family="paragraph">
      <style:paragraph-properties fo:margin-right="-0.2715in"/>
      <style:text-properties fo:font-weight="bold" style:font-weight-asian="bold" style:font-size-complex="12pt" style:language-asian="lt" style:country-asian="LT"/>
    </style:style>
    <style:style style:name="TableRow687" style:family="table-row">
      <style:table-row-properties style:row-height="0.1972in" style:use-optimal-row-height="false"/>
    </style:style>
    <style:style style:name="TableCell688"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89" style:parent-style-name="Normal" style:family="paragraph">
      <style:paragraph-properties fo:margin-right="-0.2715in"/>
      <style:text-properties fo:font-weight="bold" style:font-weight-asian="bold" style:font-size-complex="12pt" style:language-asian="lt" style:country-asian="LT"/>
    </style:style>
    <style:style style:name="TableRow690" style:family="table-row">
      <style:table-row-properties style:row-height="0.1972in" style:use-optimal-row-height="false"/>
    </style:style>
    <style:style style:name="TableCell69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692" style:parent-style-name="Normal" style:family="paragraph">
      <style:paragraph-properties fo:margin-right="-0.2715in"/>
      <style:text-properties fo:font-weight="bold" style:font-weight-asian="bold" style:font-size-complex="12pt" style:language-asian="lt" style:country-asian="LT"/>
    </style:style>
    <style:style style:name="P693" style:parent-style-name="Normal" style:family="paragraph">
      <style:paragraph-properties style:punctuation-wrap="simple" fo:text-align="center">
        <style:tab-stops>
          <style:tab-stop style:type="left" style:position="0.7833in"/>
        </style:tab-stops>
      </style:paragraph-properties>
      <style:text-properties style:font-weight-complex="bold" fo:font-style="italic" style:font-style-asian="italic" style:font-style-complex="italic" style:font-size-complex="12pt" style:language-asian="lt" style:country-asian="LT"/>
    </style:style>
    <style:style style:name="P694"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695" style:parent-style-name="Normal" style:family="paragraph">
      <style:paragraph-properties style:punctuation-wrap="simple" fo:text-align="justify">
        <style:tab-stops>
          <style:tab-stop style:type="left" style:position="0.2083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700"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701"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702" style:parent-style-name="Normal" style:family="paragraph">
      <style:paragraph-properties style:punctuation-wrap="simple" fo:text-align="justify">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03"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705" style:family="table-column">
      <style:table-column-properties style:column-width="6.6923in" style:use-optimal-column-width="false"/>
    </style:style>
    <style:style style:name="Table704" style:family="table">
      <style:table-properties style:width="6.6923in" fo:margin-left="0in" table:align="left"/>
    </style:style>
    <style:style style:name="TableRow706" style:family="table-row">
      <style:table-row-properties style:row-height="0.1972in" style:use-optimal-row-height="false"/>
    </style:style>
    <style:style style:name="TableCell707"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708"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709" style:parent-style-name="Normal" style:family="paragraph">
      <style:paragraph-properties style:punctuation-wrap="simple"/>
      <style:text-properties fo:font-weight="bold" style:font-weight-asian="bold" style:font-size-complex="12pt" style:language-asian="lt" style:country-asian="LT"/>
    </style:style>
    <style:style style:name="P710" style:parent-style-name="Normal" style:family="paragraph">
      <style:paragraph-properties style:punctuation-wrap="simple"/>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weight-complex="bold" fo:font-style="italic" style:font-style-asian="italic" style:font-style-complex="italic"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fo:font-style="italic" style:font-style-asian="italic" style:font-style-complex="italic" style:font-size-complex="12pt" style:language-asian="lt" style:country-asian="LT"/>
    </style:style>
    <style:style style:name="P719"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721" style:family="table-column">
      <style:table-column-properties style:column-width="6.6923in" style:use-optimal-column-width="false"/>
    </style:style>
    <style:style style:name="Table720" style:family="table">
      <style:table-properties style:width="6.6923in" fo:margin-left="0in" table:align="left"/>
    </style:style>
    <style:style style:name="TableRow722" style:family="table-row">
      <style:table-row-properties style:row-height="0.1972in" style:use-optimal-row-height="false"/>
    </style:style>
    <style:style style:name="TableCell723"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724"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725" style:family="table-row">
      <style:table-row-properties style:row-height="0.1972in" style:use-optimal-row-height="false"/>
    </style:style>
    <style:style style:name="TableCell726"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727"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728" style:family="table-row">
      <style:table-row-properties style:row-height="0.1972in" style:use-optimal-row-height="false"/>
    </style:style>
    <style:style style:name="TableCell729"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730"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line-height="115%">
        <style:tab-stops>
          <style:tab-stop style:type="left" style:position="0.2083in"/>
        </style:tab-stops>
      </style:paragraph-properties>
      <style:text-properties fo:font-weight="bold" style:font-weight-asian="bold" style:font-size-complex="12pt" style:language-asian="lt" style:country-asian="LT"/>
    </style:style>
    <style:style style:name="P732" style:parent-style-name="Normal" style:family="paragraph">
      <style:paragraph-properties>
        <style:tab-stops>
          <style:tab-stop style:type="left" style:position="0.2083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weight-complex="bold" fo:font-style="italic" style:font-style-asian="italic" style:font-style-complex="italic"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P737" style:parent-style-name="Normal" style:family="paragraph">
      <style:paragraph-properties fo:line-height="115%">
        <style:tab-stops>
          <style:tab-stop style:type="left" style:position="0.2083in"/>
        </style:tab-stops>
      </style:paragraph-properties>
      <style:text-properties fo:color="#000000" style:font-size-complex="12pt"/>
    </style:style>
    <style:style style:name="TableColumn739" style:family="table-column">
      <style:table-column-properties style:column-width="6.6923in" style:use-optimal-column-width="false"/>
    </style:style>
    <style:style style:name="Table738" style:family="table">
      <style:table-properties style:width="6.6923in" fo:margin-left="0in" table:align="left"/>
    </style:style>
    <style:style style:name="TableRow740" style:family="table-row">
      <style:table-row-properties style:row-height="0.1972in" style:use-optimal-row-height="false"/>
    </style:style>
    <style:style style:name="TableCell741"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742" style:parent-style-name="Normal" style:family="paragraph">
      <style:paragraph-properties fo:margin-left="-0.252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46"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47" style:parent-style-name="Normal" style:family="paragraph">
      <style:paragraph-properties style:punctuation-wrap="simple" fo:margin-right="-0.0986in">
        <style:tab-stops>
          <style:tab-stop style:type="left" style:position="2.4611in"/>
        </style:tab-stops>
      </style:paragraph-properties>
      <style:text-properties style:font-weight-complex="bold" fo:font-style="italic" style:font-style-asian="italic" style:font-style-complex="italic" style:font-size-complex="12pt" style:language-asian="lt" style:country-asian="LT"/>
    </style:style>
    <style:style style:name="TableColumn749" style:family="table-column">
      <style:table-column-properties style:column-width="2.2645in" style:use-optimal-column-width="false"/>
    </style:style>
    <style:style style:name="TableColumn750" style:family="table-column">
      <style:table-column-properties style:column-width="2.2638in" style:use-optimal-column-width="false"/>
    </style:style>
    <style:style style:name="TableColumn751" style:family="table-column">
      <style:table-column-properties style:column-width="2.7555in" style:use-optimal-column-width="false"/>
    </style:style>
    <style:style style:name="Table748" style:family="table">
      <style:table-properties style:width="7.284in" fo:margin-left="0in" table:align="left"/>
    </style:style>
    <style:style style:name="TableRow752" style:family="table-row">
      <style:table-row-properties style:min-row-height="0.9569in" style:use-optimal-row-height="false"/>
    </style:style>
    <style:style style:name="TableCell753" style:family="table-cell">
      <style:table-cell-properties fo:border="none" style:writing-mode="lr-tb" fo:padding-top="0in" fo:padding-left="0.0798in" fo:padding-bottom="0in" fo:padding-right="0.0798in"/>
    </style:style>
    <style:style style:name="P754" style:parent-style-name="Normal" style:family="paragraph">
      <style:paragraph-properties style:punctuation-wrap="simple">
        <style:tab-stops>
          <style:tab-stop style:type="left" style:position="0in"/>
        </style:tab-stops>
      </style:paragraph-properties>
      <style:text-properties style:font-weight-complex="bold" fo:font-style="italic" style:font-style-asian="italic" style:font-style-complex="italic" style:font-size-complex="12pt" style:language-asian="lt" style:country-asian="LT"/>
    </style:style>
    <style:style style:name="P755" style:parent-style-name="Normal" style:family="paragraph">
      <style:paragraph-properties style:punctuation-wrap="simple">
        <style:tab-stops>
          <style:tab-stop style:type="left" style:position="0in"/>
          <style:tab-stop style:type="left" style:position="0.2083in"/>
        </style:tab-stops>
      </style:paragraph-properties>
      <style:text-properties style:font-weight-complex="bold" style:font-size-complex="12pt" style:language-asian="lt" style:country-asian="LT"/>
    </style:style>
    <style:style style:name="TableCell756" style:family="table-cell">
      <style:table-cell-properties fo:border="none" style:writing-mode="lr-tb" fo:padding-top="0in" fo:padding-left="0.0798in" fo:padding-bottom="0in" fo:padding-right="0.0798in"/>
    </style:style>
    <style:style style:name="P757" style:parent-style-name="Normal" style:family="paragraph">
      <style:paragraph-properties style:punctuation-wrap="simple" fo:text-indent="0.7319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TableCell758" style:family="table-cell">
      <style:table-cell-properties fo:border="none" style:writing-mode="lr-tb" fo:padding-top="0in" fo:padding-left="0.0798in" fo:padding-bottom="0in" fo:padding-right="0.0798in"/>
    </style:style>
    <style:style style:name="P759"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60"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61"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7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LIETUVOS RESPUBLIKOS SOCIALINĖS APSAUGOS IR DARBO MINISTRO 2024 M. BIRŽELIO 25 D. ĮSAKYMO NR. A1-426 „</text:span><text:span text:style-name="T17">DĖL SOCIALINIŲ PASLAUGŲ FINANSAVIMO IR LĖŠŲ APSKAIČIAVIMO METODIKOS PATVIRTINIMO</text:span><text:span text:style-name="T18">“ PAKEITIMO<text:s/></text:span></text:p>
      <text:p text:style-name="P19"/>
      <text:p text:style-name="P20"><text:span text:style-name="T21">2024 m. lapkri</text:span><text:span text:style-name="T22">čio<text:s/></text:span><text:span text:style-name="T23">29 d.<text:s/></text:span><text:span text:style-name="T24">Nr.<text:s/></text:span><text:span text:style-name="T25">A1-821</text:span></text:p>
      <text:p text:style-name="P26">Vilnius</text:p>
      <text:p text:style-name="P27"/>
      <text:p text:style-name="P28"><text:span text:style-name="T29">1</text:span><text:span text:style-name="T30">.<text:s/></text:span><text:span text:style-name="T31">Pakeičiu</text:span><text:span text:style-name="T32"><text:s/>Lietuvos Respublikos socialinės apsaugos ir darbo ministro<text:s/></text:span><text:span text:style-name="T33">2024 m. birželio 25 d. įsakymą Nr. A1-426 „Dėl Socialinių paslaugų finansavimo ir lėšų apskaičiavimo metodikos patvirtinimo“:</text:span></text:p>
      <text:p text:style-name="P34"><text:span text:style-name="T35">1.1</text:span><text:span text:style-name="T36">. Pakeičiu 2.3.1 papunktį ir jį išdėstau taip:</text:span></text:p>
      <text:p text:style-name="P37"><text:span text:style-name="T38">„</text:span><text:span text:style-name="T39">2.3.1</text:span><text:span text:style-name="T40">.<text:s/></text:span><text:span text:style-name="T41">6 punkto redakcija:</text:span></text:p>
      <text:p text:style-name="P42"><text:span text:style-name="T43">„6. Savivaldybių administracijoms iš valstybės biudžeto dotacijų skiriamų lėšų socialinei globai asmeniui su sunkia negalia teikti dalis – iki 1 100 Eur per mėnesį.<text:s/></text:span></text:p>
      <text:soft-page-break/>
      <text:p text:style-name="P44">Lietuvos Respublikos socialinės apsaugos ir darbo ministerija, atsižvelgdama į Lietuvos Respublikos finansų ministerijos ekonominės raidos scenarijaus prognozes dėl vidutinio darbo užmokesčio ir valdžios vartojimo išlaidų defliatoriaus pokyčių 2026–2027 m., kasmet iki kovo 31 d. gali perskaičiuoti nurodytą dydį pagal šią formulę:</text:p>
      <text:p text:style-name="P45"><text:span text:style-name="T46">I</text:span><text:span text:style-name="T47">t</text:span><text:span text:style-name="T48"> = I</text:span><text:span text:style-name="T49">t-1 </text:span><text:span text:style-name="T50">⁎ (1 + 0,7 </text:span><text:span text:style-name="T51"> </text:span><text:span text:style-name="T52">⁎ W + 0,3 ⁎ G), kur:</text:span></text:p>
      <text:p text:style-name="P53"><text:span text:style-name="T54">I</text:span><text:span text:style-name="T55">t</text:span><text:span text:style-name="T56">  – socialinei globai teikti skiriamų lėšų dalis vienam asmeniui su sunkia negalia per mėnesį prognozuojamu laikotarpiu;</text:span></text:p>
      <text:p text:style-name="P57"><text:span text:style-name="T58">I</text:span><text:span text:style-name="T59">t-1  </text:span><text:span text:style-name="T60">– einamaisiais metais nustatyta socialinei globai teikti skiriamų lėšų dalis vienam asmeniui su sunkia negalia per mėnesį;</text:span></text:p>
      <text:p text:style-name="P61">W – vidutinio darbo užmokesčio pokytis prognozuojamu laikotarpiu;</text:p>
      <text:p text:style-name="P62">G – valdžios sektoriaus vartojimo išlaidų defliatoriaus pokytis prognozuojamu laikotarpiu.</text:p>
      <text:p text:style-name="P63"><text:span text:style-name="T64">Esant valstybės biudžeto finansinėms galimybėms, komisijos</text:span><text:span text:style-name="T65">, kurios sudėtį ir darbo reglamentą tvirtina socialinės apsaugos ir darbo ministras (toliau – Komisija), pritarimu savivaldybių administracijoms iš valstybės biudžeto dotacijų gali būti skiriama didesnė lėšų socialinei globai asmeniui su sunkia negalia teikti dalis – iki 3 600 Eur per mėnesį.</text:span></text:p>
      <text:p text:style-name="P66">Maksimalūs iš valstybės biudžeto dotacijų skiriamų lėšų socialinei globai asmeniui su sunkia negalia teikti dalies dydžiai nustatyti Metodikos 1 priede, o kriterijai, kuriais vadovaujantis iš valstybės biudžeto dotacijų gali būti skiriama didesnė lėšų socialinei globai asmeniui su sunkia negalia teikti dalis, – Metodikos 2 priede.</text:p>
      <text:p text:style-name="P67">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 Lėšos socialinei<text:s/><text:soft-page-break/>globai asmeniui su sunkia negalia teikti naudojamos skirtumui tarp socialinės globos kainos ir asmens mokėjimo už socialines paslaugas finansuoti.</text:p>
      <text:p text:style-name="P68"><text:span text:style-name="T69">Jei per metus savivaldybių administracijoms iškyla papildomų lėšų socialinei globai asmenims su sunkia negalia teikti poreikis,</text:span><text:span text:style-name="T70"><text:s/></text:span><text:span text:style-name="T71">kuris nebuvo apskaičiuotas ir pateiktas Socialinės apsaugos ir darbo ministerijai Metodikoje nustatyta tvarka, jis gali būti tenkinamas tik esant finansinėms galimybėms.“</text:span></text:p>
      <text:p text:style-name="P72"><text:span text:style-name="T73">1.2</text:span><text:span text:style-name="T74">. Pakeičiu 2.4 papunktį ir jį išdėstau taip:</text:span></text:p>
      <text:p text:style-name="P75"><text:span text:style-name="T76">„</text:span><text:span text:style-name="T77">2.4</text:span><text:span text:style-name="T78">. šiuo įsakymu patvirtintos Socialinių paslaugų finansavimo ir lėšų apskaičiavimo metodikos 6 punkto pirmoji pastraipa, kurioje numatyta, kad savivaldybių administracijoms nustatyta iš valstybės biudžeto dotacijų skiriamų lėšų socialinei globai asmeniui su sunkia negalia teikti dalis – iki 1 100 Eur per mėnesį, netaikoma asmenims su sunkia negalia, jei šie asmenys ar jų globėjai (rūpintojai, aprūpintojai), kiti teisėti jų atstovai, savivaldybės administracija ir socialines paslaugas teikianti socialinių paslaugų įstaiga iki 2024 m. gruodžio 31 d. yra pasirašę socialinių paslaugų teikimo ir finansavimo sutartį pagal Metodikos nuostatas, galiojusias iki 2024 m. gruodžio 31 d.“<text:s/></text:span></text:p>
      <text:p text:style-name="P79"><text:span text:style-name="T80">1.3</text:span><text:span text:style-name="T81">.<text:s/></text:span><text:span text:style-name="T82">Pakeičiu nurodytu įsakymu patvirtintą<text:s/></text:span><text:span text:style-name="T83">Socialinių paslaugų finansavimo ir lėšų apskaičiavimo metodiką:</text:span></text:p>
      <text:p text:style-name="P84"><text:span text:style-name="T85">1.3.1</text:span><text:span text:style-name="T86">. Papildau<text:s/></text:span><text:span text:style-name="T87"><text:s/></text:span><text:span text:style-name="T88">7</text:span><text:span text:style-name="T89">1<text:s/></text:span><text:span text:style-name="T90">punktu:</text:span></text:p>
      <text:p text:style-name="P91"><text:span text:style-name="T92">„</text:span><text:span text:style-name="T93">7</text:span><text:span text:style-name="T94">1</text:span><text:span text:style-name="T95">.</text:span><text:span text:style-name="T96"><text:s/></text:span><text:span text:style-name="T97">Savivaldybės administracija, kreipdamasi dėl pritarimo iš valstybės biudžeto dotacijų skirti didesnę lėšų socialinei globai asmeniui su sunkia negalia teikti dalį, kuri negali būti didesnė nei Metodikos 1 priede nurodyti maksimalūs iš valstybės biudžeto dotacijų skiriamų lėšų socialinei globai asmeniui su sunkia negalia teikti dalies dydžiai (proc.), Socialinių paslaugų priežiūros departamentui prie Socialinės apsaugos ir darbo ministerijos (toliau – Socialinių paslaugų priežiūros departamentas) turi pateikti nustatytos formos kreipimąsi (Metodikos 3 priedas), pasirašytą savivaldybės administracijos direktoriaus ar jo įgalioto asmens.</text:span></text:p>
      <text:p text:style-name="P98"><text:span text:style-name="T99">Kartu su kreipimusi turi būti pateiktos Metodikos 2 priedo 1.1.1–2.1.2 papunkčiuose nurodytų dokumentų kopijos.“<text:s/></text:span></text:p>
      <text:p text:style-name="P100"><text:span text:style-name="T101">1.3.2</text:span><text:span text:style-name="T102">. Papildau 9</text:span><text:span text:style-name="T103">1<text:s/></text:span><text:span text:style-name="T104">punktu:</text:span></text:p>
      <text:p text:style-name="P105"><text:span text:style-name="T106">„</text:span><text:span text:style-name="T107">9</text:span><text:span text:style-name="T108">1</text:span><text:span text:style-name="T109">. Metodikos 7</text:span><text:span text:style-name="T110">1<text:s/></text:span><text:span text:style-name="T111">punkte nurodytas kreipimasis vertinamas vadovaujantis Metodika ir Komisijos darbo reglamentu.“<text:s/></text:span></text:p>
      <text:p text:style-name="P112"><text:span text:style-name="T113">1.3.3</text:span><text:span text:style-name="T114">. Pakeičiu 11 punktą ir jį išdėstau taip:<text:s/></text:span></text:p>
      <text:p text:style-name="P115"><text:span text:style-name="T116">„</text:span><text:span text:style-name="T117">11</text:span><text:span text:style-name="T118">. Socialinė globa likusiems be tėvų globos vaikams, įskaitant ir likusius be tėvų globos vaikus su sunkia negalia, finansuojama vadovaujantis Įstatymo 42 straipsnio 7 dalimi. Socialinės globos įstaiga globos (rūpybos) išmoką vaikui pirmumo tvarka naudoja Metodikos 25.3–25.6, 25.10–25.11 papunkčiuose nurodytoms išlaidoms apmokėti, o nepanaudotą šios išmokos dalį – Metodikos 23.3, 23.4, 23.6, 23.11 ir 23.13 papunkčiuose nurodytoms išlaidoms apmokėti.“</text:span></text:p>
      <text:p text:style-name="P119"><text:span text:style-name="T120">1.3.4</text:span><text:span text:style-name="T121">. Papildau antrąjį skirsnį 11</text:span><text:span text:style-name="T122">1</text:span><text:span text:style-name="T123"><text:s/>punktu:</text:span></text:p>
      <text:p text:style-name="P124"><text:span text:style-name="T125">„</text:span><text:span text:style-name="T126">11</text:span><text:span text:style-name="T127">1</text:span><text:span text:style-name="T128">. Jeigu vyresnis negu 18 metų asmuo, atitinkantis Išmokų vaikams įstatymo 11 straipsnyje nurodytas sąlygas, lieka gyventi ir yra išlaikomas (nemokamai gauna nakvynę, maistą ir kitas paslaugas) socialinės globos įstaigoje, kurioje iki pilnametystės jam buvo nustatyta globa (rūpyba), tęsiamas šio asmens socialinės globos finansavimas, kol jis atitinka minėtame straipsnyje nurodytas sąlygas, bet ne ilgiau, iki jam sukaks 24 metai.“</text:span></text:p>
      <text:p text:style-name="P129"><text:span text:style-name="T130">1.3.5</text:span><text:span text:style-name="T131">. Pakeičiu 12 punktą ir jį išdėstau taip:<text:s/></text:span></text:p>
      <text:p text:style-name="P132"><text:span text:style-name="T133">„</text:span><text:span text:style-name="T134">12</text:span><text:span text:style-name="T135">. Šeimynos vykdomai vaiko globai (rūpybai) užtikrinti šeimynai mokamas globos (rūpybos) išmokos tikslinis priedas, naudojamas šeimynos dalyvių gyventojų pajamų mokesčiui, socialinio draudimo ir sveikatos draudimo įmokoms, mokėtinoms nuo šeimynos dalyvio išlaikymo pajamų, mokėti ir Metodikos 25.1–25.2, 25.7, 25.9 bei 25.11 papunkčiuose nurodytoms išlaidoms apmokėti. Nepanaudota minėtoms išlaidoms apmokėti globos (rūpybos) išmokos tikslinio priedo dalis naudojama Metodikos 23.3–23.4, 23.6, 23.11 bei 23.13 papunkčiuose ir 25.3–25.6 bei 25.10–25.11 papunkčiuose nurodytoms išlaidoms apmokėti.“<text:s/></text:span></text:p>
      <text:p text:style-name="P136"><text:span text:style-name="T137">1.3.6</text:span><text:span text:style-name="T138">. Pakeičiu 20 punktą ir jį išdėstau taip:<text:s/></text:span></text:p>
      <text:p text:style-name="P139"><text:span text:style-name="T140">„</text:span><text:span text:style-name="T141">20</text:span><text:span text:style-name="T142">. Fizinių asmenų teikiamos socialinės priežiūros ir (ar) laikino atokvėpio paslaugos kainą sudaro kintamoji lėšų dalis, nurodyta Metodikos 25.1–25.2, 25.7, 25.9 ir 25.11 papunkčiuose.“ </text:span></text:p>
      <text:p text:style-name="P143"><text:span text:style-name="T144">1.3.7</text:span><text:span text:style-name="T145">. Pakeičiu 23 punktą ir jį išdėstau taip:<text:s/></text:span></text:p>
      <text:p text:style-name="P146"><text:span text:style-name="T147">„</text:span><text:span text:style-name="T148">23</text:span><text:span text:style-name="T149">. Bendrąją lėšų dalį sudaro šios finansų ministro tvirtinamoje Lietuvos Respublikos valstybės ir savivaldybių biudžetų pajamų ir išlaidų klasifikacijoje nurodytos išlaidos: </text:span></text:p>
      <text:p text:style-name="P150"><text:span text:style-name="T151">23.1</text:span><text:span text:style-name="T152">. „2.1.1.1.1.1. Darbo užmokestis pinigais“. Šiame papunktyje nurodytos išlaidos – socialinių paslaugų įstaigos administracinio, ūkinio ir aptarnaujančio personalo darbo užmokestis;</text:span></text:p>
      <text:p text:style-name="P153"><text:span text:style-name="T154">23.2</text:span><text:span text:style-name="T155">. „2.1.2.1.1.1. Socialinio draudimo įmokos“. Šiame papunktyje nurodytos išlaidos – socialinio draudimo įmokos, mokamos nuo apskaičiuoto socialinių paslaugų įstaigos administracinio, ūkinio ir aptarnaujančio personalo darbo užmokesčio;</text:span></text:p>
      <text:p text:style-name="P156"><text:span text:style-name="T157">23.3</text:span><text:span text:style-name="T158">. „2.2.1.1.1.05. Ryšių įrangos ir ryšių paslaugų įsigijimo išlaidos“. Šiame papunktyje nurodytos išlaidos – socialinių paslaugų įstaigos ryšių paslaugų (interneto, telefono, išskyrus išmaniuosius telefonus), pašto ir kitų ryšių paslaugų), taip pat telefonų ir kitos ryšių įrangos įsigijimo, remonto išlaidos ir pan.;</text:span></text:p>
      <text:p text:style-name="P159"><text:span text:style-name="T160">23.4</text:span><text:span text:style-name="T161">. „2.2.1.1.1.06. Transporto išlaikymo ir transporto paslaugų įsigijimo išlaidos“. Šiame papunktyje nurodytos išlaidos – transporto išlaidos, tiesiogiai nesusijusios su socialinių paslaugų teikimu.</text:span></text:p>
      <text:p text:style-name="P162"><text:span text:style-name="T163">23.5</text:span><text:span text:style-name="T164">. „2.2.1.1.1.11. Komandiruočių išlaidos“. Šiame papunktyje nurodytos išlaidos – visos su socialinių paslaugų įstaigos administracinio, ūkinio ir aptarnaujančio personalo komandiruotėmis susijusios išlaidos;</text:span></text:p>
      <text:p text:style-name="P165"><text:span text:style-name="T166">23.6</text:span><text:span text:style-name="T167">. „2.2.1.1.1.14. Materialiojo ir nematerialiojo turto nuomos išlaidos“. Šiame papunktyje nurodytos išlaidos – patalpų nuomos išlaidos;</text:span></text:p>
      <text:p text:style-name="P168"><text:span text:style-name="T169">23.7</text:span><text:span text:style-name="T170">. „2.2.1.1.1.15. Materialiojo turto paprastojo remonto prekių ir paslaugų įsigijimo išlaidos“. Šiame papunktyje nurodytos išlaidos – socialinių paslaugų įstaigos materialiojo turto ir ūkinio inventoriaus remonto darbų bei techninės priežiūros išlaidos ir įrankių bei prekių, kurie reikalingi paprastojo remonto darbams atlikti (santechnikos, elektros instaliacijos, apdailos ir pan. įrankių, prekių, taip pat instrumentų, mechaninių bei elektrinių įrankių ir pan.), įsigijimo išlaidos; taip pat priežiūros ir paprastojo remonto darbų, kurie atliekami siekiant naudoti materialųjį turtą numatytu jo eksploatavimo laikotarpiu ir kurie nekeičia turto vertės bei jo funkcinių galimybių, bet palaiko jo gerą arba atkuria ankstesnę būklę, išlaidos;</text:span></text:p>
      <text:p text:style-name="P171"><text:span text:style-name="T172">23.8</text:span><text:span text:style-name="T173">. „2.2.1.1.1.16. Kvalifikacijos kėlimo išlaidos“. Šiame papunktyje nurodytos išlaidos – socialinių paslaugų įstaigos administracinio, ūkinio ir aptarnaujančio personalo profesinės kvalifikacijos tobulinimo išlaidos;</text:span></text:p>
      <text:p text:style-name="P174"><text:span text:style-name="T175">23.9</text:span><text:span text:style-name="T176">. „2.2.1.1.1.17. Ekspertų ir konsultantų paslaugų įsigijimo išlaidos“. Šiame papunktyje nurodytos išlaidos – ekspertų ir konsultantų suteiktų intelektinių paslaugų (atliktų studijų, analizių, vertinimų, audito įmonių atliktų auditų, teisinių paslaugų) įsigijimo išlaidos;</text:span></text:p>
      <text:p text:style-name="P177"><text:span text:style-name="T178">23.10</text:span><text:span text:style-name="T179">. „2.2.1.1.1.20. Komunalinių paslaugų įsigijimo išlaidos“. Šiame papunktyje nurodytos išlaidos – socialinių paslaugų įstaigos komunalinių paslaugų (šildymo, elektros energijos tiekimo, vandentiekio ir kanalizacijos, šiukšlių išvežimo paslaugų ir pan.) įsigijimo išlaidos;</text:span></text:p>
      <text:p text:style-name="P180"><text:span text:style-name="T181">23.11</text:span><text:span text:style-name="T182">. „2.2.1.1.1.21. Informacinių technologijų prekių ir paslaugų įsigijimo išlaidos“. Šiame papunktyje nurodytos išlaidos – kompiuterinės technikos ir kompiuterinės technikos dalių, monitorių, spausdintuvų, kopijavimo ir daugiafunkcių aparatų, spausdintuvų dažų, USB laikmenų, išmaniųjų telefonų ir kitų informacinių technologijų prekių įsigijimo išlaidos, taip pat informacinių technologijų prekių nuomos ir remonto išlaidos;</text:span></text:p>
      <text:p text:style-name="P183"><text:span text:style-name="T184">23.12</text:span><text:span text:style-name="T185">. „2.2.1.1.1.22. Reprezentacinės išlaidos“. Šiame papunktyje nurodytos išlaidos – išlaidos, susijusios su įstaigos atstovų dalyvavimu oficialiuose susitikimuose, konferencijose, renginiuose, mugėse ir kitur, kur atstovaujama savo įstaigai;</text:span></text:p>
      <text:p text:style-name="P186"><text:span text:style-name="T187">23.13</text:span><text:span text:style-name="T188">. „2.2.1.1.1.30. Kitų prekių ir paslaugų įsigijimo išlaidos“. Šiame papunktyje nurodytos išlaidos – socialinių paslaugų įstaigos mokesčiai bankams už pavedimus ir kitas jų paslaugas, ūkinio inventoriaus, kanceliarinių prekių, spaudinių ir kitų prekių, susijusių su socialinės globos įstaigos administravimu, įsigijimo išlaidos;</text:span></text:p>
      <text:p text:style-name="P189"><text:span text:style-name="T190">23.14</text:span><text:span text:style-name="T191">. „2.7.2.1.1.1. Socialinė parama pinigais“. Šiame papunktyje nurodytos išlaidos – nenutrūkstamas darbo užmokesčio mokėjimas socialinių paslaugų įstaigos administracinio, ūkinio ir aptarnaujančio personalo ligos atveju (už pirmas dvi ligos dienas), išmokos įvykus nelaimingam atsitikimui, parama esant sunkiai materialinei būklei, mirties ir kitais atvejais, išeitinės išmokos ir nuo jų apskaičiuotos socialinio draudimo įmokos;</text:span></text:p>
      <text:p text:style-name="P192"><text:span text:style-name="T193">23.15</text:span><text:span text:style-name="T194">.</text:span><text:span text:style-name="T195"><text:s/></text:span><text:span text:style-name="T196">„2.7.3.1.1.1. Darbdavių socialinė parama“.</text:span><text:span text:style-name="T197"><text:s/></text:span><text:span text:style-name="T198">Šiame papunktyje nurodytos išlaidos –</text:span><text:span text:style-name="T199"><text:s/></text:span><text:span text:style-name="T200">išmokos, kurios pervedamos ne per socialinio draudimo sistemą, t. y. valstybės institucijų ir įstaigų mokama socialinė parama pinigais arba teikiama natūra savo darbuotojams (arba darbuotojų, gaunančių pašalpas, paveldėtojams ir išlaikytiniams);</text:span></text:p>
      <text:p text:style-name="P201"><text:span text:style-name="T202">23.16</text:span><text:span text:style-name="T203">. „3.1.1.3.1.1. Transporto priemonių įsigijimo išlaidos“.</text:span><text:span text:style-name="T204"><text:s/></text:span><text:span text:style-name="T205">Šiame papunktyje nurodytos išlaidos –</text:span><text:span text:style-name="T206"><text:s/></text:span><text:span text:style-name="T207">lengvųjų ir krovininių automobilių, autobusų ir kitų motorinių transporto priemonių (įskaitant priekabas ir puspriekabes), kurių teisinė registracija privaloma ir kurios skirtos žmonėms ir kroviniams pervežti, įsigijimo išlaidos;</text:span></text:p>
      <text:p text:style-name="P208"><text:span text:style-name="T209">23.17</text:span><text:span text:style-name="T210">. „3.1.1.3.1.2. Kitų mašinų ir įrenginių įsigijimo išlaidos“.</text:span><text:span text:style-name="T211"><text:s/></text:span><text:span text:style-name="T212">Šiame papunktyje nurodytos išlaidos –</text:span><text:span text:style-name="T213"><text:s/></text:span><text:span text:style-name="T214">visų mašinų ir įrenginių (išskyrus transporto priemones (3.1.1.3.1.1) ir kompiuterinę techninę ir elektroninių ryšių įrangą (3.1.1.3.1.4)), t. y. bendrosios ir specialiosios paskirties mašinų; biuro, apskaitos įrangos; elektros mašinų; radijo, televizijos ir ryšių įrenginių; medicinos prietaisų; tikslių (precizinių) ir optinių instrumentų; baldų; sieninių ir rankinių laikrodžių; sporto prekių, įsigijimo išlaidos;</text:span></text:p>
      <text:p text:style-name="P215"><text:span text:style-name="T216">23.18</text:span><text:span text:style-name="T217">. „3.1.1.3.1.4. Kompiuterinės techninės ir elektroninių ryšių įrangos įsigijimo išlaidos“.</text:span><text:span text:style-name="T218"><text:s/></text:span><text:span text:style-name="T219">Šiame papunktyje nurodytos išlaidos –</text:span><text:span text:style-name="T220"><text:s/></text:span><text:span text:style-name="T221">kompiuterinės techninės ir elektroninių ryšių įrangos, t. y. fizinės informacinių ir ryšių technologijų infrastruktūros (duomenų centrų, elektroninių ryšių tinklų įrangos, kompiuterinių darbo vietų įrangos ir kitos informacinių technologijų įrangos), įsigijimo išlaidos;</text:span></text:p>
      <text:p text:style-name="P222"><text:span text:style-name="T223">23.19</text:span><text:span text:style-name="T224">. „3.1.1.5.1.1. Kito ilgalaikio materialiojo turto įsigijimo išlaidos“.</text:span><text:span text:style-name="T225"><text:s/></text:span><text:span text:style-name="T226">Šiame papunktyje nurodytos išlaidos –</text:span><text:span text:style-name="T227"><text:s/></text:span><text:span text:style-name="T228">kito ilgalaikio materialiojo turto, nepriskirto prie kitų ilgalaikio materialiojo turto grupių (pvz., bibliotekų fondų, scenos meno priemonių, muzikos instrumentų ir pan., jeigu jie nepriskirti prie kilnojamųjų kultūros vertybių), įsigijimo išlaidos;</text:span></text:p>
      <text:p text:style-name="P229"><text:span text:style-name="T230">23.20</text:span><text:span text:style-name="T231">. „3.1.2.1.1.2. Kompiuterinės programinės įrangos ir kompiuterinės programinės įrangos licencijų įsigijimo išlaidos“.</text:span><text:span text:style-name="T232"><text:s/></text:span><text:span text:style-name="T233">Šiame papunktyje nurodytos išlaidos –</text:span><text:span text:style-name="T234"><text:s/></text:span><text:span text:style-name="T235">taikomosios ir sisteminės programinės įrangos (toliau – programinė įranga) administravimo, priežiūros, palaikymo ir modifikavimo paslaugų įsigijimo išlaidos(išskyrus išlaidas, kai didinama nematerialiojo turto vertė), taip pat programinės įrangos licencijų priežiūros, palaikymo ir kitų panašių paslaugų įsigijimo bei licencijų nuomos (licencijų termino pratęsimo) išlaidos (išskyrus atvejus, kai pagal Lietuvos Respublikos finansų ministro 2008 m. liepos 16 d. įsakymo Nr. 1K-238 „Dėl viešojo sektoriaus apskaitos ir finansinės atskaitomybės 13-ojo standarto patvirtinimo“ nuostatas tokia nuoma laikoma licencijų įsigijimu);</text:span></text:p>
      <text:p text:style-name="P236"><text:span text:style-name="T237">23.21</text:span><text:span text:style-name="T238">. „3.1.2.1.1.5. Kito nematerialiojo turto įsigijimo išlaidos“. Šiame papunktyje nurodytos išlaidos – žemėlapių originalų, geodezinių tinklų planų, detaliųjų ir specialiųjų teritorijų planavimo dokumentų ir kito 3.1.2.1.1.2–3.1.2.1.1.4 straipsniuose nepaminėto nematerialiojo turto įsigijimo išlaidos.“</text:span></text:p>
      <text:p text:style-name="P239"><text:span text:style-name="T240">1.3.8</text:span><text:span text:style-name="T241">. Pakeičiu 25 punktą ir jį išdėstau taip:</text:span></text:p>
      <text:p text:style-name="P242"><text:span text:style-name="T243">„</text:span><text:span text:style-name="T244">25</text:span><text:span text:style-name="T245">. Kintamąją lėšų dalį sudaro šios finansų ministro tvirtinamoje Lietuvos Respublikos valstybės ir savivaldybių biudžetų pajamų ir išlaidų klasifikacijoje nurodytos išlaidos:<text:s/></text:span></text:p>
      <text:p text:style-name="P246"><text:span text:style-name="T247">25.1</text:span><text:span text:style-name="T248">. „2.1.1.1.1.1. Darbo užmokestis pinigais“. Šiame papunktyje nurodytos išlaidos – socialines paslaugas teikiančių darbuotojų darbo užmokestis;</text:span></text:p>
      <text:p text:style-name="P249"><text:span text:style-name="T250">25.2</text:span><text:span text:style-name="T251">. „2.1.2.1.1.1. Socialinio draudimo įmokos“. Šiame papunktyje nurodytos išlaidos – socialinio draudimo įmokos, mokamos nuo apskaičiuoto socialines paslaugas teikiančių darbuotojų darbo užmokesčio;</text:span></text:p>
      <text:p text:style-name="P252"><text:span text:style-name="T253">25.3</text:span><text:span text:style-name="T254">.</text:span><text:span text:style-name="T255"> </text:span><text:span text:style-name="T256">„2.2.1.1.1.01.</text:span><text:span text:style-name="T257"><text:s/></text:span><text:span text:style-name="T258">Mitybos išlaidos“ (jeigu socialinių paslaugų įstaiga teikia asmeniui maitinimo paslaugą). Šiame papunktyje nurodytos išlaidos – maisto produktų ir maitinimo paslaugų įsigijimo išlaidos;</text:span></text:p>
      <text:p text:style-name="P259"><text:span text:style-name="T260">25.4</text:span><text:span text:style-name="T261">. „2.2.1.1.1.02. Medikamentų ir medicininių prekių bei paslaugų įsigijimo išlaidos“. Šiame papunktyje nurodytos išlaidos – socialinių paslaugų įstaigos medikamentų, medicininių prekių (įskaitant slaugai skirtas prekes, pvz., sauskelnes, higieninius paketus, paklotus, dezinfekavimo servetėles ir pan.) ir medicininių paslaugų (įskaitant darbuotojų sveikatos tikrinimą) įsigijimo išlaidos;</text:span></text:p>
      <text:p text:style-name="P262"><text:span text:style-name="T263">25.5</text:span><text:span text:style-name="T264">. „2.2.1.1.1.06. Transporto išlaikymo ir transporto paslaugų įsigijimo išlaidos“. Šiame papunktyje nurodytos išlaidos (susijusios su socialinių paslaugų teikimu) – socialinių paslaugų įstaigos nuosavybės, patikėjimo teise valdomų, naudojamų pagal nuomos arba panaudos sutartis automobilių ir kitų transporto priemonių degalų, nuomos, eksploatavimo, remonto bei prekių, susijusių su transporto priemonių remontu, įsigijimo, transporto draudimo, jo statymo ir kitos panašios išlaidos;</text:span></text:p>
      <text:p text:style-name="P265"><text:span text:style-name="T266">25.6</text:span><text:span text:style-name="T267">. „2.2.1.1.1.07. Aprangos ir patalynės įsigijimo bei priežiūros išlaidos“. Šiame papunktyje nurodytos išlaidos – socialinių paslaugų įstaigos patalynės, specialių drabužių, uniformų ir kitos aprangos bei avalynės įsigijimo, skalbimo, tvarkymo išlaidos;</text:span></text:p>
      <text:p text:style-name="P268"><text:span text:style-name="T269">25.7</text:span><text:span text:style-name="T270">. „2.2.1.1.1.11. Komandiruočių išlaidos“. Šiame papunktyje nurodytos išlaidos – visos su socialines paslaugas teikiančių darbuotojų komandiruotėmis susijusios išlaidos (išskyrus mokestį už kvalifikacijos tobulinimą);</text:span></text:p>
      <text:p text:style-name="P271"><text:span text:style-name="T272">25.8</text:span><text:span text:style-name="T273">. „2.2.1.1.1.14. Materialiojo ir nematerialiojo turto nuomos išlaidos“. Šiame papunktyje nurodytos išlaidos – patalpų, kuriose teikiamos socialinės paslaugos, nuomos išlaidos;</text:span></text:p>
      <text:p text:style-name="P274"><text:span text:style-name="T275">25.9</text:span><text:span text:style-name="T276">. „2.2.1.1.1.16. Kvalifikacijos kėlimo išlaidos“. Šiame papunktyje nurodytos išlaidos – socialines paslaugas teikiančių darbuotojų profesinės kvalifikacijos, įgūdžių, žinių tobulinimo išlaidos, taip pat šių darbuotojų stažuočių organizavimo, seminarų, konferencijų, kursų, pratybų, paskaitų rengimo ir kitos panašios išlaidos;</text:span></text:p>
      <text:p text:style-name="P277"><text:span text:style-name="T278">25.10</text:span><text:span text:style-name="T279">. „2.2.1.1.1.30. Kitų prekių ir paslaugų įsigijimo išlaidos“. Šiame papunktyje nurodytos išlaidos – prekių ir paslaugų, susijusių su individualiais socialinių paslaugų gavėjų poreikiais, įsigijimo išlaidos;</text:span></text:p>
      <text:p text:style-name="P280"><text:span text:style-name="T281">25.11</text:span><text:span text:style-name="T282">. „2.7.2.1.1.1. Socialinė parama pinigais“. Šiame papunktyje nurodytos išlaidos – socialinė parama pinigais (vaikų, grupinio gyvenimo namų gyventojų kišenpinigiai);</text:span></text:p>
      <text:p text:style-name="P283"><text:span text:style-name="T284">25.12</text:span><text:span text:style-name="T285">. „2.7.3.1.1.1. Darbdavių socialinė parama“.</text:span><text:span text:style-name="T286"><text:s/></text:span><text:span text:style-name="T287">Šiame papunktyje nurodytos išlaidos – išmokos, kurios pervedamos ne per socialinio draudimo sistemą, t. y. valstybės institucijų ir įstaigų mokama socialinė parama pinigais arba teikiama natūra savo darbuotojams (arba darbuotojų, gaunančių pašalpas, paveldėtojams ir išlaikytiniams);</text:span></text:p>
      <text:p text:style-name="P288"><text:span text:style-name="T289">25.13</text:span><text:span text:style-name="T290">. „3.1.1.3.1.1. Transporto priemonių įsigijimo išlaidos“.</text:span><text:span text:style-name="T291"><text:s/></text:span><text:span text:style-name="T292">Šiame papunktyje nurodytos išlaidos –</text:span><text:span text:style-name="T293"><text:s/></text:span><text:span text:style-name="T294">lengvųjų ir krovininių automobilių, autobusų ir kitų motorinių transporto priemonių (įskaitant priekabas ir puspriekabes), kurių teisinė registracija privaloma ir kurios skirtos žmonėms ir kroviniams pervežti, įsigijimo išlaidos;</text:span></text:p>
      <text:p text:style-name="P295"><text:span text:style-name="T296">25.14</text:span><text:span text:style-name="T297">. „3.1.1.3.1.2. Kitų mašinų ir įrenginių įsigijimo išlaidos“.</text:span><text:span text:style-name="T298"><text:s/></text:span><text:span text:style-name="T299">Šiame papunktyje nurodytos išlaidos –</text:span><text:span text:style-name="T300"><text:s/></text:span><text:span text:style-name="T301">visų mašinų ir įrenginių (išskyrus transporto priemones (3.1.1.3.1.1) ir kompiuterinę techninę ir elektroninių ryšių įrangą (3.1.1.3.1.4)), t. y. bendrosios ir specialiosios paskirties mašinų; biuro, apskaitos įrangos; elektros mašinų; radijo, televizijos ir ryšių įrenginių; medicinos prietaisų; tikslių (precizinių) ir optinių instrumentų; baldų; sieninių ir rankinių laikrodžių; sporto prekių, įsigijimo išlaidos;</text:span></text:p>
      <text:p text:style-name="P302"><text:span text:style-name="T303">25.15</text:span><text:span text:style-name="T304">. „3.1.1.3.1.4. Kompiuterinės techninės ir elektroninių ryšių įrangos įsigijimo išlaidos“.</text:span><text:span text:style-name="T305"><text:s/></text:span><text:span text:style-name="T306">Šiame papunktyje nurodytos išlaidos –</text:span><text:span text:style-name="T307"><text:s/></text:span><text:span text:style-name="T308">kompiuterinės techninės ir elektroninių ryšių įrangos, t. y. fizinės informacinių ir ryšių technologijų infrastruktūros (duomenų centrų, elektroninių ryšių tinklų įrangos, kompiuterinių darbo vietų įrangos ir kitos informacinių technologijų įrangos), įsigijimo išlaidos;</text:span></text:p>
      <text:p text:style-name="P309"><text:span text:style-name="T310">25.16</text:span><text:span text:style-name="T311">. „3.1.1.5.1.1. Kito ilgalaikio materialiojo turto įsigijimo išlaidos“.</text:span><text:span text:style-name="T312"><text:s/></text:span><text:span text:style-name="T313">Šiame papunktyje nurodytos išlaidos –</text:span><text:span text:style-name="T314"><text:s/></text:span><text:span text:style-name="T315">kito ilgalaikio materialiojo turto, nepriskirto prie kitų ilgalaikio materialiojo turto grupių (pvz., bibliotekų fondų, scenos meno priemonių, muzikos instrumentų ir pan., jeigu jie nepriskirti prie kilnojamųjų kultūros vertybių), įsigijimo išlaidos;</text:span></text:p>
      <text:p text:style-name="P316"><text:span text:style-name="T317">25.17</text:span><text:span text:style-name="T318">. „3.1.2.1.1.2. Kompiuterinės programinės įrangos ir kompiuterinės programinės įrangos licencijų įsigijimo išlaidos“. Šiame papunktyje nurodytos išlaidos – taikomosios ir sisteminės programinės įrangos (toliau – programinė įranga) administravimo, priežiūros, palaikymo ir modifikavimo paslaugų įsigijimo išlaidos (išskyrus išlaidas, kai didinama <text:s/>nematerialiojo turto vertė), taip pat programinės įrangos licencijų priežiūros, palaikymo ir kitų panašių paslaugų įsigijimo bei licencijų nuomos (licencijų termino pratęsimo) išlaidos (išskyrus atvejus, kai pagal Lietuvos Respublikos finansų ministro 2008 m. liepos 16 d. įsakymo Nr. 1K-238 „Dėl viešojo sektoriaus apskaitos ir finansinės atskaitomybės 13-ojo standarto patvirtinimo“ nuostatas tokia nuoma laikoma licencijų įsigijimu).“</text:span></text:p>
      <text:p text:style-name="P319"><text:span text:style-name="T320">1.3.9</text:span><text:span text:style-name="T321">. Pakeičiu 26 punktą ir jį išdėstau taip:</text:span></text:p>
      <text:p text:style-name="P322"><text:span text:style-name="T323">„</text:span><text:span text:style-name="T324">26</text:span><text:span text:style-name="T325">. Nustatant socialinės priežiūros, laikino atokvėpio asmens namuose ir dienos socialinės globos asmens namuose paslaugų kainą, Metodikos 25.4–25.6 ir 25.10 papunkčiuose nurodytos išlaidos į šių paslaugų kainą neįtraukiamos. Nustatant socialinės priežiūros kainą, Metodikos 25.4 papunktyje nurodytos išlaidos į šių paslaugų kainą įtraukiamos, jei jos teikiamos su apgyvendinimu. Nustatant laikino atokvėpio, dienos socialinės globos paslaugų, teikiamų institucijoje, kainą, Metodikos 25.5 papunktyje nurodytos išlaidos į šių paslaugų kainą neįtraukiamos, jei socialinių paslaugų įstaiga neteikia transporto organizavimo paslaugos, kaip sudėtinės šių paslaugų dalies. Nustatant apgyvendinimo apsaugotame būste paslaugos kainą, Metodikos 23.10 papunktyje nurodytos išlaidos į šios paslaugos kainą įtraukiamos, jei asmens, gaunančio šią paslaugą, mėnesio pajamos yra mažesnės kaip 4 valstybės remiamų pajamų (VRP) dydžiai</text:span><text:span text:style-name="T326">.“</text:span></text:p>
      <text:p text:style-name="P327"><text:span text:style-name="T328">1.3.10</text:span><text:span text:style-name="T329">. Pakeičiu 28 punktą ir jį išdėstau taip:</text:span></text:p>
      <text:p text:style-name="P330"><text:span text:style-name="T331">„</text:span><text:span text:style-name="T332">28</text:span><text:span text:style-name="T333">.</text:span><text:span text:style-name="T334"><text:s/></text:span><text:span text:style-name="T335">Nustatant socialinių paslaugų kainą, socialinių paslaugų įstaigos lėšos, skirtos nekilnojamajam turtui įsigyti (pvz., nekilnojamajam turtui pirkti, paskoloms mokėti), neįskaičiuojamos.“</text:span></text:p>
      <text:p text:style-name="P336"><text:span text:style-name="T337">1.3.11</text:span><text:span text:style-name="T338">. Papildau 1–3 priedais (pridedama).</text:span></text:p>
      <text:p text:style-name="P339"><text:span text:style-name="T340">2</text:span><text:span text:style-name="T341">. N u s t a t a u, kad šio įsakymo 1.3.1, 1.3.2 ir 1.3.11 papunkčiai įsigalioja 2025 m. sausio 1 d.</text:span></text:p>
      <text:p text:style-name="P342"/>
      <text:p text:style-name="P343"/>
      <text:p text:style-name="P344"/>
      <text:p text:style-name="P345">Laikinai einantis socialinės apsaugos<text:tab/><text:tab/><text:tab/><text:tab/>Vytautas Šilinskas</text:p>
      <text:p text:style-name="P346">ir darbo ministro pareigas</text:p>
      <text:p text:style-name="Normal"/>
      <text:p text:style-name="P347">Socialinių paslaugų finansavimo<text:s/></text:p>
      <text:p text:style-name="P354">ir lėšų apskaičiavimo metodikos<text:s/></text:p>
      <text:p text:style-name="P355"><text:span text:style-name="T356">1</text:span><text:span text:style-name="T357"><text:s/>priedas</text:span></text:p>
      <text:p text:style-name="P358"/>
      <text:p text:style-name="P359"/>
      <text:p text:style-name="P360"><text:span text:style-name="T361">MAKSIMALŪS IŠ VALSTYBĖS BIUDŽETO<text:s/></text:span><text:span text:style-name="T362">DOTACIJ</text:span><text:span text:style-name="T363">Ų SKIRIAMŲ LĖŠŲ SOCIALINEI GLOBAI ASMENIUI SU SUNKIA NEGALIA TEIKTI DALIES DYDŽIAI</text:span></text:p>
      <text:p text:style-name="P364"/>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Socialinės globos paslaugų teikimo vieta</text:p>
          </table:table-cell>
          <table:table-cell table:style-name="TableCell375">
            <text:p text:style-name="P376"><text:span text:style-name="T377">Maksimalūs iš valstybės biudžeto dotacijų skiriamų lėšų dalies dydžiai (proc.)*</text:span></text:p>
          </table:table-cell>
        </table:table-row>
        <table:table-row table:style-name="TableRow378">
          <table:table-cell table:style-name="TableCell379">
            <text:p text:style-name="P380">1.</text:p>
          </table:table-cell>
          <table:table-cell table:style-name="TableCell381">
            <text:p text:style-name="P382">Bendro gyvenimo namai<text:s/></text:p>
            <text:p text:style-name="P383"/>
          </table:table-cell>
          <table:table-cell table:style-name="TableCell384">
            <text:p text:style-name="P385"><text:span text:style-name="T386">iki<text:s/></text:span><text:span text:style-name="T387">100</text:span><text:span text:style-name="T388"><text:s/>proc.<text:s/></text:span></text:p>
          </table:table-cell>
        </table:table-row>
        <table:table-row table:style-name="TableRow389">
          <table:table-cell table:style-name="TableCell390">
            <text:p text:style-name="P391">2.</text:p>
          </table:table-cell>
          <table:table-cell table:style-name="TableCell392">
            <text:p text:style-name="P393">Grupinio gyvenimo namai<text:s/></text:p>
            <text:p text:style-name="P394"/>
          </table:table-cell>
          <table:table-cell table:style-name="TableCell395">
            <text:p text:style-name="P396"><text:span text:style-name="T397">iki<text:s/></text:span><text:span text:style-name="T398">50 proc</text:span><text:span text:style-name="T399">.</text:span></text:p>
          </table:table-cell>
        </table:table-row>
        <table:table-row table:style-name="TableRow400">
          <table:table-cell table:style-name="TableCell401">
            <text:p text:style-name="P402">3.</text:p>
          </table:table-cell>
          <table:table-cell table:style-name="TableCell403">
            <text:p text:style-name="P404"><text:span text:style-name="T405">Šeiminiai namai</text:span><text:span text:style-name="T406"><text:s/></text:span></text:p>
            <text:p text:style-name="P407"/>
          </table:table-cell>
          <table:table-cell table:style-name="TableCell408">
            <text:p text:style-name="P409"><text:span text:style-name="T410">iki<text:s/></text:span><text:span text:style-name="T411">80 proc.</text:span></text:p>
          </table:table-cell>
        </table:table-row>
        <table:table-row table:style-name="TableRow412">
          <table:table-cell table:style-name="TableCell413">
            <text:p text:style-name="P414">4.</text:p>
          </table:table-cell>
          <table:table-cell table:style-name="TableCell415">
            <text:p text:style-name="P416"><text:span text:style-name="T417">Dienos socialinės globos centrai</text:span></text:p>
          </table:table-cell>
          <table:table-cell table:style-name="TableCell418">
            <text:p text:style-name="P419"><text:span text:style-name="T420">iki 50 proc.</text:span></text:p>
          </table:table-cell>
        </table:table-row>
      </table:table>
      <text:p text:style-name="P421"/>
      <text:p text:style-name="P422"/>
      <text:p text:style-name="Normal"><text:span text:style-name="T423">Pastaba</text:span><text:span text:style-name="T424">.<text:s/></text:span><text:span text:style-name="T425">Didesnė iš valstybės biudžeto dotacijų skiriamų lėšų socialinei globai asmeniui su sunkia negalia teikti dalis (Eur per mėn.) nurodyta Lietuvos Respublikos socialinės apsaugos ir darbo ministro patvirtintos Socialinių paslaugų finansavimo ir lėšų apskaičiavimo metodikos 6 punkto trečioje pastraipoje.</text:span></text:p>
      <text:p text:style-name="P426"><text:span text:style-name="T427">_______________________________</text:span></text:p>
      <text:p text:style-name="Normal"/>
      <text:p text:style-name="P428">Socialinių paslaugų finansavimo<text:s/></text:p>
      <text:p text:style-name="P435">ir lėšų apskaičiavimo metodikos<text:s/></text:p>
      <text:p text:style-name="P436"><text:span text:style-name="T437">2</text:span><text:span text:style-name="T438"><text:s/>priedas</text:span></text:p>
      <text:p text:style-name="P439"/>
      <text:p text:style-name="P440"><text:span text:style-name="T441">KRITERIJŲ,<text:s/></text:span><text:span text:style-name="T442">KURIAIS VADOVAUJANTIS IŠ VALSTYBĖS BIUDŽETO DOTACIJŲ GALI BŪTI SKIRIAMA DIDESNĖ LĖŠŲ SOCIALINEI GLOBAI ASMENIUI SU SUNKIA NEGALIA TEIKTI DALIS,</text:span><text:span text:style-name="T443"><text:s/>SĄRAŠAS</text:span></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il. Nr. </text:p>
          </table:table-cell>
          <table:table-cell table:style-name="TableCell452">
            <text:p text:style-name="P453">Kriterijai </text:p>
          </table:table-cell>
          <table:table-cell table:style-name="TableCell454">
            <text:p text:style-name="P455">Atitiktį kriterijams patvirtinantys dokumentai </text:p>
          </table:table-cell>
        </table:table-row>
        <table:table-row table:style-name="TableRow456">
          <table:table-cell table:style-name="TableCell457" table:number-columns-spanned="3">
            <text:p text:style-name="P458">I. PRIVALOMI BENDRIEJI (asmuo su sunkia negalia turi atitikti visus 1–2 punktuose nurodytus kriterijus):  </text:p>
          </table:table-cell>
          <table:covered-table-cell/>
          <table:covered-table-cell/>
        </table:table-row>
        <table:table-row table:style-name="TableRow459">
          <table:table-cell table:style-name="TableCell460">
            <text:p text:style-name="P461">1. </text:p>
          </table:table-cell>
          <table:table-cell table:style-name="TableCell462" table:number-columns-spanned="2">
            <text:p text:style-name="P463">Asmuo su sunkia negalia,  kuriam teikiama socialinė globa ar nustatytas poreikis teikti socialinę globą 2 punkte nurodytose socialinės globos įstaigose, yra:</text:p>
          </table:table-cell>
          <table:covered-table-cell/>
        </table:table-row>
        <table:table-row table:style-name="TableRow464">
          <table:table-cell table:style-name="TableCell465">
            <text:p text:style-name="P466">1.1. </text:p>
          </table:table-cell>
          <table:table-cell table:style-name="TableCell467">
            <text:p text:style-name="P468">Vaikas su sunkia negalia, kuriam nustatytas sunkaus neįgalumo lygis, pagrindinės ligos (būklės) kodas – F ar G, pirmo lygio individualios pagalbos teikimo išlaidų kompensacijos poreikis (iki 2023 m. gruodžio 31 d. – pirmo lygio specialusis nuolatinės slaugos poreikis arba iki 2018 m. gruodžio 31 d. – specialusis nuolatinės slaugos poreikis) arba antro lygio individualios pagalbos teikimo išlaidų kompensacijos poreikis (iki 2023 m. gruodžio 31 d. – antro lygio specialusis nuolatinės slaugos poreikis arba iki 2018 m. gruodžio 31 d. – specialusis nuolatinės slaugos poreikis) </text:p>
          </table:table-cell>
          <table:table-cell table:style-name="TableCell469">
            <text:p text:style-name="P470">1.1.1. Asmens su negalia teisių apsaugos agentūros prie Lietuvos Respublikos socialinės apsaugos ir darbo ministerijos (toliau – ANTA) sprendimas dėl neįgalumo lygio;<text:s/></text:p>
            <text:p text:style-name="P471"/>
            <text:p text:style-name="P472">1.1.2. ANTA sprendimas dėl individualios pagalbos teikimo išlaidų kompensacijos poreikio (iki 2023 m. gruodžio 31 d. – specialiojo nuolatinės slaugos poreikio)<text:s/></text:p>
          </table:table-cell>
        </table:table-row>
        <table:table-row table:style-name="TableRow473">
          <table:table-cell table:style-name="TableCell474">
            <text:p text:style-name="P475">1.2. </text:p>
          </table:table-cell>
          <table:table-cell table:style-name="TableCell476">
            <text:p text:style-name="P477">Suaugęs asmuo su sunkia negalia (darbingo amžiaus), kuriam nustatytas 0–25 proc. dalyvumo lygis (iki 2023 m. gruodžio 31 d. – 0–25 proc. darbingumo lygis), pagrindinės ligos (būklės) kodas – F ar G, pirmo lygio individualios pagalbos teikimo išlaidų kompensacijos poreikis (iki 2023 m. gruodžio 31 d. – pirmo lygio specialusis nuolatinės slaugos poreikis arba iki 2018 m. gruodžio 31 d. – specialusis nuolatinės slaugos poreikis) arba antro lygio individualios pagalbos teikimo išlaidų kompensacijos poreikis (iki 2023 m. gruodžio 31 d. – antro lygio specialusis nuolatinės slaugos poreikis arba iki 2018 m. gruodžio 31 d. – specialusis nuolatinės slaugos poreikis) </text:p>
          </table:table-cell>
          <table:table-cell table:style-name="TableCell478">
            <text:p text:style-name="P479">1.2.1. ANTA sprendimas dėl dalyvumo lygio (iki 2023 m. gruodžio 31 d. – darbingumo lygio);<text:s/></text:p>
            <text:p text:style-name="P480"/>
            <text:p text:style-name="P481">1.2.2. ANTA sprendimas dėl individualios pagalbos teikimo išlaidų kompensacijos poreikio (iki 2023 m. gruodžio 31 d. – specialiojo nuolatinės slaugos poreikio)</text:p>
          </table:table-cell>
        </table:table-row>
        <table:table-row table:style-name="TableRow482">
          <table:table-cell table:style-name="TableCell483">
            <text:p text:style-name="P484">2. </text:p>
          </table:table-cell>
          <table:table-cell table:style-name="TableCell485">
            <text:p text:style-name="P486">Socialinė paslauga teikiama:  </text:p>
          </table:table-cell>
          <table:table-cell table:style-name="TableCell487">
            <text:p text:style-name="P488"/>
          </table:table-cell>
        </table:table-row>
        <table:table-row table:style-name="TableRow489">
          <table:table-cell table:style-name="TableCell490">
            <text:p text:style-name="P491">2.1. </text:p>
          </table:table-cell>
          <table:table-cell table:style-name="TableCell492">
            <text:p text:style-name="P493">bendro gyvenimo namuose  </text:p>
          </table:table-cell>
          <table:table-cell table:style-name="TableCell494" table:number-rows-spanned="4">
            <text:p text:style-name="P495">2.1.1. Asmens (šeimos) socialinių paslaugų poreikio vertinimas (toliau – Poreikio vertinimas);</text:p>
            <text:p text:style-name="P496"/>
            <text:p text:style-name="P497">2.1.2. Sprendimas dėl socialinių paslaugų asmeniui (šeimai) skyrimo</text:p>
          </table:table-cell>
        </table:table-row>
        <table:table-row table:style-name="TableRow498">
          <table:table-cell table:style-name="TableCell499">
            <text:p text:style-name="P500">2.2. </text:p>
          </table:table-cell>
          <table:table-cell table:style-name="TableCell501">
            <text:p text:style-name="P502">grupinio gyvenimo namuose </text:p>
          </table:table-cell>
          <table:covered-table-cell>
            <text:p text:style-name="P503"/>
          </table:covered-table-cell>
        </table:table-row>
        <table:table-row table:style-name="TableRow504">
          <table:table-cell table:style-name="TableCell505">
            <text:p text:style-name="P506">2.3. </text:p>
          </table:table-cell>
          <table:table-cell table:style-name="TableCell507">
            <text:p text:style-name="P508">šeiminiuose namuose  </text:p>
          </table:table-cell>
          <table:covered-table-cell>
            <text:p text:style-name="P509"/>
          </table:covered-table-cell>
        </table:table-row>
        <table:table-row table:style-name="TableRow510">
          <table:table-cell table:style-name="TableCell511">
            <text:p text:style-name="P512">2.4.</text:p>
          </table:table-cell>
          <table:table-cell table:style-name="TableCell513">
            <text:p text:style-name="P514">dienos socialinės globos centre </text:p>
          </table:table-cell>
          <table:covered-table-cell>
            <text:p text:style-name="P515"/>
          </table:covered-table-cell>
        </table:table-row>
        <table:table-row table:style-name="TableRow516">
          <table:table-cell table:style-name="TableCell517" table:number-columns-spanned="3">
            <text:p text:style-name="P518">II. INDIVIDUALŪS (asmuo su sunkia negalia turi atitikti ne mažiau kaip vieną kriterijų): </text:p>
          </table:table-cell>
          <table:covered-table-cell/>
          <table:covered-table-cell/>
        </table:table-row>
        <table:table-row table:style-name="TableRow519">
          <table:table-cell table:style-name="TableCell520">
            <text:p text:style-name="P521">3. </text:p>
          </table:table-cell>
          <table:table-cell table:style-name="TableCell522">
            <text:p text:style-name="P523">Asmeniui nustatyta kompleksinė negalia – dviejų ar daugiau organizmo funkcijų sutrikimai ir (ar) pagrindinė liga (būklė) dėl protinio atsilikimo, psichikos, autizmo spektro sutrikimų, nervų sistemos ligų (būklių) pagal kodus: F20–29, F70–F79, F84, G80–G83</text:p>
          </table:table-cell>
          <table:table-cell table:style-name="TableCell524">
            <text:p text:style-name="P525">3.1. ANTA sprendimas dėl neįgalumo lygio arba dalyvumo lygio (iki 2023 m. gruodžio 31 d. – darbingumo lygio);</text:p>
            <text:p text:style-name="P526"/>
            <text:p text:style-name="P527">3.2. ANTA sprendimas dėl individualios pagalbos teikimo išlaidų kompensacijos poreikio (iki 2023 m. gruodžio 31 d. – specialiojo nuolatinės slaugos poreikio);</text:p>
            <text:p text:style-name="P528"/>
            <text:p text:style-name="P529">3.3. Poreikio vertinimo forma;</text:p>
            <text:p text:style-name="P530"/>
            <text:p text:style-name="P531">3.4. šeimos gydytojo išduota pažyma / išvada apie ligas (būkles)</text:p>
          </table:table-cell>
        </table:table-row>
        <table:table-row table:style-name="TableRow532">
          <table:table-cell table:style-name="TableCell533">
            <text:p text:style-name="P534">4.</text:p>
          </table:table-cell>
          <table:table-cell table:style-name="TableCell535">
            <text:p text:style-name="P536">Asmuo turi ryškių judėjimo bei apsitarnavimo funkcijų sutrikimų ir jam reikalinga nuolatinė pagalba dalyvaujant visuomeniniame gyvenime, pvz., mokantis, studijuojant ir (ar) dirbant  </text:p>
          </table:table-cell>
          <table:table-cell table:style-name="TableCell537">
            <text:p text:style-name="P538">4.1. mokymo įstaigos pažyma (jeigu asmuo mokosi ar studijuoja);</text:p>
            <text:p text:style-name="P539"/>
            <text:p text:style-name="P540">4.2. Valstybinio socialinio draudimo fondo valdybos prie Socialinės apsaugos ir darbo ministerijos pažyma (jeigu asmuo dirba);</text:p>
            <text:p text:style-name="P541"/>
            <text:p text:style-name="P542">4.3. Poreikio vertinimo forma</text:p>
          </table:table-cell>
        </table:table-row>
        <table:table-row table:style-name="TableRow543">
          <table:table-cell table:style-name="TableCell544">
            <text:p text:style-name="P545">5. </text:p>
          </table:table-cell>
          <table:table-cell table:style-name="TableCell546">
            <text:p text:style-name="P547">Reikalinga intensyvi asmens, turinčio fizinę ar protinę negalią, priežiūra ir (ar) užimtumas, siekiant jį apsaugoti nuo neprognozuojamo savęs ir (ar) kitų asmenų žalojimo, ir (ar) pasikartojančios agresijos, nukreiptos į save ar kitus asmenis, ir (ar) nuolatinis (reguliarus) aplinkos inventoriaus atnaujinimas </text:p>
          </table:table-cell>
          <table:table-cell table:style-name="TableCell548">
            <text:p text:style-name="P549">5.1. gydytojo psichiatro išduota pažyma</text:p>
          </table:table-cell>
        </table:table-row>
      </table:table>
      <text:p text:style-name="P550"/>
      <text:p text:style-name="P551"><text:span text:style-name="T552">_____________________</text:span></text:p>
      <text:p text:style-name="Normal"/>
      <text:p text:style-name="P553">Socialinių paslaugų finansavimo<text:s/></text:p>
      <text:p text:style-name="P560">ir lėšų apskaičiavimo metodikos<text:s/></text:p>
      <text:p text:style-name="P561"><text:span text:style-name="T562">3</text:span><text:span text:style-name="T563"><text:s/>priedas</text:span></text:p>
      <text:p text:style-name="P564"/>
      <text:p text:style-name="P565"><text:span text:style-name="T566">(Kreipimosi dėl pritarimo iš valstybės biudžeto dotacijų skirti didesnę lėšų socialinei globai asmeniui su sunkia negalia teikti dalį forma)</text:span></text:p>
      <text:p text:style-name="P567"/>
      <text:p text:style-name="P568"><text:span text:style-name="T569"><draw:custom-shape svg:x="0in" svg:y="0in" svg:width="6.55972in" svg:height="0.00069in" draw:z-index="0" draw:id="id0" draw:style-name="a1" draw:name="Horizontal Line 1" text:anchor-type="as-char"><svg:title/><svg:desc/><draw:enhanced-geometry draw:type="non-primitive" svg:viewBox="0 0 21600 21600" draw:enhanced-path="M 0 0 L 21600 0 21600 21600 0 21600 Z N"/></draw:custom-shape></text:span><text:span text:style-name="T570">(kreipimąsi teikianti savivaldybės administracija)<text:s/></text:span></text:p>
      <text:p text:style-name="P571"/>
      <text:p text:style-name="P572"/>
      <text:p text:style-name="P573"><text:span text:style-name="T574">KREIPIMASIS<text:s/></text:span><text:span text:style-name="T575">DĖL PRITARIMO IŠ VALSTYBĖS BIUDŽETO DOTACIJŲ SKIRTI DIDESNĘ LĖŠŲ SOCIALINEI GLOBAI ASMENIUI SU SUNKIA NEGALIA<text:s/></text:span></text:p>
      <text:p text:style-name="P576"><text:span text:style-name="T577">TEIKTI DALĮ</text:span></text:p>
      <text:p text:style-name="P578"/>
      <text:p text:style-name="P579"><text:span text:style-name="T580"><draw:custom-shape svg:x="0in" svg:y="0in" svg:width="2.18194in" svg:height="0.00069in" draw:z-index="0" draw:id="id1" draw:style-name="a2" draw:name="Horizontal Line 2" text:anchor-type="as-char"><svg:title/><svg:desc/><draw:enhanced-geometry draw:type="non-primitive" svg:viewBox="0 0 21600 21600" draw:enhanced-path="M 0 0 L 21600 0 21600 21600 0 21600 Z N"/></draw:custom-shape></text:span></text:p>
      <text:p text:style-name="P581"><text:span text:style-name="T582">(data)</text:span></text:p>
      <text:p text:style-name="P583"/>
      <text:p text:style-name="P584"/>
      <text:p text:style-name="P585">1. Duomenys apie asmenį su sunkia negalia:</text:p>
      <table:table table:style-name="Table586">
        <table:table-columns>
          <table:table-column table:style-name="TableColumn587"/>
          <table:table-column table:style-name="TableColumn588"/>
        </table:table-columns>
        <table:table-row table:style-name="TableRow589">
          <table:table-cell table:style-name="TableCell590">
            <text:p text:style-name="P591">1.1. Vardas, pavardė</text:p>
          </table:table-cell>
          <table:table-cell table:style-name="TableCell592">
            <text:p text:style-name="P593"/>
          </table:table-cell>
        </table:table-row>
        <table:table-row table:style-name="TableRow594">
          <table:table-cell table:style-name="TableCell595">
            <text:p text:style-name="P596">1.2. Gimimo data</text:p>
          </table:table-cell>
          <table:table-cell table:style-name="TableCell597">
            <text:p text:style-name="P598"/>
          </table:table-cell>
        </table:table-row>
      </table:table>
      <text:p text:style-name="P599"/>
      <text:p text:style-name="P600"><text:span text:style-name="T601">2. Asmeniui teikiamos socialinės paslaugos<text:s/></text:span><text:span text:style-name="T602">(nurodomas socialinės paslaugos pavadinimas ir šią paslaugą teikiančios įstaigos pavadinimas):</text:span></text:p>
      <table:table table:style-name="Table603">
        <table:table-columns>
          <table:table-column table:style-name="TableColumn604"/>
        </table:table-columns>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
      <text:p text:style-name="Normal"/>
      <text:p text:style-name="P614">3. Socialinės globos paslauga, dėl kurios kreipiamasi, siekiant gauti pritarimą iš valstybės biudžeto dotacijų skirti didesnę lėšų socialinei globai asmeniui su sunkia negalia teikti dalį:</text:p>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P620"/>
      <text:p text:style-name="P621"><text:span text:style-name="T622">(Tinkamas langelis pažymimas X ir pabraukiama socialinės globos paslauga):<text:s/></text:span></text:p>
      <text:p text:style-name="P623"><text:span text:style-name="T624">□ Dienos socialinė globa</text:span><text:span text:style-name="T625"><text:s/></text:span><text:span text:style-name="T626">dienos socialinės globos įstaigoje</text:span></text:p>
      <text:p text:style-name="P627">□ Trumpalaikė / ilgalaikė socialinė globa grupinio gyvenimo namuose</text:p>
      <text:p text:style-name="P628">□ Trumpalaikė / ilgalaikė socialinė globa bendro gyvenimo namuose</text:p>
      <text:p text:style-name="P629">□ Trumpalaikė / ilgalaikė socialinė globa šeiminiuose namuose</text:p>
      <text:p text:style-name="P630"/>
      <text:p text:style-name="P631">4. Sprendimo dėl socialinės globos skyrimo asmeniui su sunkia negalia priėmimo data:<text:s/></text:p>
      <text:p text:style-name="P632">_____________________________________<text:s/></text:p>
      <text:p text:style-name="P633">(metai, mėnuo, diena)</text:p>
      <text:p text:style-name="P634"/>
      <text:p text:style-name="P635">5. Įstaigos, teiksiančios socialinę globą, kuriai teikti reikalinga didesnė iš valstybės biudžeto dotacijų skiriamų lėšų dalis, rekvizitai:</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5.1. Pavadinimas</text:p>
          </table:table-cell>
          <table:table-cell table:style-name="TableCell643">
            <text:p text:style-name="P644"/>
          </table:table-cell>
        </table:table-row>
        <table:table-row table:style-name="TableRow645">
          <table:table-cell table:style-name="TableCell646">
            <text:p text:style-name="P647">5.2. Veiklos vykdymo adresas</text:p>
          </table:table-cell>
          <table:table-cell table:style-name="TableCell648">
            <text:p text:style-name="P649"/>
          </table:table-cell>
        </table:table-row>
        <table:table-row table:style-name="TableRow650">
          <table:table-cell table:style-name="TableCell651">
            <text:p text:style-name="P652">5.3. Tel. ryšio nr., el. p. adresas</text:p>
          </table:table-cell>
          <table:table-cell table:style-name="TableCell653">
            <text:p text:style-name="P654"/>
          </table:table-cell>
        </table:table-row>
      </table:table>
      <text:p text:style-name="P655"/>
      <text:p text:style-name="P656"><text:span text:style-name="T657">6. Kreipimasis dėl pritarimo iš valstybės biudžeto dotacijų skirti šią didesnę lėšų socialinei globai<text:s/></text:span><text:span text:style-name="T658">asmeniui su sunkia negalia</text:span><text:span text:style-name="T659"><text:s/></text:span><text:span text:style-name="T660">teikti dalį<text:s/></text:span><text:span text:style-name="T661">(suma eurais nurodoma skaičiais ir žodžiais):</text:span></text:p>
      <text:p text:style-name="P662"/>
      <table:table table:style-name="Table663">
        <table:table-columns>
          <table:table-column table:style-name="TableColumn664"/>
        </table:table-columns>
        <table:table-row table:style-name="TableRow665">
          <table:table-cell table:style-name="TableCell666">
            <text:p text:style-name="P667"/>
          </table:table-cell>
        </table:table-row>
      </table:table>
      <text:p text:style-name="P668"/>
      <text:p text:style-name="P669"><text:span text:style-name="T670">7.<text:s/></text:span><text:span text:style-name="T671">Didesnės iš valstybės biudžeto dotacijų skiriamų lėšų dalies poreikio pagrindimas<text:s/></text:span><text:span text:style-name="T672">(nurodomos aplinkybės, dėl kurių kreipiamasi, siekiant gauti pritarimą iš valstybės biudžeto dotacijų skirti didesnę lėšų socialinei globai<text:s/></text:span><text:span text:style-name="T673">asmeniui su sunkia negalia</text:span><text:span text:style-name="T674"><text:s/>teikti dalį, viršijančią 1 100 Eur per mėn., ir aprašoma, kodėl iš valstybės biudžeto dotacijų skiriamų lėšų dalies nepakanka socialinei globai teikti, kam būtų skirta ir panaudota didesnė lėšų dalis)</text:span><text:span text:style-name="T675"><text:s/></text:span></text:p>
      <table:table table:style-name="Table676">
        <table:table-columns>
          <table:table-column table:style-name="TableColumn677"/>
        </table:table-columns>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
      <text:p text:style-name="P693">(prireikus gali būti naudojamas atskiras lapas)</text:p>
      <text:p text:style-name="P694"/>
      <text:p text:style-name="P695"><text:span text:style-name="T696">8. Ar kreipimasis dėl to paties asmens yra ir (ar) buvo vertinamas Kreipimosi dėl pritarimo<text:s/></text:span><text:span text:style-name="T697">iš valstybės biudžeto dotacijų skirti didesnę lėšų socialinei globai asmeniui su sunkia negalia teikti dalį vertinimo komisijoje (toliau – Komisija)</text:span><text:span text:style-name="T698">?<text:s/></text:span></text:p>
      <text:p text:style-name="P699"/>
      <text:p text:style-name="P700">□ Taip<text:s/></text:p>
      <text:p text:style-name="P701">□ Ne</text:p>
      <text:p text:style-name="P702">Jeigu taip, nurodoma kreipimosi vertinimo Komisijoje data:</text:p>
      <text:p text:style-name="P703"/>
      <table:table table:style-name="Table704">
        <table:table-columns>
          <table:table-column table:style-name="TableColumn705"/>
        </table:table-columns>
        <table:table-row table:style-name="TableRow706">
          <table:table-cell table:style-name="TableCell707">
            <text:p text:style-name="P708"/>
          </table:table-cell>
        </table:table-row>
      </table:table>
      <text:p text:style-name="P709"/>
      <text:p text:style-name="P710"><text:span text:style-name="T711">9. Pridedami dokumentai<text:s/></text:span><text:span text:style-name="T712">(nurodomi kartu su šiuo kreipimusi teikiami dokumentai, išvardyti<text:s/></text:span><text:span text:style-name="T713">Lietuvos Respublikos socialinės apsaugos ir darbo ministro</text:span><text:span text:style-name="T714"><text:s/>patvirtintos Socialinių paslaugų finansavimo ir lėšų apskaičiavimo</text:span><text:span text:style-name="T715"><text:s/></text:span><text:span text:style-name="T716">metodikos 2 priedo 1.1.1–2.1.2 papunkčiuose</text:span><text:span text:style-name="T717"><text:s/></text:span><text:span text:style-name="T718">(jų kopijos)</text:span></text:p>
      <text:p text:style-name="P719"/>
      <table:table table:style-name="Table720">
        <table:table-columns>
          <table:table-column table:style-name="TableColumn721"/>
        </table:table-columns>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
      <text:p text:style-name="P731"/>
      <text:p text:style-name="P732"><text:span text:style-name="T733">10. Savivaldybės administracijos atstovas</text:span><text:span text:style-name="T734"><text:s/></text:span><text:span text:style-name="T735">(nurodomos savivaldybės administracijos atstovo pareigos,<text:s/></text:span><text:span text:style-name="T736">kontaktinė informacija (telefono ryšio numeris, elektroninio pašto adresas)</text:span></text:p>
      <text:p text:style-name="P737"/>
      <table:table table:style-name="Table738">
        <table:table-columns>
          <table:table-column table:style-name="TableColumn739"/>
        </table:table-columns>
        <table:table-row table:style-name="TableRow740">
          <table:table-cell table:style-name="TableCell741">
            <text:p text:style-name="P742"><text:span text:style-name="T743">J</text:span><text:span text:style-name="T744"><text:s/></text:span></text:p>
          </table:table-cell>
        </table:table-row>
      </table:table>
      <text:p text:style-name="P745"/>
      <text:p text:style-name="P746"/>
      <text:p text:style-name="P747">___________________________<text:tab/><text:s text:c="6"/>________________<text:tab/>__________________________</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savivaldybės administracijos direktoriaus ar jo įgalioto asmens pareigos)<text:s/></text:p>
            <text:p text:style-name="P755"/>
          </table:table-cell>
          <table:table-cell table:style-name="TableCell756">
            <text:p text:style-name="P757">(parašas)</text:p>
          </table:table-cell>
          <table:table-cell table:style-name="TableCell758">
            <text:p text:style-name="P759">(savivaldybės administracijos direktoriaus ar jo įgalioto asmens vardas, pavardė)</text:p>
            <text:p text:style-name="P760"/>
            <text:p text:style-name="P761"/>
          </table:table-cell>
        </table:table-row>
      </table:table>
      <text:p text:style-name="P762"><text:span text:style-name="T763">___________________________</text:span></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3465in"/>
          <style:tab-stop style:type="right" style:position="6.693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8"><text:span text:style-name="T349"><text:page-number text:fixed="false">4</text:page-number></text:span></text:p>
        <text:p text:style-name="P350"/>
      </style:header>
      <style:footer>
        <text:p text:style-name="P351"/>
      </style:footer>
    </style:master-page>
    <style:master-page style:next-style-name="MP1" style:name="MPF1" style:page-layout-name="PL1">
      <style:header>
        <text:p text:style-name="P352"/>
      </style:header>
      <style:footer>
        <text:p text:style-name="P353"/>
      </style:footer>
    </style:master-page>
    <style:master-page style:name="MP2" style:page-layout-name="PL2">
      <style:header>
        <text:p text:style-name="P429"><text:span text:style-name="T430"><text:page-number text:fixed="false">4</text:page-number></text:span></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54"><text:span text:style-name="T555"><text:page-number text:fixed="false">4</text:page-number></text:span></text:p>
        <text:p text:style-name="P556"/>
      </style:header>
      <style:footer>
        <text:p text:style-name="P557"/>
      </style:footer>
    </style:master-page>
    <style:master-page style:next-style-name="MP3" style:name="MPF3" style:page-layout-name="PL3">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2-05T07:49:00Z</meta:creation-date>
    <dc:date>2024-12-05T07:49:00Z</dc:date>
    <meta:template xlink:href="Normal.dotm" xlink:type="simple"/>
    <meta:editing-cycles>2</meta:editing-cycles>
    <meta:editing-duration>PT0S</meta:editing-duration>
    <meta:user-defined meta:name="ContentTypeId">0x0101001456204A41044B40B1128AB306A632D2</meta:user-defined>
    <meta:document-statistic meta:page-count="3" meta:paragraph-count="458" meta:word-count="3153" meta:character-count="29786" meta:row-count="903" meta:non-whitespace-character-count="27091"/>
  </office:meta>
</office:document-meta>
</file>