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anguage="pt" fo:country="B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
      <text:p text:style-name="P12">SPRENDIMAS</text:p>
      <text:p text:style-name="P13"><text:span text:style-name="T14">DĖL VYRIAUSIOSIOS RINKIMŲ KOMISIJOS<text:s/></text:span><text:span text:style-name="T15">2020 M. SAUSIO 28 D. SPRENDIMO<text:s/></text:span></text:p>
      <text:p text:style-name="P16"><text:span text:style-name="T17">NR. SP-11 „DĖL LIETUVOS RESPUBLIKOS VYRIAUSIOSIOS RINKIMŲ KOMISIJOS REGLAMENTO PATVIRTINIMO“ PAKEITIMO</text:span></text:p>
      <text:p text:style-name="P18"/>
      <text:p text:style-name="P19">2021 m. sausio 5 d. Nr. Sp-7</text:p>
      <text:p text:style-name="P20">Vilnius</text:p>
      <text:p text:style-name="P21"/>
      <text:p text:style-name="P22"><text:span text:style-name="T23">Lietuvos Respublikos vyriausioji rinkimų komisija<text:s/></text:span><text:span text:style-name="T24">nusprendži</text:span><text:span text:style-name="T25">a:</text:span></text:p>
      <text:p text:style-name="P26"><text:span text:style-name="T27">1</text:span><text:span text:style-name="T28">. Pakeisti Lietuvos Respublikos vyriausiosios rinkimų komisijos reglamentą, patvirtintą Lietuvos Respublikos vyriausiosios rinkimų komisijos 2020 m. sausio 28 d. sprendimu Nr. Sp-11 „Dėl Lietuvos Respublikos vyriausiosios rinkimų komisijos reglamento patvirtinimo“:</text:span></text:p>
      <text:p text:style-name="P29"><text:span text:style-name="T30">1.1</text:span><text:span text:style-name="T31">. Pakeisti 25 punktą ir jį išdėstyti taip:</text:span></text:p>
      <text:p text:style-name="P32"><text:span text:style-name="T33">„</text:span><text:span text:style-name="T34">25</text:span><text:span text:style-name="T35">. Komisijos posėdžiai paprastai rengiami Komisijos būstinėje Komisijos pirmininko paskirtu laiku. Planuojamo Komisijos posėdžio laiką Komisijos pirmininkas derina su Komisijos nariais elektroniniu paštu.<text:s/></text:span><text:span text:style-name="T36">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ir kai yra pagrindas manyti, kad gali kilti grėsmė Komisijos darbui, nes dėl objektyvių aplinkybių gali kilti pavojus Komisijos narių sveikatai ir (ar) gyvybei, Komisijos sprendimu jos posėdžiai gali būti organizuojami nuotoliniu būdu.<text:s/></text:span><text:span text:style-name="T37">Vyriausiosios rinkimų komisijos įstatymo ir Reglamento nuostatos, susijusios su procedūromis, taikomomis įprastam Komisijos posėdžiui, Komisijos posėdį organizuojant nuotoliniu būdu suprantamos ir taikomos<text:s/></text:span><text:span text:style-name="T38">mutatis mutandis</text:span><text:span text:style-name="T39"><text:s/>atsižvelgiant į Komisijos posėdžio organizavimo nuotoliniu būdu specifiką.“</text:span></text:p>
      <text:p text:style-name="P40"><text:span text:style-name="T41">1.2</text:span><text:span text:style-name="T42">. Pakeisti 33 punktą ir jį išdėstyti taip:</text:span></text:p>
      <text:p text:style-name="P43"><text:span text:style-name="T44">„</text:span><text:span text:style-name="T45">33</text:span><text:span text:style-name="T46">. Komisijos posėdžiai ir balsavimas yra vieši, tiesiogiai transliuojami internetu. Visuomenei apie Komisijos posėdį paskelbiama pastate, kuriame yra jos būstinė, įrengtoje skelbimų lentoje bei Komisijos interneto svetainėje, o kai Komisijos posėdis organizuojamas nuotoliniu būdu, – tik Komisijos interneto svetainėje. Komisijos nariams apie Komisijos posėdį elektroninių ryšių priemonėmis (elektroniniu paštu arba telefonu) pranešama asmeniškai ne vėliau kaip likus 24 valandoms iki posėdžio pradžios.“</text:span></text:p>
      <text:p text:style-name="P47"><text:span text:style-name="T48">1.3</text:span><text:span text:style-name="T49">. Papildyti 37</text:span><text:span text:style-name="T50">1</text:span><text:span text:style-name="T51"><text:s/>punktu:</text:span></text:p>
      <text:p text:style-name="P52"><text:span text:style-name="T53">„</text:span><text:span text:style-name="T54">37</text:span><text:span text:style-name="T55">1</text:span><text:span text:style-name="T56">. Komisijos posėdį organizuojant nuotoliniu būdu, Komisijos nariai jame dalyvauja ir sprendimai svarstomais klausimais priimami nuotoliniu būdu realiuoju laiku Nacionalinio kibernetinio saugumo centro įvertintomis ir saugiomis pripažintomis telekonferencijų platformomis. Nuotolinio Komisijos posėdžio metu Komisijos narys turi naudoti vaizdo transliavimą (turi būti nuolat įjungta telekonferencijos platformos vaizdo kamera). Kilus abejonėms dėl nuotoliniu būdu organizuojamame Komisijos posėdyje dalyvaujančio Komisijos nario tapatybės, posėdžio pirmininko prašymu jis privalo parodyti tarnybinį pažymėjimą.“</text:span></text:p>
      <text:p text:style-name="P57"><text:span text:style-name="T58">1.4</text:span><text:span text:style-name="T59">. Pakeisti 40 punktą ir jį išdėstyti taip:</text:span></text:p>
      <text:p text:style-name="P60"><text:span text:style-name="T61">„</text:span><text:span text:style-name="T62">40</text:span><text:span text:style-name="T63">. Kandidatas į Seimo narius, kandidatas į Europos Parlamento narius, kandidatas į Respublikos Prezidentus, kandidatas į savivaldybės tarybos narius (toliau – kandidatas), kandidatų atstovai ir kiti suinteresuoti asmenys gali dalyvauti tame Komisijos posėdyje, kuriame svarstomi su jais susiję klausimai, tiesiogiai su jais susijusios aplinkybės arba kuriame dalyvauti minėtus asmenis pakvietė Komisijos pirmininkas.</text:span><text:span text:style-name="T64"><text:s/></text:span><text:span text:style-name="T65">Vykstant nuotoliniu būdu organizuojamam Komisijos posėdžiui, kandidatams ir jų atstovams, kitiems suinteresuotiems asmenims, taip pat į posėdį pakviestiems asmenims užtikrinama galimybė elektroninių ryšių priemonėmis prisijungti prie nuotoliniu būdu saugiomis telekonferencijų platformomis vykstančio Komisijos posėdžio.“</text:span></text:p>
      <text:p text:style-name="P66"><text:span text:style-name="T67">1.5</text:span><text:span text:style-name="T68">. Pakeisti 56 punktą ir jį išdėstyti taip:</text:span></text:p>
      <text:p text:style-name="P69"><text:span text:style-name="T70">„</text:span><text:span text:style-name="T71">56</text:span><text:span text:style-name="T72">. Komisijos posėdžiuose balsuojama pakeliant rankas. Vykdant balsavimą nuotoliniu būdu organizuojamame Komisijos posėdyje, kiekvienas Komisijos posėdyje (klausimo svarstyme) dalyvaujantis Komisijos narys, posėdžio pirmininkui paskelbus jo vardą ir pavardę, žodžiu nurodo, kaip balsuoja („už“, „prieš“, „susilaikau“). Balsus „už“, „prieš“ ir „susilaikė“ suskaičiuoja ir balsavimo rezultatus, nurodydamas skaičius, paskelbia posėdžio pirmininkas. Jeigu, atsiklausus Komisijos narių, nėra nė vieno Komisijos nario, prieštaraujančio sprendimo priėmimui, posėdžio pirmininkas paskelbia: „Priimta bendru sutarimu“.</text:span><text:span text:style-name="T73"><text:s/></text:span></text:p>
      <text:p text:style-name="P74"><text:span text:style-name="T75">2</text:span><text:span text:style-name="T76">. Nustatyti, kad šis sprendimas įsigalioja 2021 m. sausio 8 d.</text:span></text:p>
      <text:p text:style-name="P77"/>
      <text:p text:style-name="P78"/>
      <text:p text:style-name="P79"/>
      <text:p text:style-name="P80"><text:span text:style-name="T81">Pirmininkė<text:s/></text:span><text:span text:style-name="T82"><text:tab/></text:span><text:span text:style-name="T83"><text:tab/></text:span><text:span text:style-name="T84"><text:tab/></text:span><text:span text:style-name="T85"><text:tab/></text:span><text:span text:style-name="T86"><text:tab/><text:s text:c="19"/>Laura Matjošaitytė</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1-01-14T07:07:00Z</meta:creation-date>
    <dc:date>2021-01-14T07:07:00Z</dc:date>
    <meta:print-date>2020-12-30T07:48:00Z</meta:print-date>
    <meta:template xlink:href="Normal.dotm" xlink:type="simple"/>
    <meta:editing-cycles>2</meta:editing-cycles>
    <meta:editing-duration>PT0S</meta:editing-duration>
    <meta:document-statistic meta:page-count="2" meta:paragraph-count="47" meta:word-count="683" meta:character-count="4462" meta:row-count="153" meta:non-whitespace-character-count="3826"/>
  </office:meta>
</office:document-meta>
</file>