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letter-spacing="0.0486in"/>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202020" style:font-size-complex="12pt" style:language-asian="lt" style:country-asian="LT"/>
    </style:style>
    <style:style style:name="T45" style:parent-style-name="DefaultParagraphFont" style:family="text">
      <style:text-properties style:font-weight-complex="bold" fo:color="#20202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20202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font-style="italic" style:font-style-asian="italic" style:font-style-complex="italic"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style:vertical-align="baseline"/>
    </style:style>
    <style:style style:name="P73" style:parent-style-name="Normal" style:family="paragraph">
      <style:paragraph-properties style:punctuation-wrap="simple" style:vertical-align="baseline"/>
    </style:style>
    <style:style style:name="P74" style:parent-style-name="Normal" style:family="paragraph">
      <style:paragraph-properties style:punctuation-wrap="simple" style:vertical-align="baseline"/>
    </style:style>
    <style:style style:name="P75" style:parent-style-name="Normal" style:family="paragraph">
      <style:paragraph-properties style:punctuation-wrap="simple" style:vertical-align="baselin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242424" style:font-size-complex="12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ŠVIETIMO, MOKSLO IR SPORTO MINISTRO 2015 M. kovo 23 D. ĮSAKYMO<text:s/></text:span></text:p>
      <text:p text:style-name="P27"/>
      <text:p text:style-name="P28">NR. V-231 „DĖL PROFESINIO MOKYMO DIPLOMO IR PAŽYMĖJIMO TURINIO, FORMOS IR IŠDAVIMO TVARKOS APRAŠO PATVIRTINIMO“ PAKEITIMO</text:p>
      <text:p text:style-name="P29"/>
      <text:p text:style-name="P30"/>
      <text:h text:style-name="P31" text:outline-level="3">2024 m. liepos 3 d. Nr. V-736</text:h>
      <text:p text:style-name="P32">Vilnius</text:p>
      <text:p text:style-name="P33"/>
      <text:p text:style-name="P34"/>
      <text:p text:style-name="P35"/>
      <text:p text:style-name="P36"><text:span text:style-name="T37">Pakeičiu</text:span><text:s/>Profesinio mokymo diplomo ir pažymėjimo turinio, formos ir išdavimo tvarkos aprašą, patvirtintą Lietuvos Respublikos švietimo, mokslo ir sporto ministro 2015 m. kovo 23 d. įsakymu Nr. V-231 „Dėl Profesinio mokymo diplomo ir pažymėjimo turinio, formos ir išdavimo tvarkos aprašo patvirtinimo“:</text:p>
      <text:p text:style-name="Normal"/>
      <text:p text:style-name="P38"><text:span text:style-name="T39">1</text:span><text:span text:style-name="T40">. Pakeičiu 32 punktą ir jį išdėstau taip:</text:span></text:p>
      <text:p text:style-name="P41"/>
      <text:p text:style-name="P42"><text:span text:style-name="T43">„</text:span><text:span text:style-name="T44">32</text:span><text:span text:style-name="T45">. Jei profesinio mokymo teikėjas, kuris<text:s/></text:span><text:span text:style-name="T46">vykdė profesinio mokymo programą ar modulį, pagal kurį mokėsi asmuo, yra reorganizuojamas ar reorganizuotas arba likviduojamas ar<text:s/></text:span><text:soft-page-break/><text:span text:style-name="T47">likviduotas, asmuo<text:s/></text:span><text:span text:style-name="T48">dėl prarasto kvalifikacijos ar mokymosi pasiekimų dokumento dublikato gavimo kreipiasi į instituciją, įstaigą, kuriai perduoti saugoti dokumentai.“</text:span></text:p>
      <text:p text:style-name="P49"><text:span text:style-name="T50">2</text:span><text:span text:style-name="T51">. Papildau nauju 36 punktu:</text:span></text:p>
      <text:p text:style-name="P52"/>
      <text:p text:style-name="P53"><text:span text:style-name="T54">„</text:span><text:span text:style-name="T55">36</text:span><text:span text:style-name="T56">.<text:s/></text:span><text:span text:style-name="T57">Jei skaitmeninio<text:s/></text:span><text:span text:style-name="T58">kvalifikacijos ar mokymosi pasiekimų dokumento</text:span><text:span text:style-name="T59"><text:s/>savininkui reikalinga</text:span><text:span text:style-name="T60"><text:s/>kvalifikaciją ar mokymosi pasiekimus įteisinantį d</text:span><text:span text:style-name="T61">okumentą legalizuoti ir patvirtinti pažyma (</text:span><text:span text:style-name="T62">Apostille</text:span><text:span text:style-name="T63">),</text:span><text:span text:style-name="T64"><text:s/>jis pirmiau turi teikti profesinio mokymo teikėjo, kuris sudarė skaitmeninį kvalifikaciją ar mokymosi pasiekimus įteisinantį dokumentą, vadovui prašymą, kad iš Diplomų, atestatų ir kvalifikacijos pažymėjimų registro išspausdintas kvalifikacijos ar mokymosi pasiekimus įteisinantis dokumentas būtų pasirašytas fiziniu arba elektroniniu profesinio mokymo teikėjo vadovo parašu. Jeigu kvalifikaciją ar mokymosi pasiekimus įteisinantis dokumentas pasirašomas fiziniu profesinio mokymo teikėjo vadovo parašu, jis papildomai žymimas profesinio mokymo teikėjo antspaudu. Jeigu profesinio mokymo teikėjas, sudaręs skaitmeninį kvalifikacijos ar mokymosi pasiekimus įteisinantį dokumentą, yra<text:s/></text:span><text:span text:style-name="T65">reorganizuojamas ar reorganizuotas arba likviduojamas ar likviduotas</text:span><text:span text:style-name="T66">, prašymas išduoti kvalifikaciją ar mokymosi pasiekimus įteisinantį dokumentą teikiamas</text:span><text:span text:style-name="T67"><text:s/>institucijai, įstaigai, kuriai perduoti saugoti dokumentai.</text:span><text:span text:style-name="T68">“</text:span></text:p>
      <text:p text:style-name="P69"><text:span text:style-name="T70">3</text:span><text:span text:style-name="T71">. Buvusį 36 punktą laikau 37 punktu.</text:span></text:p>
      <text:p text:style-name="P72"/>
      <text:p text:style-name="P73"/>
      <text:p text:style-name="P74"/>
      <text:p text:style-name="P75"><text:span text:style-name="T76">Švietimo, mokslo ir sporto ministrė</text:span><text:span text:style-name="T77"><text:tab/></text:span><text:span text:style-name="T78"><text:tab/></text:span><text:span text:style-name="T79"><text:tab/></text:span><text:span text:style-name="T80">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8pt" style:font-size-asian="8pt" style:font-size-complex="8pt" fo:language="en" fo:country="U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2_2018 ISAK</text:span></text:p></draw:text-box></draw:frame></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zybartiene</meta:initial-creator>
    <dc:creator>adlibuser</dc:creator>
    <meta:creation-date>2024-07-04T03:10:00Z</meta:creation-date>
    <dc:date>2024-07-04T03:10:00Z</dc:date>
    <meta:print-date>2018-03-16T07:25:00Z</meta:print-date>
    <meta:template xlink:href="Normal.dotm" xlink:type="simple"/>
    <meta:editing-cycles>2</meta:editing-cycles>
    <meta:editing-duration>PT0S</meta:editing-duration>
    <meta:user-defined meta:name="Isakymai">Isakymai</meta:user-defined>
    <meta:document-statistic meta:page-count="2" meta:paragraph-count="6" meta:word-count="265" meta:character-count="2260" meta:row-count="31" meta:non-whitespace-character-count="2001"/>
  </office:meta>
</office:document-meta>
</file>