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1"/>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text-transform="uppercase" style:language-asian="lt" style:country-asian="L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5" style:parent-style-name="DefaultParagraphFont" style:family="text">
      <style:text-properties style:font-style-complex="italic"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4"/>
      <text:p text:style-name="P5">vALSTYBINĖ KAINŲ IR ENERGETIKOS KONTROLĖS KOMISIJA</text:p>
      <text:p text:style-name="P6"/>
      <text:p text:style-name="P7">NUTARIMAS</text:p>
      <text:p text:style-name="P8"><text:span text:style-name="T9">DĖL VALSTYBINĖS KAINŲ IR ENERGETIKOS KONTROLĖS KOMISIJOS</text:span><text:span text:style-name="T10"><text:line-break/>2015 M. LAPKRIČIO 30 D. NUTARIMO NR. O3-625 „</text:span><text:span text:style-name="T11">DĖL Paskirtojo gamtinių dujų tiekėjo UAB „litgas“ gamtinių dujų tiekimo paslaugos kainos 2016 metams</text:span><text:span text:style-name="T12">“ PAKEITIMO<text:s/></text:span></text:p>
      <text:p text:style-name="P13"/>
      <text:p text:style-name="P14">2015 m. gruodžio 23 <text:s/>d. Nr. O3-682</text:p>
      <text:p text:style-name="P15">Vilnius</text:p>
      <text:p text:style-name="P16"/>
      <text:p text:style-name="P17"/>
      <text:p text:style-name="P18"><text:span text:style-name="T19">Vadovaudamasi Lietuvos Respublikos suskystintų gamtinių dujų terminalo įstatymo<text:s/></text:span><text:span text:style-name="T20">Nr. XI-2053 2, 5 ir 11 straipsnių pakeitimo įstatymo 2, 3 straipsniu ir 4 straipsnio 2 dalimi, Lietuvos Respublikos Vyriausybės 2015 m. gruodžio 2 d. nutarimu Nr. 1224 „Dėl Lietuvos Respublikos Vyriausybės<text:s/></text:span><text:span text:style-name="T21">2012 m. lapkričio 7 d. nutarimo Nr. 1354 „Dėl Gamtinių dujų tiekimo diversifikavimo tvarkos aprašo patvirtinimo“</text:span><text:span text:style-name="T22"><text:s/></text:span><text:span text:style-name="T23">pakeitimo“,</text:span><text:span text:style-name="T24"><text:s/></text:span><text:span text:style-name="T25">Valstybės reguliuojamų kainų gamtinių dujų sektoriuje kainų nustatymo metodikos, patvirtintos Valstybinės kainų ir energetikos kontrolės komisijos (toliau – Komisija) 2013 m. rugsėjo 13 d. nutarimu Nr. O3-367 „Dėl Valstybės reguliuojamų kainų gamtinių dujų sektoriuje kainų nustatymo metodikos patvirtinimo“, VII skyriaus trečiuoju skirsniu, atsižvelgdama į AB „Amber Grid“ 2015 m. gruodžio 18 d. raštą Nr. 7-303-1717 ir Komisijos Dujų ir elektros departamento Dujų skyriaus 2015 m. gruodžio 21 d. pažymą Nr. O5-480 „Dėl Valstybinės kainų ir energetikos kontrolės komisijos 2015 m. lapkričio 30 d. nutarimo Nr. O3-632 „Dėl gamtinių dujų skystinimo kainos viršutinės ribos (gamtinių dujų tiekimo saugumo papildomosios dedamosios prie gamtinių dujų perdavimo kainos) koregavimo 2016 metams ir 2015 m. lapkričio 30 d. nutarimo Nr. O3-625 „Dėl paskirtojo gamtinių dujų tiekėjo UAB „Litgas“ gamtinių dujų tiekimo paslaugos kainos 2016 metams“ pakeitimo bei gamtinių dujų tiekimo saugumo papildomos dedamosios prie gamtinių dujų perdavimo kainos nustatymo“, Komisija<text:s/></text:span><text:span text:style-name="T26">nutari</text:span><text:span text:style-name="T27">a:</text:span></text:p>
      <text:p text:style-name="P28"><text:span text:style-name="T29">Pakeisti Komisijos 2015 m. lapkričio 30 d. nutarimo Nr. O3-625 „Dėl paskirtojo gamtinių dujų tiekėjo UAB „Litgas“ gamtinių dujų tiekimo paslaugos kainos 2016 metams“ nutariamąją dalį ir ją išdėstyti taip:</text:span></text:p>
      <text:p text:style-name="P30"><text:span text:style-name="T31">„Derinti paskirtojo tiekėjo UAB „Litgas“ energijos gamintojams parduodamų gamtinių dujų tiekimo kainą 2016 m. ne didesnę negu 166,66<text:s/></text:span><text:span text:style-name="T32">Eur/(MWh/parą/metus)</text:span><text:span text:style-name="T33"><text:s/>(be pridėtinės vertės mokesčio).“</text:span></text:p>
      <text:p text:style-name="P34"><text:span text:style-name="T35">Šis nutarimas gali būti skundžiamas Lietuvos Respublikos administracinių bylų teisenos įstatymo nustatyta tvarka ir sąlygomis.</text:span></text:p>
      <text:p text:style-name="P36"/>
      <text:p text:style-name="P37"/>
      <text:p text:style-name="P38"/>
      <text:p text:style-name="P39"/>
      <text:p text:style-name="P40"/>
      <text:p text:style-name="P41">Komisijos pirmininkė<text:tab/><text:tab/><text:tab/><text:tab/><text:tab/><text:tab/><text:tab/><text:tab/><text:tab/>Inga Ž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K</meta:initial-creator>
    <dc:creator>Adlib User</dc:creator>
    <meta:creation-date>2015-12-23T11:15:00Z</meta:creation-date>
    <dc:date>2015-12-23T11:15:00Z</dc:date>
    <meta:print-date>2013-11-27T07:51:00Z</meta:print-date>
    <meta:template xlink:href="Normal" xlink:type="simple"/>
    <meta:editing-cycles>2</meta:editing-cycles>
    <meta:editing-duration>PT0S</meta:editing-duration>
    <meta:document-statistic meta:page-count="1" meta:paragraph-count="15" meta:word-count="286" meta:character-count="2374" meta:row-count="61" meta:non-whitespace-character-count="2103"/>
  </office:meta>
</office:document-meta>
</file>