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letter-spacing="0.0416in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letter-spacing="0.0416in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FINANSŲ MINISTRO 2023 M. BALANDŽIO 4 D. ĮSAKYMO NR. 1K-126 „DĖL SAVIVALDYBĖS ATASKAITŲ TEIKIMO FINANSŲ MINISTERIJAI“ PAKEITIMO</text:span></text:p>
      <text:p text:style-name="P11"/>
      <text:p text:style-name="P12">2024 m. rugsėjo 19 d. Nr.<text:s/>1K-30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finansų ministro 2023 m. balandžio 4 d. įsakymą Nr. 1K-126 „Dėl savivaldybės ataskaitų teikimo Finansų ministerijai“:</text:span></text:p>
      <text:p text:style-name="P21"><text:span text:style-name="T22">1.1</text:span><text:span text:style-name="T23">. Pakeičiu preambulę ir ją išdėstau taip:</text:span></text:p>
      <text:p text:style-name="P24"><text:span text:style-name="T25">„Vadovaudamasi Lietuvos Respublikos viešojo sektoriaus atskaitomybės įstatymo 6 straipsnio 3 dalimi,<text:s/></text:span><text:span text:style-name="T26">12 straipsnio 2 dalimi, 17 straipsnio 6 dalimi ir Lietuvos Respublikos v</text:span><text:span text:style-name="T27">alstybės biudžeto ir savivaldybių biudžetų sudarymo ir vykdymo taisyklių, patvirtintų Lietuvos Respublikos Vyriausybės 2001 m. gegužės 14 d. nutarimu Nr. 543 „</text:span><text:span text:style-name="T28">Dėl Lietuvos Respublikos biudžeto sandaros įstatymo įgyvendinimo</text:span><text:span text:style-name="T29">“, 48 punktu:“.</text:span></text:p>
      <text:p text:style-name="P30"><text:span text:style-name="T31">1.2</text:span><text:span text:style-name="T32">.<text:s/></text:span><text:span text:style-name="T33">Pakeičiu</text:span><text:span text:style-name="T34"><text:s/>nurodytu įsakymu patvirtintų<text:s/></text:span><text:span text:style-name="T35">Savivaldybės ataskaitų teikimo Finansų ministerijai taisyklių 1 priedą<text:s/></text:span><text:span text:style-name="T36">ir jį išdėstau nauja redakcija (pridedama).</text:span></text:p>
      <text:p text:style-name="P37"><text:span text:style-name="T38">2</text:span><text:span text:style-name="T39">.<text:s/></text:span><text:span text:style-name="T40">Nustata</text:span><text:span text:style-name="T41">u, kad šis įsakymas taikomas<text:s/></text:span><text:span text:style-name="T42">teikiant savivaldybės ataskaitas už 2024 metų 9 mėnesius ir vėlesnius ataskaitinius laikotarpius.</text:span></text:p>
      <text:p text:style-name="P43"/>
      <text:p text:style-name="P44"/>
      <text:p text:style-name="P45"/>
      <text:soft-page-break/>
      <text:p text:style-name="P46"><text:span text:style-name="T47">Finansų ministrė</text:span><text:span text:style-name="T48"><text:tab/></text:span><text:span text:style-name="T49">Gintarė Skais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4-09-19T11:16:00Z</meta:creation-date>
    <dc:date>2024-09-19T11:16:00Z</dc:date>
    <meta:print-date>2015-12-10T13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6" meta:character-count="1174" meta:row-count="85" meta:non-whitespace-character-count="1025"/>
  </office:meta>
</office:document-meta>
</file>