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fo:font-size="4pt" style:font-size-asian="4p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fo:font-size="11pt" style:font-size-asian="11pt" style:font-size-complex="11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1.15in" fo:text-indent="-0.7562in">
        <style:tab-stops>
          <style:tab-stop style:type="left" style:position="-0.5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margin-left="1.15in" fo:text-indent="-0.7562in">
        <style:tab-stops>
          <style:tab-stop style:type="left" style:position="-0.55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1.0833in" fo:text-indent="-0.6895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875in" fo:text-indent="-0.3937in">
        <style:tab-stops>
          <style:tab-stop style:type="left" style:position="-0.1965in"/>
          <style:tab-stop style:type="left" style:position="-0.097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margin-left="1.15in" fo:text-indent="-0.7562in">
        <style:tab-stops>
          <style:tab-stop style:type="left" style:position="-0.559in"/>
          <style:tab-stop style:type="left" style:position="-0.4604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style>
    <style:style style:name="T66" style:parent-style-name="DefaultParagraphFont" style:family="text">
      <style:text-properties fo:color="#000000" style:font-size-complex="12pt"/>
    </style:style>
    <style:style style:name="T67" style:parent-style-name="DefaultParagraphFont" style:family="text">
      <style:text-properties style:font-style-complex="italic"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1.15in" fo:text-indent="-0.7562in">
        <style:tab-stops>
          <style:tab-stop style:type="left" style:position="-0.559in"/>
          <style:tab-stop style:type="left" style:position="-0.4604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margin-left="1.15in" fo:text-indent="-0.7562in">
        <style:tab-stops>
          <style:tab-stop style:type="left" style:position="-0.559in"/>
          <style:tab-stop style:type="left" style:position="-0.460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1.15in" fo:text-indent="-0.7562in">
        <style:tab-stops>
          <style:tab-stop style:type="left" style:position="-0.559in"/>
          <style:tab-stop style:type="left" style:position="-0.460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1.15in" fo:text-indent="-0.7562in">
        <style:tab-stops>
          <style:tab-stop style:type="left" style:position="-0.6576in"/>
          <style:tab-stop style:type="left" style:position="-0.559in"/>
          <style:tab-stop style:type="left" style:position="-0.4604in"/>
        </style:tab-stops>
      </style:paragraph-properties>
    </style:style>
    <style:style style:name="P98" style:parent-style-name="Normal" style:family="paragraph">
      <style:paragraph-properties fo:text-align="justify" fo:text-indent="0.3875in">
        <style:tab-stops>
          <style:tab-stop style:type="left" style:position="0.4923in"/>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master-page-name="MPF1" style:family="paragraph">
      <style:paragraph-properties fo:break-before="page" fo:margin-left="2.6437in" fo:text-indent="0.9in" style:page-number="1">
        <style:tab-stops/>
      </style:paragraph-properties>
      <style:text-properties fo:color="#000000" style:font-size-complex="12pt"/>
    </style:style>
    <style:style style:name="P112"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13" style:parent-style-name="Normal" style:family="paragraph">
      <style:paragraph-properties fo:margin-left="3.7409in" fo:text-indent="-0.1972in">
        <style:tab-stops>
          <style:tab-stop style:type="left" style:position="0.688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margin-left="3.5437in">
        <style:tab-stops>
          <style:tab-stop style:type="left" style:position="0.8861in"/>
        </style:tab-stops>
      </style:paragraph-properties>
      <style:text-properties fo:color="#000000" style:font-size-complex="12pt"/>
    </style:style>
    <style:style style:name="P118" style:parent-style-name="Normal" style:family="paragraph">
      <style:paragraph-properties fo:margin-left="3.5437in">
        <style:tab-stops>
          <style:tab-stop style:type="left" style:position="0.8861in"/>
        </style:tab-stops>
      </style:paragraph-properties>
      <style:text-properties fo:color="#000000" style:font-size-complex="12pt"/>
    </style:style>
    <style:style style:name="P119"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0"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fo:font-size="11pt" style:font-size-asian="11pt" style:font-size-complex="11pt"/>
    </style:style>
    <style:style style:name="P123" style:parent-style-name="Normal" style:family="paragraph">
      <style:paragraph-properties fo:text-indent="0.5in"/>
      <style:text-properties fo:font-weight="bold" style:font-weight-asian="bold" fo:color="#000000" fo:font-size="11pt" style:font-size-asian="11pt" style:font-size-complex="11pt"/>
    </style:style>
    <style:style style:name="P124" style:parent-style-name="Normal" style:family="paragraph">
      <style:paragraph-properties fo:text-indent="0.5in"/>
      <style:text-properties fo:font-weight="bold" style:font-weight-asian="bold" fo:color="#000000" fo:font-size="11pt" style:font-size-asian="11pt" style:font-size-complex="11pt"/>
    </style:style>
    <style:style style:name="P125" style:parent-style-name="Normal" style:family="paragraph">
      <style:paragraph-properties fo:text-indent="0.5in"/>
      <style:text-properties fo:color="#000000" fo:font-size="9pt" style:font-size-asian="9pt" style:font-size-complex="9pt"/>
    </style:style>
    <style:style style:name="P126" style:parent-style-name="Normal" style:family="paragraph">
      <style:text-properties fo:color="#000000" fo:font-size="11pt" style:font-size-asian="11pt" style:font-size-complex="11pt"/>
    </style:style>
    <style:style style:name="P127" style:parent-style-name="Normal" style:family="paragraph">
      <style:paragraph-properties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indent="0.5in"/>
      <style:text-properties fo:color="#000000" fo:font-size="11pt" style:font-size-asian="11pt" style:font-size-complex="11pt"/>
    </style:style>
    <style:style style:name="P131" style:parent-style-name="Normal" style:family="paragraph">
      <style:paragraph-properties fo:text-indent="0.9in"/>
      <style:text-properties fo:color="#000000" fo:font-size="9pt" style:font-size-asian="9pt" style:font-size-complex="9pt"/>
    </style:style>
    <style:style style:name="P132" style:parent-style-name="Normal" style:family="paragraph">
      <style:paragraph-properties fo:text-indent="0.1972in"/>
    </style:style>
    <style:style style:name="T133" style:parent-style-name="DefaultParagraphFont" style:family="text">
      <style:text-properties style:font-name="Segoe UI Symbol" fo:color="#000000" style:font-size-complex="12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indent="0.1972in"/>
    </style:style>
    <style:style style:name="T136" style:parent-style-name="DefaultParagraphFont" style:family="text">
      <style:text-properties style:font-name="Segoe UI Symbol" fo:color="#000000" style:font-size-complex="12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indent="0.1972in"/>
      <style:text-properties fo:color="#000000" fo:font-size="11pt" style:font-size-asian="11pt" style:font-size-complex="11pt"/>
    </style:style>
    <style:style style:name="P139"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P140"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P144" style:parent-style-name="Normal" style:family="paragraph">
      <style:paragraph-properties fo:text-align="justify" fo:text-indent="0.5909in"/>
    </style:style>
    <style:style style:name="T145" style:parent-style-name="DefaultParagraphFont" style:family="text">
      <style:text-properties fo:color="#000000" fo:font-size="11.5pt" style:font-size-asian="11.5pt" style:font-size-complex="11.5pt" style:language-asian="ar" style:country-asian="SA"/>
    </style:style>
    <style:style style:name="T146" style:parent-style-name="DefaultParagraphFont" style:family="text">
      <style:text-properties fo:color="#000000" fo:font-size="11.5pt" style:font-size-asian="11.5pt" style:font-size-complex="11.5pt" style:language-asian="ar" style:country-asian="SA"/>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language-asian="ar" style:country-asian="SA"/>
    </style:style>
    <style:style style:name="P149" style:parent-style-name="Normal" style:family="paragraph">
      <style:paragraph-properties fo:text-align="justify" fo:text-indent="0.5909in"/>
    </style:style>
    <style:style style:name="T150" style:parent-style-name="DefaultParagraphFont" style:family="text">
      <style:text-properties fo:color="#000000" fo:font-size="11.5pt" style:font-size-asian="11.5pt" style:font-size-complex="11.5pt" style:language-asian="ar" style:country-asian="SA"/>
    </style:style>
    <style:style style:name="T151" style:parent-style-name="DefaultParagraphFont" style:family="text">
      <style:text-properties fo:color="#000000" fo:font-size="11.5pt" style:font-size-asian="11.5pt" style:font-size-complex="11.5pt" style:language-asian="ar" style:country-asian="SA"/>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style:language-asian="ar" style:country-asian="SA"/>
    </style:style>
    <style:style style:name="P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fo:color="#000000" fo:font-size="11.5pt" style:font-size-asian="11.5pt" style:font-size-complex="11.5pt" fo:background-color="#FFFFFF"/>
    </style:style>
    <style:style style:name="T156" style:parent-style-name="DefaultParagraphFont" style:family="text">
      <style:text-properties fo:color="#000000" fo:font-size="11.5pt" style:font-size-asian="11.5pt" style:font-size-complex="11.5pt" fo:background-color="#FFFFFF"/>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fo:background-color="#FFFFFF" style:language-asian="ar" style:country-asian="SA"/>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language-asian="ar" style:country-asian="SA"/>
    </style:style>
    <style:style style:name="T162" style:parent-style-name="DefaultParagraphFont" style:family="text">
      <style:text-properties fo:font-size="11.5pt" style:font-size-asian="11.5pt" style:font-size-complex="11.5pt" fo:background-color="#FFFFFF" style:language-asian="ar" style:country-asian="SA"/>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fo:background-color="#FFFFFF" style:language-asian="ar" style:country-asian="SA"/>
    </style:style>
    <style:style style:name="P165" style:parent-style-name="Normal" style:family="paragraph">
      <style:paragraph-properties fo:text-align="justify" fo:text-indent="0.5597in"/>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text-indent="0.5909in"/>
    </style:style>
    <style:style style:name="T169" style:parent-style-name="DefaultParagraphFont" style:family="text">
      <style:text-properties fo:font-size="11.5pt" style:font-size-asian="11.5pt" style:font-size-complex="11.5pt" style:language-asian="ar" style:country-asian="SA"/>
    </style:style>
    <style:style style:name="T170" style:parent-style-name="DefaultParagraphFont" style:family="text">
      <style:text-properties fo:font-size="11.5pt" style:font-size-asian="11.5pt" style:font-size-complex="11.5pt" style:language-asian="ar" style:country-asian="SA"/>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language-asian="ar" style:country-asian="SA"/>
    </style:style>
    <style:style style:name="T173" style:parent-style-name="DefaultParagraphFont" style:family="text">
      <style:text-properties fo:color="#000000" fo:font-size="11.5pt" style:font-size-asian="11.5pt" style:font-size-complex="11.5pt" style:language-asian="ar" style:country-asian="SA"/>
    </style:style>
    <style:style style:name="P174" style:parent-style-name="Normal" style:family="paragraph">
      <style:paragraph-properties fo:text-align="justify" fo:text-indent="0.5541in"/>
    </style:style>
    <style:style style:name="T175" style:parent-style-name="DefaultParagraphFont" style:family="text">
      <style:text-properties fo:color="#000000" fo:font-size="11.5pt" style:font-size-asian="11.5pt" style:font-size-complex="11.5pt" style:language-asian="ar" style:country-asian="SA"/>
    </style:style>
    <style:style style:name="T176" style:parent-style-name="DefaultParagraphFont" style:family="text">
      <style:text-properties fo:color="#000000" fo:font-size="11.5pt" style:font-size-asian="11.5pt" style:font-size-complex="11.5pt" style:language-asian="ar" style:country-asian="SA"/>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language-asian="ar" style:country-asian="SA"/>
    </style:style>
    <style:style style:name="P179" style:parent-style-name="Normal" style:family="paragraph">
      <style:paragraph-properties fo:text-align="center"/>
      <style:text-properties fo:color="#000000" fo:font-size="11.5pt" style:font-size-asian="11.5pt" style:font-size-complex="11.5pt" style:language-asian="ar" style:country-asian="SA"/>
    </style:style>
    <style:style style:name="P180" style:parent-style-name="Normal" style:family="paragraph">
      <style:paragraph-properties fo:text-align="center"/>
      <style:text-properties fo:color="#000000" fo:font-size="11.5pt" style:font-size-asian="11.5pt" style:font-size-complex="11.5pt"/>
    </style:style>
    <style:style style:name="P181" style:parent-style-name="Normal" style:family="paragraph">
      <style:paragraph-properties fo:text-align="center"/>
      <style:text-properties fo:color="#000000" fo:font-size="11.5pt" style:font-size-asian="11.5pt" style:font-size-complex="11.5pt"/>
    </style:style>
    <style:style style:name="P182" style:parent-style-name="Normal" style:family="paragraph">
      <style:paragraph-properties fo:text-align="center"/>
    </style:style>
    <style:style style:name="T183" style:parent-style-name="DefaultParagraphFont" style:family="text">
      <style:text-properties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AKMENĖS RAJONO SAVIVALDYBĖS TARYBOS 2021 M. VASARIO 26 D. SPRENDIMO NR.T-16 „DĖL<text:s/></text:span><text:span text:style-name="T10">VIENKARTINIŲ, TIKSLINIŲ, PERIODINIŲ IR SĄLYGINIŲ PAŠALPŲ</text:span><text:span text:style-name="T11"><text:s/></text:span><text:span text:style-name="T12">SKYRIMO IR MOKĖJIMO TVARKOS APRAŠO PATVIRTINIMO“ PAKEITIMO</text:span></text:p>
      <text:p text:style-name="P13"/>
      <text:p text:style-name="P14">2025 m. sausio 27 <text:s/>d. Nr. T-6</text:p>
      <text:p text:style-name="P15"><text:span text:style-name="T16">Naujoji Akmenė</text:span></text:p>
      <text:p text:style-name="P17"/>
      <text:p text:style-name="P18"/>
      <text:p text:style-name="P19"><text:span text:style-name="T20">Vadovaudamasi Lietuvos Respublikos vietos savivaldos įstatymo <text:s/>16 straipsnio 1 dalimi, 27 straipsnio 2 dalies 26 punktu, <text:s/>Akmenės rajono savivaldybės taryba <text:s/>n u s p r e n d ž i a pakeisti Vienkartinių, tikslinių, periodinių ir sąlyginių pašalpų skyrimo ir mokėjimo tvarkos aprašą, patvirtintą Akmenės rajono savivaldybės tarybos 2021 m. vasario 26 d. sprendimu Nr. T-16 „Dėl Vienkartinių, tikslinių, periodinių ir sąlyginių pašalpų skyrimo ir mokėjimo tvarkos aprašo patvirtinimo“ (toliau – Aprašas):</text:span></text:p>
      <text:p text:style-name="P21"><text:span text:style-name="T22">1</text:span><text:span text:style-name="T23">.</text:span><text:span text:style-name="T24"><text:tab/>Aprašo 6 punktą išdėstyti jį taip:</text:span></text:p>
      <text:p text:style-name="P25"><text:span text:style-name="T26">„</text:span><text:span text:style-name="T27">6</text:span><text:span text:style-name="T28">.</text:span><text:span text:style-name="T29"><text:s/>Šiuo Tvarkos aprašu privalo vadovautis Savivaldybės administracijos seniūnijos, Socialinės paramos skyrius (toliau – Skyrius), Savivaldybės socialinių klausimų darbo grupė (toliau – Darbo grupė).“</text:span></text:p>
      <text:p text:style-name="P30"><text:span text:style-name="T31">2</text:span><text:span text:style-name="T32">.</text:span><text:span text:style-name="T33"><text:tab/>Aprašo 9.1 papunktį išdėstyti jį taip:</text:span></text:p>
      <text:p text:style-name="P34"><text:span text:style-name="T35">„</text:span><text:span text:style-name="T36">9.1</text:span><text:span text:style-name="T37">. darbingo amžiaus asmenims, atsižvelgiant į seniūnijos seniūno siūlymą ir Darbo grupei įvertinus asmens situaciją pagal poreikį – 2 BSI dydžio“.</text:span></text:p>
      <text:p text:style-name="P38"><text:span text:style-name="T39">3</text:span><text:span text:style-name="T40">.</text:span><text:span text:style-name="T41"><text:tab/><text:s/>Aprašo 13 punktą išdėstyti jį taip:</text:span></text:p>
      <text:p text:style-name="P42"><text:span text:style-name="T43">„</text:span><text:span text:style-name="T44">13</text:span><text:span text:style-name="T45">.<text:s/></text:span><text:span text:style-name="T46">Tikslinės, periodinės ir sąlyginės pašalpos gali būti skiriamos<text:s/></text:span>pagal seniūnijos seniūno <text:s/>rekomendaciją.<text:span text:style-name="T47"><text:s/>Vienkartinių, tikslinių, periodinių ir sąlyginių pašalpų skyrimo priežasčių objektyvumą kiekvienu konkrečiu atveju vertina Darbo grupė“.</text:span></text:p>
      <text:p text:style-name="P48"><text:span text:style-name="T49">4</text:span><text:span text:style-name="T50">.</text:span><text:span text:style-name="T51"><text:tab/>Aprašo 15 punktą išdėstyti jį taip:</text:span></text:p>
      <text:p text:style-name="P52"><text:span text:style-name="T53">„</text:span><text:span text:style-name="T54">15</text:span><text:span text:style-name="T55">.<text:s/></text:span><text:span text:style-name="T56">Jei kuri iš Tvarkos apraše išvardintų pašalpų neskiriama, pakartotinai dėl pašalpos skyrimo dėl kitų priežasčių asmuo gali kreiptis po 3 mėnesių nuo prašymo svarstymo Darbo grupėje“.</text:span></text:p>
      <text:p text:style-name="P57"><text:span text:style-name="T58">5</text:span><text:span text:style-name="T59">.</text:span><text:span text:style-name="T60"><text:tab/>Aprašo 21 punktą išdėstyti jį taip:</text:span></text:p>
      <text:p text:style-name="P61"><text:span text:style-name="T62">„</text:span><text:span text:style-name="T63">21</text:span><text:span text:style-name="T64">. Darbo grupė ar seniūnijos socialinio darbo organizatorius,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text:s/></text:span><text:span text:style-name="T65">vienkartinę, tikslinę, periodinę ar sąlyginę pašalpą</text:span><text:span text:style-name="T66">. Jeigu asmuo per mėnesį nuo pareikalavimo dienos nepateikia papildomų duomenų, įrodančių pareiškėjo teisę į<text:s/></text:span><text:span text:style-name="T67">vienkartinę, tikslinę, periodinę ar sąlyginę pašalpą</text:span><text:span text:style-name="T68">, jo prašymas laikomas nepaduotu ir pareiškėjui grąžinami jo pateikti dokumentai, o prie prašymo paliekamos šių dokumentų kopijos“.</text:span></text:p>
      <text:p text:style-name="P69"><text:span text:style-name="T70">6</text:span><text:span text:style-name="T71">.</text:span><text:span text:style-name="T72"><text:tab/>Aprašo 26 punktą išdėstyti jį taip:</text:span></text:p>
      <text:p text:style-name="P73"><text:span text:style-name="T74">„</text:span><text:span text:style-name="T75">26</text:span><text:span text:style-name="T76">.<text:s/></text:span><text:span text:style-name="T77">Asmenų prašymus dėl vienkartinės, tikslinės, periodinės ar sąlyginės pašalpos skyrimo, <text:s/>išskyrus pagal Tvarkos aprašo 7.1, 7.3, 7.4, 7.5, 8.7 <text:s/>papunkčiuose nurodytus atvejus, nagrinėja Darbo grupė. Darbo grupę sudaro ir jos veiklos nuostatus tvirtina Savivaldybės meras.“</text:span></text:p>
      <text:p text:style-name="P78"><text:span text:style-name="T79">7</text:span><text:span text:style-name="T80">.</text:span><text:span text:style-name="T81"><text:tab/></text:span><text:span text:style-name="T82"><text:s/>Aprašo 27 punktą išdėstyti jį taip:</text:span></text:p>
      <text:p text:style-name="P83"><text:span text:style-name="T84">„</text:span><text:span text:style-name="T85">27</text:span><text:span text:style-name="T86">.<text:s/></text:span>Darbo grupė turi teisę gauti iš kitų įstaigų ir organizacijų reikalingą informaciją bei<text:s/><text:span text:style-name="T87">dokumentus, gavus informacijos ar kilus įtarimų, teisės aktų nustatyta tvarka patikrinti duomenų<text:s/></text:span><text:soft-page-break/><text:span text:style-name="T88">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span></text:p>
      <text:p text:style-name="P89"><text:span text:style-name="T90">8</text:span><text:span text:style-name="T91">.</text:span><text:span text:style-name="T92"><text:tab/>Aprašo 28 punktą išdėstyti jį taip:</text:span></text:p>
      <text:p text:style-name="P93"><text:span text:style-name="T94">„</text:span><text:span text:style-name="T95">28</text:span><text:span text:style-name="T96">. Darbo grupė įvertina pateiktus svarstyti dokumentus ir priima sprendimą siūlyti asmeniui skirti (neskirti)<text:s/></text:span>vienkartinę, tikslinę, periodinę ar sąlyginę pašalpą.“</text:p>
      <text:p text:style-name="P97">9.<text:tab/>Aprašo 2 priedą „Informacinis lapelis“ išdėstyti nauja redakcija (pridedama).</text:p>
      <text:p text:style-name="P98"><text:span text:style-name="T99">Š</text:span><text:span text:style-name="T100">is sprendimas gali būti skundžiamas Regionų apygardos administracinio teismo Šiaulių rūmams Lietuvos Respublikos administracinių bylų teisenos įstatymo nustatyta tvarka.<text:s/></text:span></text:p>
      <text:p text:style-name="P101"/>
      <text:p text:style-name="P102"/>
      <text:p text:style-name="P103"/>
      <text:p text:style-name="P104"><text:span text:style-name="T105">Savivaldybės meras <text:s text:c="9"/></text:span><text:span text:style-name="T106"><text:tab/></text:span><text:span text:style-name="T107"><text:tab/></text:span><text:span text:style-name="T108"><text:tab/></text:span><text:span text:style-name="T109"><text:tab/><text:s text:c="3"/>Vitalijus Mitrofanovas<text:s/></text:span></text:p>
      <text:p text:style-name="P110">Vienkartinių, tikslinių, periodinių ir sąlyginių</text:p>
      <text:p text:style-name="P112">pašalpų skyrimo ir <text:s/>mokėjimo tvarkos aprašo</text:p>
      <text:p text:style-name="P113"><text:span text:style-name="T114">2</text:span><text:span text:style-name="T115"><text:s/>priedas</text:span><text:span text:style-name="T116"><text:s text:c="6"/></text:span></text:p>
      <text:p text:style-name="P117">(nauja redakcija Akmenės rajono savivaldybės<text:s/></text:p>
      <text:p text:style-name="P118">tarybos 2025-01-27 sprendimu Nr. T-6)</text:p>
      <text:p text:style-name="P119"/>
      <text:p text:style-name="P120"/>
      <text:p text:style-name="P121"><text:span text:style-name="T122">INFORMACINIS LAPELIS</text:span></text:p>
      <text:p text:style-name="P123"/>
      <text:p text:style-name="P124">________________________________________</text:p>
      <text:p text:style-name="P125">(asmens, kuriam įteikiamas lapelis, vardas, pavardė)</text:p>
      <text:p text:style-name="P126"/>
      <text:p text:style-name="P127"><text:span text:style-name="T128">Prašymas vienkartinei, tikslinei, periodinei ar sąlyginei pašalpai gauti pateiktas:</text:span><text:span text:style-name="T129"><text:s/></text:span></text:p>
      <text:p text:style-name="P130">____________________________ Nr. ____________;</text:p>
      <text:p text:style-name="P131">(gavimo data)</text:p>
      <text:p text:style-name="P132"><text:span text:style-name="T133">⬜</text:span><text:span text:style-name="T134"><text:tab/>pateikti visi reikalingi dokumentai;</text:span></text:p>
      <text:p text:style-name="P135"><text:span text:style-name="T136">⬜</text:span><text:span text:style-name="T137"><text:tab/>nepateikti reikalingi dokumentai:</text:span></text:p>
      <text:p text:style-name="P138"/>
      <text:h text:style-name="P139" text:outline-level="5">BŪTINA ŽINOTI</text:h>
      <text:h text:style-name="P140" text:outline-level="5"/>
      <text:p text:style-name="P141"><text:span text:style-name="T142">1</text:span><text:span text:style-name="T143">. Vienkartinė, tikslinė, periodinė ar sąlyginė pašalpa skiriama vadovaujantis Akmenės rajono savivaldybės tarybos patvirtintu Vienkartinių, tikslinių, periodinių ir sąlyginių pašalpų skyrimo ir mokėjimo tvarkos aprašu (toliau – Tvarkos aprašas).<text:s/></text:span></text:p>
      <text:p text:style-name="P144"><text:span text:style-name="T145">2</text:span><text:span text:style-name="T146">. Asmuo pateikęs prašymą<text:s/></text:span><text:span text:style-name="T147">vienkartinei, tikslinei, periodinei ar sąlyginei pašalpai</text:span><text:span text:style-name="T148"><text:s/>gauti trūkstamus dokumentus privalo pateikti ne vėliau kaip per mėnesį nuo prašymo pateikimo dienos.<text:s/></text:span></text:p>
      <text:p text:style-name="P149"><text:span text:style-name="T150">3</text:span><text:span text:style-name="T151">. Asmuo pateikęs prašymą<text:s/></text:span><text:span text:style-name="T152">vienkartinei, tikslinei, periodinei ar sąlyginei pašalpai<text:s/></text:span><text:span text:style-name="T153">gauti privalo sudaryti galimybes patikrinti buities ir gyvenimo sąlygas.</text:span></text:p>
      <text:p text:style-name="P154"><text:span text:style-name="T155">4</text:span><text:span text:style-name="T156">.<text:s/></text:span><text:span text:style-name="T157">Vienkartinė, tikslinė, periodinė ar sąlyginė pašalpa Savivaldybės socialinių<text:s/></text:span><text:span text:style-name="T158">klausimų darbo grupei (toliau – Darbo grupei)<text:s/></text:span><text:span text:style-name="T159">rekomendavus neteikiama, patikrinus bendrai gyvenančių asmenų arba vieno gyvenančio asmens gyvenimo sąlygas ir surašius buities ir gyvenimo sąlygų patikrinimo aktą, ir nustačius, kad asmeniui<text:s/></text:span><text:span text:style-name="T160">vienkartinei, tikslinei, periodinei ar sąlyginei pašalpai</text:span><text:span text:style-name="T161"><text:s/>gauti<text:s/></text:span><text:span text:style-name="T162">nebūtina, asmuo pateikė neteisingus duomenis apie turimą turtą, gaunamas pajamas ir kt. Buities ir gyvenimo sąlygų patikrinimo aktas yra pagrindas, kuriuo vadovaujantis<text:s/></text:span><text:span text:style-name="T163">vienkartinė, tikslinė, periodinė ar sąlyginė pašalpa<text:s/></text:span><text:span text:style-name="T164">neteikiama.</text:span></text:p>
      <text:p text:style-name="P165"><text:span text:style-name="T166">5</text:span><text:span text:style-name="T167">. Vienkartinė pašalpa yra skiriama ne dažniau kaip kartą per kalendorinius metus, o tikslinė ir sąlyginė pašalpa skiriama atsižvelgiant į ypatingus atvejus (antrą kartą nukentėjus nuo gaisro, traumos, įvykusios nelaimingo atsitikimo metu, sunkiai susirgus kitam šeimos nariui ir kt.).</text:span></text:p>
      <text:p text:style-name="P168"><text:span text:style-name="T169">6</text:span><text:span text:style-name="T170">. Bendrai gyvenantiems asmenims arba vienam gyvenančiam asmeniui, patyrusiems socialinę riziką,<text:s/></text:span><text:span text:style-name="T171">vienkartinė, tikslinė, periodinė ar sąlyginė pašalpa</text:span><text:span text:style-name="T172">, Darbo grupei <text:s/>rekomen</text:span><text:span text:style-name="T173">davus, gali būti teikiama pasirenkant ir derinant piniginės socialinės paramos teikimo formą (formas) (pinigais ir (ar) nepinigine forma).<text:s/></text:span></text:p>
      <text:p text:style-name="P174"><text:span text:style-name="T175">7</text:span><text:span text:style-name="T176">. Asmuo pateikęs prašymą dėl<text:s/></text:span><text:span text:style-name="T177">vienkartinės, tikslinės, periodinės ar sąlyginės pašalpos<text:s/></text:span><text:span text:style-name="T178">privalo pranešti apie savo (savo šeimos) pajamų ir turto pokyčius ne vėliau kaip per mėnesį nuo prašymo pateikimo dienos.</text:span></text:p>
      <text:p text:style-name="P179">____________</text:p>
      <text:p text:style-name="P180"/>
      <text:p text:style-name="P181"/>
      <text:p text:style-name="P182"><text:span text:style-name="T18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5-01-27T12:28:00Z</meta:creation-date>
    <dc:date>2025-01-27T12:28:00Z</dc:date>
    <meta:print-date>2025-01-17T07:14:00Z</meta:print-date>
    <meta:template xlink:href="Normal.dotm" xlink:type="simple"/>
    <meta:editing-cycles>2</meta:editing-cycles>
    <meta:editing-duration>PT0S</meta:editing-duration>
    <meta:document-statistic meta:page-count="3" meta:paragraph-count="41" meta:word-count="879" meta:character-count="6504" meta:row-count="188" meta:non-whitespace-character-count="5666"/>
  </office:meta>
</office:document-meta>
</file>