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style:punctuation-wrap="simple" fo:text-align="center" style:vertical-align="baseline"/>
      <style:text-properties fo:font-weight="bold" style:font-weight-asian="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3" style:parent-style-name="Normal" style:family="paragraph">
      <style:paragraph-properties fo:text-indent="3.5437in" fo:background-color="#FFFFFF"/>
      <style:text-properties style:font-name-asian="Calibri" fo:color="#000000" style:font-size-complex="12pt"/>
    </style:style>
    <style:style style:name="P44" style:parent-style-name="Normal" style:family="paragraph">
      <style:paragraph-properties fo:text-indent="3.5437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fo:background-color="#FFFFFF"/>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line-height="150%" fo:background-color="#FFFFFF"/>
      <style:text-properties style:font-name-asian="Calibri" fo:color="#000000"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4" style:parent-style-name="Normal" style:family="paragraph">
      <style:paragraph-properties style:punctuation-wrap="simple" fo:text-align="justify" style:vertical-align="baseline" fo:line-height="150%" fo:text-indent="0.5909in">
        <style:tab-stops>
          <style:tab-stop style:type="left" style:position="0.0395in"/>
        </style:tab-stops>
      </style:paragraph-properties>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style:punctuation-wrap="simple" fo:text-align="justify" style:vertical-align="baseline" fo:line-height="150%" fo:text-indent="0.5909in">
        <style:tab-stops>
          <style:tab-stop style:type="left" style:position="0.3548in"/>
          <style:tab-stop style:type="left" style:position="0.5909in"/>
          <style:tab-stop style:type="left" style:position="0.8861in"/>
        </style:tab-stops>
      </style:paragraph-properties>
    </style:style>
    <style:style style:name="T69" style:parent-style-name="DefaultParagraphFont" style:family="text">
      <style:text-properties fo:language="lt"/>
    </style:style>
    <style:style style:name="T70" style:parent-style-name="DefaultParagraphFont" style:family="text">
      <style:text-properties fo:language="lt"/>
    </style:style>
    <style:style style:name="T71" style:parent-style-name="DefaultParagraphFont" style:family="text">
      <style:text-properties fo:language="lt"/>
    </style:style>
    <style:style style:name="T72" style:parent-style-name="DefaultParagraphFont" style:family="text">
      <style:text-properties fo:color="#333333" style:font-size-complex="12pt" fo:background-color="#FFFFFF"/>
    </style:style>
    <style:style style:name="P73" style:parent-style-name="Normal" style:family="paragraph">
      <style:paragraph-properties style:punctuation-wrap="simple" fo:text-align="justify" style:vertical-align="baseline" fo:line-height="150%" fo:text-indent="0.5909in">
        <style:tab-stops>
          <style:tab-stop style:type="left" style:position="0.3548in"/>
          <style:tab-stop style:type="left" style:position="0.5909in"/>
          <style:tab-stop style:type="left" style:position="0.8861in"/>
        </style:tab-stops>
      </style:paragraph-properties>
    </style:style>
    <style:style style:name="T74" style:parent-style-name="DefaultParagraphFont" style:family="text">
      <style:text-properties fo:language="lt"/>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P79" style:parent-style-name="Normal" style:family="paragraph">
      <style:paragraph-properties style:punctuation-wrap="simple" fo:text-align="justify" style:vertical-align="baseline" fo:line-height="150%" fo:text-indent="0.5909in">
        <style:tab-stops>
          <style:tab-stop style:type="left" style:position="0.3548in"/>
          <style:tab-stop style:type="left" style:position="0.5909in"/>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50%" fo:text-indent="0.5909in">
        <style:tab-stops>
          <style:tab-stop style:type="left" style:position="0.3548in"/>
          <style:tab-stop style:type="left" style:position="0.5909in"/>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tab-stops>
          <style:tab-stop style:type="left" style:position="0.3548in"/>
          <style:tab-stop style:type="left" style:position="0.5909in"/>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909in">
        <style:tab-stops>
          <style:tab-stop style:type="left" style:position="0.3548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909in">
        <style:tab-stops>
          <style:tab-stop style:type="left" style:position="0.3548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3548in"/>
          <style:tab-stop style:type="left" style:position="0.5909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909in">
        <style:tab-stops>
          <style:tab-stop style:type="left" style:position="0.3548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tab-stops>
          <style:tab-stop style:type="left" style:position="0.3548in"/>
          <style:tab-stop style:type="left" style:position="0.5909in"/>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909in">
        <style:tab-stops>
          <style:tab-stop style:type="left" style:position="0.3548in"/>
          <style:tab-stop style:type="left" style:position="0.5909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letter-spacing="-0.0027in"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letter-spacing="-0.0027in" style:language-asian="lt" style:country-asian="L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middle"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font-weight="bold" style:font-weight-asian="bold" fo:color="#000000" fo:letter-spacing="0.0013in" style:font-size-complex="12pt"/>
    </style:style>
    <style:style style:name="T158" style:parent-style-name="DefaultParagraphFont" style:family="text">
      <style:text-properties style:font-name-asian="Calibri" fo:color="#000000" fo:letter-spacing="0.0013in"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style:font-weight-complex="bold" fo:letter-spacing="-0.0034in" style:font-size-complex="12pt" style:language-asian="lt" style:country-asian="LT"/>
    </style:style>
    <style:style style:name="T161" style:parent-style-name="DefaultParagraphFont" style:family="text">
      <style:text-properties style:font-weight-complex="bold" fo:letter-spacing="-0.0034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5909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fo:text-indent="0.5909in"/>
      <style:text-properties fo:font-weight="bold" style:font-weight-asian="bold" style:language-asian="lt" style:country-asian="LT" fo:hyphenate="false"/>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letter-spacing="0.0013in"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text-align="justify" fo:line-height="150%" fo:text-indent="0.5909in" fo:background-color="#FFFFFF"/>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P185" style:parent-style-name="Normal" style:family="paragraph">
      <style:paragraph-properties fo:text-align="justify" fo:line-height="150%" fo:text-indent="0.5909in" fo:background-color="#FFFFFF"/>
    </style:style>
    <style:style style:name="T186" style:parent-style-name="DefaultParagraphFont" style:family="text">
      <style:text-properties style:font-name-asian="Calibri" fo:letter-spacing="0.0013in" style:font-size-complex="12pt"/>
    </style:style>
    <style:style style:name="T187" style:parent-style-name="DefaultParagraphFont" style:family="text">
      <style:text-properties style:font-name-asian="Calibri" fo:letter-spacing="0.0013in" style:font-size-complex="12pt"/>
    </style:style>
    <style:style style:name="P188" style:parent-style-name="Normal" style:family="paragraph">
      <style:paragraph-properties fo:text-align="justify" fo:line-height="150%" fo:text-indent="0.5909in" fo:background-color="#FFFFFF"/>
    </style:style>
    <style:style style:name="T189" style:parent-style-name="DefaultParagraphFont" style:family="text">
      <style:text-properties style:font-name-asian="Calibri" fo:letter-spacing="0.0013in" style:font-size-complex="12pt"/>
    </style:style>
    <style:style style:name="T190" style:parent-style-name="DefaultParagraphFont" style:family="text">
      <style:text-properties style:font-name-asian="Calibri" fo:letter-spacing="0.0013in"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text-indent="0.5909in"/>
      <style:text-properties fo:font-weight="bold" style:font-weight-asian="bold" style:font-weight-complex="bold"/>
    </style:style>
    <style:style style:name="P199" style:parent-style-name="Normal" style:family="paragraph">
      <style:paragraph-properties fo:line-height="150%" fo:text-indent="0.5909in"/>
    </style:style>
    <style:style style:name="P200" style:parent-style-name="Normal" style:family="paragraph">
      <style:paragraph-properties fo:line-height="150%" fo:text-indent="0.5909in"/>
    </style:style>
    <style:style style:name="T201" style:parent-style-name="DefaultParagraphFont" style:family="text">
      <style:text-properties style:font-size-complex="12pt"/>
    </style:style>
    <style:style style:name="P202" style:parent-style-name="Normal" style:family="paragraph">
      <style:paragraph-properties fo:text-align="center" fo:text-indent="0.5909in"/>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fo:letter-spacing="-0.0013in" style:font-size-complex="12pt" style:language-asian="lt" style:country-asian="LT"/>
    </style:style>
    <style:style style:name="T205" style:parent-style-name="DefaultParagraphFont" style:family="text">
      <style:text-properties fo:font-weight="bold" style:font-weight-asian="bold" fo:letter-spacing="-0.0013in" style:font-size-complex="12pt" style:language-asian="lt" style:country-asian="LT"/>
    </style:style>
    <style:style style:name="P206" style:parent-style-name="Normal" style:family="paragraph">
      <style:paragraph-properties fo:text-align="center" style:vertical-align="middle"/>
      <style:text-properties fo:hyphenate="false"/>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style:vertical-align="middle" fo:line-height="150%" fo:text-indent="0.5909in"/>
      <style:text-properties style:language-asian="lt" style:country-asian="LT" fo:hyphenate="false"/>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909in" fo:background-color="#FFFFFF"/>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style:font-name-asian="Calibri" fo:letter-spacing="0.0013in"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line-height="140%" fo:text-indent="0.5909in"/>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vertical-align="middle"/>
      <style:text-properties style:language-asian="lt" style:country-asian="LT" fo:hyphenate="false"/>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letter-spacing="0.002in"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letter-spacing="-0.0013in" style:font-size-complex="12pt" style:language-asian="lt" style:country-asian="LT"/>
    </style:style>
    <style:style style:name="T281" style:parent-style-name="DefaultParagraphFont" style:family="text">
      <style:text-properties fo:font-weight="bold" style:font-weight-asian="bold" fo:letter-spacing="-0.0013in" style:font-size-complex="12pt" style:language-asian="lt" style:country-asian="L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style:vertical-align="middle" fo:margin-left="1.8in" fo:text-indent="0.5909in">
        <style:tab-stops>
          <style:tab-stop style:type="left" style:position="1.1861in"/>
        </style:tab-stops>
      </style:paragraph-properties>
      <style:text-properties fo:font-weight="bold" style:font-weight-asian="bold" style:language-asian="lt" style:country-asian="LT" fo:hyphenate="false"/>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6895in"/>
        </style:tab-stops>
      </style:paragraph-properties>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line-height="150%" fo:text-indent="0.5909in" fo:background-color="#FFFFFF"/>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13in" style:font-size-complex="12p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name-asian="Calibri" fo:letter-spacing="0.0013in" style:font-size-complex="12p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name-asian="Calibri" fo:letter-spacing="0.0013in"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letter-spacing="0.0027in" style:language-asian="lt" style:country-asian="LT"/>
    </style:style>
    <style:style style:name="T300" style:parent-style-name="DefaultParagraphFont" style:family="text">
      <style:text-properties fo:letter-spacing="0.0027in"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language-asian="lt" style:country-asian="L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letter-spacing="0.0027in" style:language-asian="lt" style:country-asian="LT"/>
    </style:style>
    <style:style style:name="T305" style:parent-style-name="DefaultParagraphFont" style:family="text">
      <style:text-properties fo:letter-spacing="0.0027in" style:language-asian="lt" style:country-asian="L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language-asian="lt" style:country-asian="L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letter-spacing="0.0027in" style:language-asian="lt" style:country-asian="LT"/>
    </style:style>
    <style:style style:name="T315" style:parent-style-name="DefaultParagraphFont" style:family="text">
      <style:text-properties fo:letter-spacing="0.0027in" style:language-asian="lt" style:country-asian="LT"/>
    </style:style>
    <style:style style:name="T316" style:parent-style-name="DefaultParagraphFont" style:family="text">
      <style:text-properties fo:letter-spacing="0.0027in" style:language-asian="lt" style:country-asian="LT"/>
    </style:style>
    <style:style style:name="P317" style:parent-style-name="Normal" style:family="paragraph">
      <style:paragraph-properties fo:text-align="center" style:vertical-align="middle" fo:text-indent="0.5909in"/>
      <style:text-properties fo:hyphenate="false"/>
    </style:style>
    <style:style style:name="P318" style:parent-style-name="Normal" style:family="paragraph">
      <style:paragraph-properties fo:text-align="center" style:vertical-align="middle"/>
      <style:text-properties fo:hyphenate="false"/>
    </style:style>
    <style:style style:name="T319" style:parent-style-name="DefaultParagraphFont" style:family="text">
      <style:text-properties fo:font-weight="bold" style:font-weight-asian="bold" fo:letter-spacing="-0.0013in" style:font-size-complex="12pt" style:language-asian="lt" style:country-asian="LT"/>
    </style:style>
    <style:style style:name="T320" style:parent-style-name="DefaultParagraphFont" style:family="text">
      <style:text-properties fo:font-weight="bold" style:font-weight-asian="bold" fo:letter-spacing="-0.0013in" style:font-size-complex="12pt" style:language-asian="lt" style:country-asian="LT"/>
    </style:style>
    <style:style style:name="P321" style:parent-style-name="Normal" style:family="paragraph">
      <style:paragraph-properties fo:text-align="center" style:vertical-align="middle"/>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vertical-align="middle" fo:text-indent="0.5909in"/>
      <style:text-properties fo:font-weight="bold" style:font-weight-asian="bold" style:language-asian="lt" style:country-asian="LT" fo:hyphenate="false"/>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text-underline-color="#0000FF"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color="#0000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size-complex="12pt" fo:language="pt" fo:country="BR"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letter-spacing="0.0027in"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middle" fo:line-height="150%"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50%" fo:text-indent="0.5909in"/>
      <style:text-properties fo:hyphenate="false"/>
    </style:style>
    <style:style style:name="P352" style:parent-style-name="Normal" style:family="paragraph">
      <style:paragraph-properties fo:text-align="center" style:vertical-align="middle"/>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fo:letter-spacing="-0.0013in" style:font-size-complex="12pt" style:language-asian="lt" style:country-asian="L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vertical-align="middle" fo:text-indent="0.5909in"/>
      <style:text-properties fo:font-weight="bold" style:font-weight-asian="bold" style:language-asian="lt" style:country-asian="LT" fo:hyphenate="false"/>
    </style:style>
    <style:style style:name="P359" style:parent-style-name="Normal" style:family="paragraph">
      <style:paragraph-properties fo:text-align="justify" fo:line-height="150%" fo:text-indent="0.5909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5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letter-spacing="-0.0027in"/>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vertical-align="middle" fo:text-indent="0.5909in"/>
      <style:text-properties fo:hyphenate="false"/>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vertical-align="middle" fo:text-indent="0.5909in"/>
      <style:text-properties fo:font-weight="bold" style:font-weight-asian="bold" style:language-asian="lt" style:country-asian="LT" fo:hyphenate="false"/>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style:vertical-align="middle" fo:line-height="150%"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50%"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P479" style:parent-style-name="Normal" style:family="paragraph">
      <style:paragraph-properties style:punctuation-wrap="simple" fo:text-align="justify" style:vertical-align="baseline" fo:line-height="150%" fo:text-indent="0.5909in"/>
    </style:style>
    <style:style style:name="P480" style:parent-style-name="Normal" style:family="paragraph">
      <style:paragraph-properties style:punctuation-wrap="simple" fo:text-align="justify" style:vertical-align="baseline" fo:line-height="150%" fo:text-indent="0.5909in"/>
    </style:style>
    <style:style style:name="P481" style:parent-style-name="Normal" style:family="paragraph">
      <style:paragraph-properties style:punctuation-wrap="simple" fo:text-align="justify" style:vertical-align="baseline" fo:line-height="150%" fo:text-indent="0.5909in"/>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vertical-align="middle" fo:text-indent="0.5909in"/>
      <style:text-properties fo:hyphenate="false"/>
    </style:style>
    <style:style style:name="P489" style:parent-style-name="Normal" style:family="paragraph">
      <style:paragraph-properties fo:text-align="center" style:vertical-align="middle"/>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letter-spacing="-0.0013in" style:font-size-complex="12pt" style:language-asian="lt" style:country-asian="LT"/>
    </style:style>
    <style:style style:name="P492" style:parent-style-name="Normal" style:family="paragraph">
      <style:paragraph-properties fo:text-align="center" style:vertical-align="middle"/>
      <style:text-properties fo:hyphenate="false"/>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middle" fo:margin-left="0.2958in" fo:text-indent="0.5909in">
        <style:tab-stops/>
      </style:paragraph-properties>
      <style:text-properties fo:font-weight="bold" style:font-weight-asian="bold" style:language-asian="lt" style:country-asian="LT" fo:hyphenate="false"/>
    </style:style>
    <style:style style:name="P495" style:parent-style-name="Normal" style:family="paragraph">
      <style:paragraph-properties fo:text-align="justify" style:vertical-align="middle" fo:line-height="150%"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1in">
        <style:tab-stops>
          <style:tab-stop style:type="left" style:position="0.4923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fo:letter-spacing="-0.0013in" style:font-size-complex="12pt" style:language-asian="lt" style:country-asian="LT"/>
    </style:style>
    <style:style style:name="P502" style:parent-style-name="Normal" style:family="paragraph">
      <style:paragraph-properties fo:text-align="center" style:vertical-align="middle"/>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vertical-align="middle" fo:text-indent="0.5909in"/>
      <style:text-properties fo:font-weight="bold" style:font-weight-asian="bold" style:language-asian="lt" style:country-asian="LT" fo:hyphenate="false"/>
    </style:style>
    <style:style style:name="P505" style:parent-style-name="Normal" style:family="paragraph">
      <style:paragraph-properties fo:text-align="justify" style:vertical-align="middle" fo:line-height="150%"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0.5909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text:span><text:span text:style-name="T14">SAVITARPIO PAGALBOS FONDAI</text:span><text:span text:style-name="T15">“ ĮGYVENDINIMO TAISYKLIŲ PATVIRTINIMO</text:span></text:p>
      <text:p text:style-name="P16"/>
      <text:p text:style-name="P17">2024 m. gegužės 17 d. Nr.<text:s/><text:span text:style-name="T18">3D-404</text:span></text:p>
      <text:p text:style-name="P19">Vilnius</text:p>
      <text:p text:style-name="P20"/>
      <text:p text:style-name="P21"/>
      <text:p text:style-name="P22"><text:span text:style-name="T23">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24">2024 m. sausio 18 d.</text:span><text:span text:style-name="T25"><text:s/>K</text:span><text:span text:style-name="T26">omisijos deleguotuoju reglamentu (ES) 2024/946,</text:span><text:span text:style-name="T27"><text:s/>ir Lietuvos<text:s/></text:span><text:soft-page-break/><text:span text:style-name="T28">Respublikos Vyriausybės 2020 m. lapkričio 25 d. nutarimo Nr. 1322 „Dėl Pasirengimo administruoti Europos Sąjungos lėšas ir jų administravimo“ 3.1.1 papunktį,</text:span></text:p>
      <text:p text:style-name="P29"><text:span text:style-name="T30">tvirtinu</text:span><text:span text:style-name="T31"><text:s/>Lietuvos žemės ūkio ir kaimo plėtros 2023–2027 metų strateginio plano intervencinės <text:s/>priemonės „Savitarpio pagalbos fondai“ įgyvendinimo taisykles (pridedama).<text:s/></text:span></text:p>
      <text:p text:style-name="P32"/>
      <text:p text:style-name="P33"/>
      <text:p text:style-name="P34"/>
      <text:p text:style-name="P35"><text:span text:style-name="T36">Žemės ūkio ministras</text:span><text:span text:style-name="T37"><text:tab/>Kęstutis Navickas</text:span></text:p>
      <text:soft-page-break/>
      <text:p text:style-name="P38">PATVIRTINTA</text:p>
      <text:p text:style-name="P43">Lietuvos Respublikos žemės ūkio ministro</text:p>
      <text:p text:style-name="P44"><text:span text:style-name="T45">2024 m. gegužės 17<text:s/></text:span>d.<text:s/><text:span text:style-name="T46">įsakymu Nr.<text:s/></text:span><text:span text:style-name="T47">3D-404</text:span></text:p>
      <text:p text:style-name="P48"/>
      <text:p text:style-name="P49"/>
      <text:p text:style-name="P50"/>
      <text:p text:style-name="P51"><text:span text:style-name="T52">LIETUVOS<text:s/></text:span><text:span text:style-name="T53">ŽEMĖS ŪKIO IR KAIMO PLĖTROS 2023–2027 METŲ STRATEGINIO PLANO INTERVENCINĖS PRIEMONĖS „</text:span><text:span text:style-name="T54">SAVITARPIO PAGALBOS FONDAI</text:span><text:span text:style-name="T55">“<text:s/></text:span><text:span text:style-name="T56">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ietuvos žemės ūkio ir kaimo plėtros 2023–2027 metų strateginio plano intervencinės priemonės „Savitarpio pagalbos fondai“ įgyvendinimo taisyklės (toliau – Taisyklės) parengtos vadovaujantis:</text:span></text:p>
      <text:p text:style-name="P68"><text:span text:style-name="T69">1.1</text:span><text:span text:style-name="T70">.</text:span><text:span text:style-name="T71"><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2">2024 m. sausio 18 d. Komisijos deleguotuoju reglamentu (ES) 2024/946</text:span>;</text:p>
      <text:p text:style-name="P73"><text:span text:style-name="T74">1.2</text:span><text:span text:style-name="T75">.</text:span><text:span text:style-name="T76"><text:tab/></text:span>2021 m. gruodžio 2 d. Tarybos reglamentu (ES) 2021/2116 dėl bendros žemės ūkio politikos finansavimo, valdymo ir stebėsenos, kuriuo panaikinamas Reglamentas (ES) Nr. 1306/2013, su paskutiniais pakeitimais, padarytais<text:s/><text:span text:style-name="T77">2022 m. birželio 16 d.</text:span><text:s/><text:span text:style-name="T78">Komisijos deleguotuoju reglamentu (ES) 2022/1408</text:span>;</text:p>
      <text:p text:style-name="P79"><text:span text:style-name="T80">1.3</text:span><text:span text:style-name="T81">.</text:span><text:span text:style-name="T82"><text:tab/>2021 m. gruodžio 21 d. Komisijos įgyvendinimo reglamentu (ES) 2021/2289, kuriuo nustatomos Europos Parlamento ir Tarybos reglamento (ES) 2021/2115 taikymo taisyklės dėl BŽŪP strateginių planų turinio pateikimo ir saugaus keitimosi informacija elektroninės sistemos;</text:span></text:p>
      <text:p text:style-name="P83"><text:span text:style-name="T84">1.4</text:span><text:span text:style-name="T85">.</text:span><text:span text:style-name="T86"><text:tab/>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paskutiniais pakeitimais,<text:s/></text:span><text:span text:style-name="T87">padarytais<text:s/></text:span><text:span text:style-name="T88">2023 m. gruodžio 13 d.</text:span><text:span text:style-name="T89"><text:s/></text:span><text:span text:style-name="T90">Komisijos įgyvendinimo reglamentu (ES) 2023/2773</text:span><text:span text:style-name="T91">;</text:span></text:p>
      <text:p text:style-name="P92"><text:span text:style-name="T93">1.5</text:span><text:span text:style-name="T94">.</text:span><text:span text:style-name="T95"><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96"><text:span text:style-name="T97">1.6</text:span><text:span text:style-name="T98">.</text:span><text:span text:style-name="T99"><text:tab/>2023 m. gruodžio 13 d. Komisijos reglamentu (ES) 2023/2831 dėl Sutarties dėl Europos Sąjungos veikimo 107 ir 108 straipsnių taikymo<text:s/></text:span><text:span text:style-name="T100">de minimis</text:span><text:span text:style-name="T101"><text:s/>pagalbai;</text:span></text:p>
      <text:p text:style-name="P102"><text:span text:style-name="T103">1.7</text:span><text:span text:style-name="T104">.</text:span><text:span text:style-name="T105"><text:tab/></text:span><text:s/>Lietuvos žemės ūkio ir kaimo plėtros 2023–2027 metų strateginiu planu, patvirtintu 2022 m. lapkričio 21 d. Europos Komisijos įgyvendinimo sprendimu Nr. C(2022) 8272<text:s/><text:span text:style-name="T106">(toliau – Strateginis planas)</text:span>;</text:p>
      <text:p text:style-name="P107"><text:span text:style-name="T108">1.8</text:span><text:span text:style-name="T109">.</text:span><text:span text:style-name="T110"><text:tab/></text:span><text:s/>Lietuvos Respublikos Vyriausybės 2020 m. lapkričio 25 d. nutarimu Nr. 1322 „<text:span text:style-name="T111">Dėl pasirengimo administruoti Europos Sąjungos lėšas ir jų administravimo“;</text:span></text:p>
      <text:p text:style-name="P112"><text:span text:style-name="T113">1.9</text:span><text:span text:style-name="T114">.</text:span><text:span text:style-name="T115"><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16"><text:span text:style-name="T117">1.10</text:span><text:span text:style-name="T118">.</text:span><text:span text:style-name="T119"><text:tab/>Lietuvos Respublikos Vyriausybės 2016 m. sausio 6 d. nutarimu Nr. 5 „Dėl Sostinės regiono ir Vidurio ir vakarų Lietuvos regiono sudarymo“ (toliau – Nutarimas);</text:span></text:p>
      <text:p text:style-name="P120">1.11.<text:tab/><text:span text:style-name="T121">Lietuvos žemės ūkio ir kaimo plėtros 2023–2027 metų strateginio plano administravimo taisyklėmis, patvirtintomis<text:s/></text:span><text:span text:style-name="T122">Lietuvos Respublikos žemės ūkio ministro 2023 m. vasario 24 d. įsakymu Nr. 3D-102 „Dėl Lietuvos<text:s/></text:span><text:span text:style-name="T123">žemės ūkio ir kaimo plėtros 2023–2027 metų strateginio plano<text:s/></text:span><text:span text:style-name="T124">administravimo taisyklių patvirtinimo“ (toliau – Administravimo taisyklės).</text:span></text:p>
      <text:p text:style-name="P125"><text:span text:style-name="T126">2</text:span><text:span text:style-name="T127">. Taisyklės nustato priemonės<text:s/></text:span>„Savitarpio pagalbos <text:s/>fondai“<text:span text:style-name="T128"><text:s/>(toliau – priemonė)</text:span><text:s/><text:span text:style-name="T129">paramos teikimo ir administravimo tvarką. Taisyklėmis turi vadovautis žemės ūkio rizikos valdymo fondai, rengdami ir teikdami paramos paraiškas, paramos gavėjai ir rizikos valdymo fondų nariai, kuriems skirta parama pagal priemonę, taip pat institucijos, atliekančios paramos paraiškų vertinimą ir projektų įgyvendinimo priežiūrą pagal priemonę. Paramos teikimo ir administravimo tvarka, kiek to nereglamentuoja Taisyklės, nustatyta Administravimo taisyklėse.</text:span></text:p>
      <text:p text:style-name="P130"><text:span text:style-name="T131">3</text:span><text:span text:style-name="T132">. Taisyklėse vartojamos sąvokos:</text:span></text:p>
      <text:p text:style-name="P133"><text:span text:style-name="T134">3.1</text:span><text:span text:style-name="T135">. <text:s/></text:span><text:span text:style-name="T136">Agentūra<text:s/></text:span><text:span text:style-name="T137">– Nacionalinė mokėjimo agentūra prie Žemės ūkio ministerijos.</text:span></text:p>
      <text:p text:style-name="P138"><text:span text:style-name="T139">3.2</text:span><text:span text:style-name="T140">.<text:s/></text:span><text:span text:style-name="T141">Ministerija</text:span><text:span text:style-name="T142"><text:s/>– Lietuvos Respublikos žemės ūkio ministerija.</text:span></text:p>
      <text:p text:style-name="P143"><text:span text:style-name="T144">3.3</text:span><text:span text:style-name="T145">.</text:span><text:span text:style-name="T146"><text:s/>Pareiškėjas</text:span><text:span text:style-name="T147"><text:s/>–<text:s/></text:span><text:span text:style-name="T148">žemės ūkio rizikos valdymo fondas.</text:span></text:p>
      <text:p text:style-name="P149"><text:span text:style-name="T150">3.4</text:span><text:span text:style-name="T151">.</text:span><text:span text:style-name="T152"><text:s/>Naudos gavėjas<text:s/></text:span><text:span text:style-name="T153">– žemės ūkio rizikos valdymo fondo narys, <text:s/>kuris atitinka aktyvaus ūkininko kriterijus, kaip apibrėžta Strateginio plano 4.1.4 dalyje, ir kurio pajamos iš žemės ūkio veiklos sudaro nuo 50 proc. visų pajamų.</text:span></text:p>
      <text:p text:style-name="P154"><text:span text:style-name="T155">3.5</text:span><text:span text:style-name="T156">.<text:s/></text:span><text:span text:style-name="T157">Projekto kontrolės laikotarpis</text:span><text:span text:style-name="T158"> – laikotarpis nuo galutinio mokėjimo prašymo pateikimo dienos iki galutinio paramos išmokėjimo dienos ir 3 metų laikotarpis nuo galutinio paramos išmokėjimo dienos, per kurį tikrinama, kaip paramos gavėjas ir naudos gavėjas laikosi paramos paraiškoje nustatytų įsipareigojimų.<text:s/></text:span></text:p>
      <text:p text:style-name="P159"><text:span text:style-name="T160">4</text:span><text:span text:style-name="T161">. <text:s/></text:span>Kitos Taisyklėse vartojamos sąvokos apibrėžtos<text:s/><text:span text:style-name="T162">Lietuvos Respublikos žemės ūkio, maisto ūkio ir kaimo plėtros įstatyme,</text:span><text:span text:style-name="T163"><text:s/></text:span><text:span text:style-name="T164">R</text:span>eglamente (ES) 2023/2831, Administravimo taisyklėse.<text:s/></text:p>
      <text:p text:style-name="P165"/>
      <text:p text:style-name="P166"><text:span text:style-name="T167">II</text:span><text:span text:style-name="T168"><text:s/>SKYRIUS</text:span></text:p>
      <text:p text:style-name="P169"><text:span text:style-name="T170">TIKSLAI IR POREIKIAI</text:span></text:p>
      <text:p text:style-name="P171"/>
      <text:p text:style-name="P172"><text:span text:style-name="T173">5</text:span><text:span text:style-name="T174">. Intervencinės priemonės tikslas – skatinti žemės ūkio rizikos valdymo fondų (dar vadinamų savitarpio pagalbos fondais) steigimąsi ir plėtrą.</text:span></text:p>
      <text:p text:style-name="P175"><text:span text:style-name="T176">6</text:span><text:span text:style-name="T177">.<text:s/></text:span><text:span text:style-name="T178">Intervencinė priemonė atitinka Bendrosios žemės ūkio politikos (toliau – BŽŪP) tikslą – remti perspektyvias ūkių pajamas ir žemės ūkio sektoriaus atsparumą visoje Sąjungoje siekiant didinti ilgalaikį apsirūpinimą maistu ir žemės ūkio įvairovę, taip pat užtikrinti žemės ūkio ekonominį tvarumą Sąjungoje. <text:s/></text:span></text:p>
      <text:p text:style-name="P179"><text:span text:style-name="T180">7</text:span><text:span text:style-name="T181">. Intervencinė priemonė prisideda prie šių nacionalinių žemės ūkio ir kaimo plėtros poreikių įgyvendinimo:</text:span></text:p>
      <text:p text:style-name="P182"><text:span text:style-name="T183">7.1</text:span><text:span text:style-name="T184">. palaikyti <text:s/>žemės ūkio veiklos tęstinumą ir tvarumą;</text:span></text:p>
      <text:p text:style-name="P185"><text:span text:style-name="T186">7.2</text:span><text:span text:style-name="T187">. skatinti rizikų valdymo priemonių taikymą ūkiuose.</text:span></text:p>
      <text:p text:style-name="P188"><text:span text:style-name="T189">8</text:span><text:span text:style-name="T190">. Siekiant šiame skyriuje nustatytų tikslų ir poreikių intervencinė priemonė prisideda prie rezultato rodiklio: ūkių, remiamų pagal BŽŪP rizikos valdymo priemones, dalis.</text:span></text:p>
      <text:p text:style-name="P191"/>
      <text:p text:style-name="P192"><text:span text:style-name="T193">III</text:span><text:span text:style-name="T194"><text:s/>SKYRIUS</text:span></text:p>
      <text:p text:style-name="P195"><text:span text:style-name="T196">PARAMOS FORMA IR<text:s/></text:span><text:span text:style-name="T197">REMIAMOS VEIKLOS<text:s/></text:span></text:p>
      <text:p text:style-name="P198"/>
      <text:p text:style-name="P199">9. Pagal intervencinę priemonę parama teikiama dotacijos forma.</text:p>
      <text:p text:style-name="P200">10. Pagal intervencinę priemonę remiamas žemės ūkio rizikos valdymo fondų steigimas <text:s/>ir<text:s/><text:span text:style-name="T201">žemės ūkio rizikos valdymo fondo (-ų) patirtų nuostolių, išmokėjus rizikos valdymo fondo nariams kompensacijas dėl ūkio subjektų pajamų netekimo, kompensavimas.<text:s/></text:span></text:p>
      <text:p text:style-name="P202"/>
      <text:p text:style-name="P203"><text:span text:style-name="T204">IV</text:span><text:span text:style-name="T205"><text:s/>SKYRIUS</text:span></text:p>
      <text:p text:style-name="P206"><text:span text:style-name="T207">GALIMI PAREIŠKĖJAI, TINKAMUMO SĄLYGOS IR REIKALAVIMAI PARAMAI GAUTI <text:s/></text:span></text:p>
      <text:p text:style-name="P208"/>
      <text:p text:style-name="P209"><text:span text:style-name="T210">11</text:span><text:span text:style-name="T211">.<text:s/></text:span><text:span text:style-name="T212">Pareiškėjas laikomas tinkamu gauti paramą, jei atitinka šias <text:s/>tinkamumo gauti paramą sąlygas ir reikalavimus:</text:span></text:p>
      <text:p text:style-name="P213"><text:span text:style-name="T214">11.1</text:span><text:span text:style-name="T215">. turi galiojančią akreditaciją pagal<text:s/></text:span>Žemės ūkio rizikos valdymo fondų akreditavimo taisykles, patvirtintas<text:s/><text:span text:style-name="T216">Lietuvos Respublikos žemės ūkio ministro 2023 m. sausio 31 d. <text:s/>įsakymu Nr. 3D-47 „Dėl Žemės ūkio rizikos valdymo fondų akreditavo taisyklių patvirtinimo“;<text:s/></text:span></text:p>
      <text:p text:style-name="P217"><text:span text:style-name="T218">11.2</text:span><text:span text:style-name="T219">. pareiškėjas ir projektas atitinka bendrąsias tinkamumo sąlygas ir reikalavimus, nurodytus Administravimo taisyklių 124.1</text:span><text:span text:style-name="T220">–124.9 ir 124.21</text:span><text:span text:style-name="T221"><text:s/>papunkčiuose, ir nepatenka į Administravimo taisyklių 125 punkte nurodytas paramą ribojančias sąlygas;</text:span></text:p>
      <text:p text:style-name="P222"><text:span text:style-name="T223">11.3</text:span><text:span text:style-name="T224"><text:s/>užtikrina, kad išlaidos, kurioms finansuoti prašoma paramos, nebuvo, nėra ir nebus finansuojamos iš kitų ES fondų ir kitų viešųjų lėšų.</text:span></text:p>
      <text:p text:style-name="P225"><text:span text:style-name="T226">12</text:span><text:span text:style-name="T227">.<text:s/></text:span><text:span text:style-name="T228">Pareiškėjas</text:span><text:span text:style-name="T229"><text:s/></text:span><text:span text:style-name="T230">laikomas tinkamu gauti paramą, nurodytą 13.2 ir 13.3 papunkčiuose, jei</text:span><text:span text:style-name="T231"><text:s/>naudos gavėjai</text:span><text:span text:style-name="T232"><text:s/>atitinka šias tinkamumo gauti paramą sąlygas ir reikalavimus:</text:span></text:p>
      <text:p text:style-name="P233"><text:span text:style-name="T234">12.1</text:span><text:span text:style-name="T235">. užtikrina, kad išlaidos, kurioms finansuoti prašoma paramos, nebuvo, nėra ir nebus finansuojamos iš kitų ES fondų ir kitų viešųjų lėšų;</text:span></text:p>
      <text:p text:style-name="P236"><text:span text:style-name="T237">12.2</text:span><text:span text:style-name="T238">. neturi finansinių sunkumų (restruktūrizuojami, bankrutuoja arba yra likviduojami).</text:span></text:p>
      <text:p text:style-name="P239"/>
      <text:p text:style-name="P240"><text:span text:style-name="T241">V</text:span><text:span text:style-name="T242"><text:s/>SKYRIUS</text:span></text:p>
      <text:p text:style-name="P243"><text:span text:style-name="T244">PARAMOS INTENSYVUMAS IR TINKAMOS FINANSUOTI IŠLAIDOS</text:span></text:p>
      <text:p text:style-name="P245"/>
      <text:p text:style-name="P246"><text:span text:style-name="T247">13</text:span><text:span text:style-name="T248">. Tinkamų finansuoti išlaidų kategorijos:</text:span></text:p>
      <text:p text:style-name="P249"><text:span text:style-name="T250">13.1</text:span><text:span text:style-name="T251">. tiesiogiai su žemės ūkio rizikos valdymo fondo veikla susijusios administracinės išlaidos, mažėjančia tvarka, pirmus trejus veiklos metus po Agentūros direktoriaus įsakymo, kuriuo <text:s/>žemės ūkio rizikos valdymo fondas pripažintas tinkamu gauti paramą:</text:span></text:p>
      <text:p text:style-name="P252"><text:span text:style-name="T253">13.1.1</text:span><text:span text:style-name="T254">. iki dviejų<text:s/></text:span>darbo vietų įrengimo ir išlaikymo (biuro įrangos ir baldų, kompiuterinės technikos, programinės įrangos įsigijimo, darbo užmokesčio, kanceliarinių prekių įsigijimo<text:s/><text:span text:style-name="T255">išlaidos), dviem darbo vietoms <text:s/>(įsirengus vieną darbo vietą kompensuojama suma proporcingai mažinama) kompensuojama ne daugiau kaip 20 tūkst. Eur, iki 70 proc. tinkamų išlaidų, pirmaisiais veiklos metais;</text:span></text:p>
      <text:p text:style-name="P256"><text:span text:style-name="T257">13.1.2</text:span><text:span text:style-name="T258">. kompensuojama ne daugiau kaip 18 tūkst. Eur, iki 70 proc. 13.1.1 papunktyje išvardytų tinkamų išlaidų, antraisiais veiklos metais;</text:span></text:p>
      <text:p text:style-name="P259"><text:span text:style-name="T260">13.1.3</text:span><text:span text:style-name="T261">. kompensuojama ne daugiau kaip 16 tūkst. Eur, iki 70 proc. 13.1.1 papunktyje išvardytų tinkamų išlaidų, trečiaisiais veiklos metais;</text:span></text:p>
      <text:p text:style-name="P262"><text:span text:style-name="T263">13.2</text:span><text:span text:style-name="T264">. iki<text:s/></text:span><text:span text:style-name="T265">70 proc. pradinio<text:s/></text:span>įnašo į žemės ūkio rizikos valdymo fondą – skiriant vieną kartą ne daugiau kaip 1 tūkst. Eur vienam naudos gavėjui, pirmaisiais rizikos valdymo fondo veiklos metais;</text:p>
      <text:p text:style-name="P266"><text:span text:style-name="T267">13.3</text:span><text:span text:style-name="T268">. iki<text:s/></text:span><text:span text:style-name="T269">70 proc. pajamų sumažėjimo, kuris išmokėtas naudos gavėjui kaip finansinė kompensacija, t</text:span><text:span text:style-name="T270">ik tuo atveju, kai išmokėta kompensacijos suma įvertinta atskiram naudos gavėjui pajamų sumažėjimui viršijus 20 procentų vidutinių metinių praėjusių trejų finansinių metų laikotarpio pajamų arba praėjusių penkerių finansinių metų laikotarpio vidutinių trejų finansinių metų pajamų, neįskaitant per tuos penkerius finansinius metus gautų didžiausių ir mažiausių pajamų sumų<text:s/></text:span>(taikomas laikotarpis nustatomas žemės ūkio rizikos valdymo fondo). Paramos intensyvumas įvertinamas atsižvelgiant į visą jau gautą paramą pagal Taisyklių 13.2 papunktį ir bendras paramos intensyvumas turi neviršyti 70 proc. tinkamų finansuoti išlaidų pradiniam įnašui bei finansinėms kompensacijoms skirtų išlaidų.</text:p>
      <text:p text:style-name="P271">14.<text:s/><text:span text:style-name="T272">Pridėtinės vertės mokestis (PVM) yra netinkamas finansuoti iš paramos lėšų.</text:span></text:p>
      <text:p text:style-name="P273">15<text:span text:style-name="T274">.<text:s/></text:span><text:span text:style-name="T275">Paraiškoje turi būti numatytos visos išlaidos, kurios yra susijusios su projekto įgyvendinimu ir numatyta vykdyti veikla. Projekto išlaidos, nurodytos Taisyklių 13.1.1 papunktyje, turi atitikti bendruosius reikalavimus, nurodytus Administravimo taisyklių 113 ir 114 punktuose bei 124.15, 124.18 ir 124.19 papunkčiuose. Paramos lėšomis finansuojamos tik tinkamos finansuoti išlaidos ne daugiau nei numatytas paramos dydis ir iki 70 proc. numatytu paramos intensyvumu. Tinkamos finansuoti išlaidos turi būti išvardytos pagal išlaidų kategorijas, o ne pateikiamos bendra suma.<text:s/></text:span></text:p>
      <text:p text:style-name="P276">16. Naudos gavėjo pajamų sumažėjimo kompensavimui, nurodytam Taisyklių 13.3 papunktyje, naudos gavėjo pajamos apskaičiuojamos prie pardavimo pajamų pridėjus<text:s/><text:span text:style-name="T277">lėšas, gaunamas įgyvendinant programų priemones, skirtas žemės ūkiui ir kaimo plėtrai (tiesioginės išmokos, kita parama, išskyrus investicinę) (toliau <text:s/>– subsidijos)<text:s/></text:span>ir atėmus gamybos sąnaudas.<text:s/></text:p>
      <text:p text:style-name="P278"/>
      <text:p text:style-name="P279"><text:span text:style-name="T280">VI</text:span><text:span text:style-name="T281"><text:s/>SKYRIUS</text:span></text:p>
      <text:p text:style-name="P282"><text:span text:style-name="T283">ĮSIPAREIGOJIMAI</text:span></text:p>
      <text:p text:style-name="P284"/>
      <text:p text:style-name="P285"><text:span text:style-name="T286">17</text:span><text:span text:style-name="T287">. Skiriant paramą naudos gavėjams, žemės ūkio rizikos valdymo fondas turi įsitikinti, kad šią priemonę taikant kartu su kitomis nacionalinėmis ar Europos Sąjungos paramos priemonėmis arba privačiomis draudimo schemomis, bus išvengta kompensacijos permokos.<text:s/></text:span></text:p>
      <text:p text:style-name="P288"><text:span text:style-name="T289">18</text:span><text:span text:style-name="T290">. Pareiškėjas<text:s/></text:span>įsipareigoja prisiimti šiuos įsipareigojimus ir jų laikytis iki projekto <text:s/>kontrolės laikotarpio pabaigos:</text:p>
      <text:p text:style-name="P291"><text:span text:style-name="T292">18.1</text:span><text:span text:style-name="T293">. pareiškėjas turi prisiimti bendruosius įsipareigojimus, nurodytus Administravimo taisyklių 170.2</text:span><text:span text:style-name="T294">,</text:span><text:span text:style-name="T295"><text:s/>170.4, 170.6, 170.11</text:span><text:span text:style-name="T296">–170.15<text:s/></text:span><text:span text:style-name="T297">papunkčiuose;</text:span></text:p>
      <text:p text:style-name="P298"><text:span text:style-name="T299">18.2</text:span><text:span text:style-name="T300">.<text:s/></text:span><text:span text:style-name="T301">nuo sprendimo skirti paramą<text:s/></text:span><text:span text:style-name="T302">išlaikyti atitiktį Taisyklių 11 punkto nurodytam <text:s/>reikalavimui.</text:span></text:p>
      <text:p text:style-name="P303"><text:span text:style-name="T304">19</text:span><text:span text:style-name="T305">. Naudos gavėjas prisiima šiuos įsipareigojimus:</text:span></text:p>
      <text:p text:style-name="P306"><text:span text:style-name="T307">19.1</text:span><text:span text:style-name="T308">.</text:span><text:span text:style-name="T309"><text:s/>be rašytinio Agentūros sutikimo nuo sprendimo skirti paramą iki projekto kontrolės laikotarpio<text:s/></text:span><text:span text:style-name="T310">pabaigos</text:span><text:span text:style-name="T311"><text:s/>įsipareigoja nenutraukti<text:s/></text:span><text:span text:style-name="T312">vykdomos žemės ūkio veiklos;</text:span></text:p>
      <text:p text:style-name="P313"><text:span text:style-name="T314">19.2</text:span><text:span text:style-name="T315">.</text:span><text:s/><text:span text:style-name="T316">projekto įgyvendinimo ir kontrolės laikotarpiu dirbtinai nekurti sąlygų paramai gauti.</text:span></text:p>
      <text:p text:style-name="P317"/>
      <text:p text:style-name="P318"><text:span text:style-name="T319">VII</text:span><text:span text:style-name="T320"><text:s/>SKYRIUS</text:span></text:p>
      <text:p text:style-name="P321"><text:span text:style-name="T322">PARAMOS PARAIŠKŲ TEIKIMO TVARKA</text:span></text:p>
      <text:p text:style-name="P323"/>
      <text:p text:style-name="P324"><text:span text:style-name="T325">20</text:span><text:span text:style-name="T326">. Paramos paraiškos forma (-os) tvirtinama (-os) Agentūros Administravimo taisyklių nustatyta tvarka,</text:span><text:span text:style-name="T327"><text:s/>naudos gavėjų deklaracija nustatyta Taisyklių priede, kurie skelbiami Ministerijos ir Agentūros interneto svetainėse adresais<text:s/></text:span><text:span text:style-name="T328">www.zum.lrv.lt</text:span><text:span text:style-name="T329"><text:s/></text:span><text:span text:style-name="T330">ir<text:s/></text:span><text:span text:style-name="T331">www.nma.lrv.lt</text:span><text:span text:style-name="T332">.</text:span></text:p>
      <text:p text:style-name="P333"><text:span text:style-name="T334">21</text:span><text:span text:style-name="T335">. Paramos paraiška, su paramos paraiška pateikiami dokumentai ir naudos gavėjų deklaracija teikiami Administravimo taisyklių 78.2 papunktyje nustatyta tvarka.<text:s/></text:span></text:p>
      <text:p text:style-name="P336"><text:span text:style-name="T337">22</text:span><text:span text:style-name="T338">. Paramos paraiškos pildymas, registravimas ir vertinimas atliekamas Administravimo taisyklių nustatyta tvarka.<text:s/></text:span></text:p>
      <text:p text:style-name="P339"><text:span text:style-name="T340">23</text:span><text:span text:style-name="T341">. Pareiškėjai teikdami paraiškas Taisyklių 13.3 papunktyje numatytoms išlaidoms kompensuoti su paraiška pateikia:</text:span></text:p>
      <text:p text:style-name="P342"><text:span text:style-name="T343">23.1</text:span><text:span text:style-name="T344">. Visuotinio susirinkimo ar kito valdymo organo veiklos protokolą (-us), banko sąskaitų išrašus, pagrindžiančius ž</text:span><text:span text:style-name="T345">emės ūkio rizikos valdymo fondo</text:span><text:span text:style-name="T346"><text:s/>nariui skirtų kompensacijų išmokėjimą, kuriuose turi būti nurodyta pavedimo paskirtis, ir kitus dokumentus, nurodytus žemės ūkio rizikos valdymo fondo veiklos taisyklėse, Taisyklių 13.3 papunktyje nurodytoms išlaidoms pagrįsti. <text:s/>Tinkamomis finansuoti pripažįstamos faktiškai patirtos,<text:s/></text:span>atsiskaitant per finansų įstaigas<text:span text:style-name="T347"><text:s/>ir į pareiškėjo ar naudos gavėjo apskaitą įtrauktos išlaidos, pagrįstos dokumentų originalais arba nustatyta tvarka patvirtintomis kopijomis;<text:s/></text:span></text:p>
      <text:p text:style-name="P348"><text:span text:style-name="T349">23.2</text:span><text:span text:style-name="T350">. VĮ Žemės ūkio duomenų centro duomenų bazių duomenis dėl egzistavusių objektyvių priežasčių (gamybinių, rinkos kainų, produkcijos kaštų), dėl kurių įvyko naudos gavėjų vidutinių metinių pajamų sumažėjimas (netekimas).</text:span></text:p>
      <text:p text:style-name="P351"/>
      <text:p text:style-name="P352"><text:span text:style-name="T353">VIII</text:span><text:span text:style-name="T354"><text:s/></text:span><text:span text:style-name="T355">SKYRIUS</text:span></text:p>
      <text:p text:style-name="P356"><text:span text:style-name="T357">PARAMOS PARAIŠKŲ VERTINIMAS IR SPRENDIMŲ DĖL PARAMOS SKYRIMO PRIĖMIMAS</text:span></text:p>
      <text:p text:style-name="P358"/>
      <text:p text:style-name="P359"><text:span text:style-name="T360">24</text:span><text:span text:style-name="T361">. Paramos paraiškų atranka nevykdoma. Jei pateiktų paraiškų paramos suma viršija paraiškų priėmimo etapui skirtą lėšų sumą, Agentūra proporcingai mažina paramos sumą visoms kvietimo metu pateiktoms ir tinkamomis finansuoti pripažintoms paramos paraiškoms / vienai tinkamai finansuoti paramos paraiškai. Agentūra apie tai informuoja pareiškėjus (-ą) ir siūlo sutikti visa apimtimi įgyvendinti projektą su mažesne paramos suma. Pareiškėjui nesutikus su paramos sumos mažinimu ar per Agentūros nurodytą laiką nepateikus atsakymo, paramos paraiška atmetama.<text:s/></text:span></text:p>
      <text:p text:style-name="P362"><text:span text:style-name="T363">25</text:span><text:span text:style-name="T364">. Paramos paraiškų tinkamumo gauti paramą vertinimas atliekamas Administravimo taisyklių nustatyta tvarka.</text:span></text:p>
      <text:p text:style-name="P365"><text:span text:style-name="T366">26</text:span><text:span text:style-name="T367">.<text:s/></text:span><text:span text:style-name="T368">Paramos paraiškos tinkamumo</text:span><text:span text:style-name="T369"><text:s/>skirti paramą vertinimo metu nustatoma:</text:span></text:p>
      <text:p text:style-name="P370"><text:span text:style-name="T371">26.1</text:span><text:span text:style-name="T372">. žemės ūkio rizikos valdymo fondų atitiktis Taisyklių 11 punkte nustatytiems reikalavimams ir ar nėra priežasčių, dėl kurių akreditacija galėtų būti panaikinta;</text:span></text:p>
      <text:p text:style-name="P373"><text:span text:style-name="T374">26.2</text:span><text:span text:style-name="T375">. ar teikiama parama toms pačioms tinkamoms finansuoti išlaidoms nebuvo, nėra ir nebus finansuojama iš kitų ES fondų ir kitų viešųjų lėšų;<text:s/></text:span></text:p>
      <text:p text:style-name="P376"><text:span text:style-name="T377">26.3</text:span><text:span text:style-name="T378">. ar žemės ūkio rizikos fonde<text:s/></text:span><text:span text:style-name="T379">susiję asmenys sudaro ne daugiau kaip 40 proc. iš visų subjektų. <text:s/></text:span></text:p>
      <text:p text:style-name="P380"><text:span text:style-name="T381">27</text:span><text:span text:style-name="T382">.</text:span><text:span text:style-name="T383"><text:s/>Projektų atrankos komitetas nesudaromas. S</text:span><text:span text:style-name="T384">prendimą dėl paramos skyrimo arba neskyrimo priima<text:s/></text:span><text:span text:style-name="T385">Agentūros direktorius arba jo įgaliotas asmuo, vadovaudamasis <text:s/>paramos paraiškų vertinimo rezultatais</text:span><text:span text:style-name="T386">. Sprendimas dėl paramos skyrimo arba neskyrimo įforminamas ir apie jį pareiškėjai informuojami Administravimo taisyklėse nustatyta tvarka. Apie priimtą sprendimą Agentūra informuoja Ministeriją per 5 darbo dienas nuo jo priėmimo dienos.</text:span><text:s/></text:p>
      <text:p text:style-name="P387"><text:span text:style-name="T388">28</text:span><text:span text:style-name="T389">. Agentūrai priėmus sprendimą skirti  paramą, pareiškėjas tampa paramos gavėju, paramos sutartis nesudaroma.<text:s/></text:span></text:p>
      <text:p text:style-name="P390"/>
      <text:p text:style-name="P391"><text:span text:style-name="T392">IX</text:span><text:span text:style-name="T393"><text:s/>SKYRIUS</text:span></text:p>
      <text:p text:style-name="P394"><text:span text:style-name="T395">MOKĖJIMO PRAŠYMO TEIKIMO, ADMINISTRAVIMO IR PARAMOS IŠMOKĖJIMO TVARKA</text:span></text:p>
      <text:p text:style-name="P396"/>
      <text:p text:style-name="P397"><text:span text:style-name="T398">29</text:span><text:span text:style-name="T399">. Agentūra paramą teikia žemės ūkio rizikos valdymo fondui. Paramą naudos gavėjui skiria žemės ūkio rizikos valdymo fondas.<text:s/></text:span></text:p>
      <text:p text:style-name="P400"><text:span text:style-name="T401">30</text:span><text:span text:style-name="T402">. Taisyklių 13.3 papunktyje numatytoms išlaidoms kompensuoti mokėjimo prašymai neteikiami, parama išmokama priėmus sprendimą skirti paramą. <text:s/></text:span></text:p>
      <text:p text:style-name="P403"><text:span text:style-name="T404">31</text:span><text:span text:style-name="T405">. M</text:span><text:span text:style-name="T406">okėjimo prašymai Taisyklių 13.1 ir 13.2 papunkčiuose numatytoms išlaidoms <text:s/>kartu su pridedamais dokumentais turi būti pateikti<text:s/></text:span><text:span text:style-name="T407">sprendime skirti paramą</text:span><text:span text:style-name="T408"><text:s/>nustatytais terminais.<text:s/></text:span></text:p>
      <text:p text:style-name="P409"><text:span text:style-name="T410">32</text:span><text:span text:style-name="T411">. Teikiant paramą pagal Taisyklių 13.1 papunktį turi būti vadovaujamasi Reglamentu (ES) 2023/2831 ir laikomasi šių nuostatų:</text:span></text:p>
      <text:p text:style-name="P412"><text:span text:style-name="T413">32.1</text:span><text:span text:style-name="T414">. bendra vienam žemės ūkio rizikos valdymo fondui (įskaitant ir su juo Reglamento (ES) Nr. 2023/2831 2 straipsnio 2 dalyje nurodytais ryšiais susijusius ūkio subjektus) suteiktos nereikšmingos<text:s/></text:span><text:span text:style-name="T415">(de minimis)</text:span><text:span text:style-name="T416"><text:s/>pagalbos suma per bet kurį trejų metų laikotarpį negali viršyti Reglamento (ES) 2023/2831 3 straipsnio 2 dalyje nustatytos ribos;<text:s/></text:span></text:p>
      <text:p text:style-name="P417"><text:span text:style-name="T418">32.2</text:span><text:span text:style-name="T419">. jei žemės ūkio rizikos valdymo fondas veiklą vykdo keliuose sektoriuose, teikiant paramą turi būti vadovaujamasi Reglamento (ES) Nr. 2023/2831 1 straipsnio 2 dalies nuostatomis.</text:span></text:p>
      <text:p text:style-name="P420"><text:span text:style-name="T421">32.3</text:span><text:span text:style-name="T422">. Jei žemės ūkio rizikos valdymo fondai susijungia arba vienas įsigyja kitą, arba kai vienas žemės ūkio rizikos valdymo fondas suskaidomas į du ar daugiau atskirų žemės ūkio rizikos valdymo fondų, per praėjusius trejus metus iki paramos skyrimo, apskaičiuojant, ar suteikus paramą žemės ūkio rizikos valdymo fondui nebus viršyta atitinkama viršutinė riba, turi būti taikomos Reglamento (ES) Nr. 2023/2831 3 straipsnio 8 ir 9 dalies nuostatos.</text:span></text:p>
      <text:p text:style-name="P423"><text:span text:style-name="T424">32.4</text:span><text:span text:style-name="T425">. Teikiama parama gali būti sumuojama su kita nereikšminga (</text:span><text:span text:style-name="T426">de minimis</text:span><text:span text:style-name="T427">) pagalba ir (ar) valstybės pagalba vadovaujantis Reglamento 2023/2831 5 straipsnio nuostatomis.</text:span></text:p>
      <text:p text:style-name="P428"><text:span text:style-name="T429">32.5</text:span><text:span text:style-name="T430">. vadovaujantis Reglamento (ES) 2023/2831 3 straipsnio 6 dalies nuostatomis, keliomis dalinėmis išmokomis teikiama parama diskontuojama paramos skyrimo dieną. Diskontuota paramos vertė apskaičiuojama pagal Valstybės pagalbos arba nereikšmingos<text:s/></text:span><text:span text:style-name="T431">(de minimis)</text:span><text:span text:style-name="T432"><text:s/>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Sprendime dėl paramos skyrimo turi būti nurodyta skirtos paramos suma ir diskontuota skirtos paramos vertė, kai parama išmokama dalimis;</text:span></text:p>
      <text:p text:style-name="P433"><text:span text:style-name="T434">32.6</text:span><text:span text:style-name="T435">. Agentūra patikrina informaciją, ar žemės ūkio rizikos valdymo fondui (įskaitant su juo Reglamento (ES) 2023/2831 2 straipsnio 2 dalyje nurodytais ryšiais susijusius subjektus) pagal Taisykles suteikus paramą nebus viršyta nustatyta nereikšmingos<text:s/></text:span><text:span text:style-name="T436">(de minimis)</text:span><text:span text:style-name="T437"><text:s/>pagalbos riba, ir Suteiktos valstybės pagalbos ir nereikšmingos<text:s/></text:span><text:span text:style-name="T438">(de minimis)</text:span><text:span text:style-name="T439"><text:s/>pagalbos registrui pateikia duomenis apie suteiktą paramą Administravimo taisyklių nustatyta tvarka;</text:span></text:p>
      <text:p text:style-name="P440"><text:span text:style-name="T441">32.7</text:span><text:span text:style-name="T442">. paramos gavėjas privalo ne trumpiau kaip 10 metų nuo sprendimo skirti nereikšmingą<text:s/></text:span><text:span text:style-name="T443">(de minimis)</text:span><text:span text:style-name="T444"><text:s/>pagalbą pagal intervencinę priemonę priėmimo dienos saugoti visą su paramos paraiška ir nereikšmingos<text:s/></text:span><text:span text:style-name="T445">(de minimis)</text:span><text:span text:style-name="T446"><text:s/>pagalbos teikimu susijusią informaciją ir dokumentus.</text:span></text:p>
      <text:p text:style-name="P447"><text:span text:style-name="T448">33</text:span><text:span text:style-name="T449">. Mokėjimo prašymai vertinami ir administruojami Administravimo taisyklių nustatyta tvarka</text:span><text:span text:style-name="T450">.<text:s/></text:span></text:p>
      <text:p text:style-name="P451"><text:span text:style-name="T452">34</text:span><text:span text:style-name="T453">.<text:s/></text:span><text:span text:style-name="T454">Jeigu paramos gavėjas dėl pateisinamų priežasčių nori pratęsti mokėjimo prašymo teikimo terminą ar numatyti mažesnę paramos objektų paskirstymo tarp paramos dalių paramos sumą, nei nurodyta sprendime dėl paramos skyrimo, <text:s/>sprendimas skirti paramą keičiamas Administravimo taisyklėse nustatyta tvarka.<text:s/></text:span></text:p>
      <text:p text:style-name="P455"><text:span text:style-name="T456">35</text:span><text:span text:style-name="T457">. Paramos gavėjų atsiskaitymai su tiekėjais, naudos gavėjais ir kitos žemės ūkio rizikos valdymo fondo finansinės operacijos turi vykti tik per finansų įstaigas.</text:span></text:p>
      <text:p text:style-name="P458"><text:span text:style-name="T459">36</text:span><text:span text:style-name="T460">. Paramos lėšos paramos gavėjams pagal priemonę išmokamos išlaidų kompensavimo būdu, kai paramos gavėjas deklaruoja patirtas ir apmokėtas išlaidas. Taikant išlaidų kompensavimo mokėjimo būdą, paramos gavėjas pradeda įgyvendinti projektą iš nuosavų arba skolintų lėšų ir<text:s/></text:span><text:span text:style-name="T461">sprendime skirti paramą</text:span><text:span text:style-name="T462"><text:s/>nustatytais terminais Agentūrai teikia mokėjimo prašymus, kuriuose deklaruoja patirtas ir apmokėtas išlaidas, pridėdamas išlaidų pagrindimo ir apmokėjimo įrodymo dokumentus:</text:span><text:span text:style-name="T463"><text:s/></text:span></text:p>
      <text:p text:style-name="P464"><text:span text:style-name="T465">36.1</text:span><text:span text:style-name="T466">. sąskaitas faktūras, sutartis, banko sąskaitų išrašus ir kt. dokumentus Taisyklių 13.1 papunktyje nurodytoms išlaidoms pagrįsti;</text:span></text:p>
      <text:p text:style-name="P467"><text:span text:style-name="T468">36.2</text:span><text:span text:style-name="T469">. visuotinio susirinkimo ar kito valdymo organo veiklos protokolą (-us), narystės ar kitas sutartis, banko sąskaitų išrašus,<text:s/></text:span>pagrindžiančius naudos gavėjų įnašų mokėjimus į pradinį pasirašytąjį kapitalą,<text:span text:style-name="T470"><text:s/>kuriuose<text:s/></text:span>turi būti nurodyta pavedimo paskirtis,<text:span text:style-name="T471"><text:s/>Taisyklių 13.2 papunktyje nurodytoms išlaidoms pagrįsti.</text:span></text:p>
      <text:p text:style-name="P472"><text:span text:style-name="T473">37</text:span><text:span text:style-name="T474">. Paramos gavėjas gali pateikti iki 4 mokėjimo prašymų per kalendorinius metus.</text:span></text:p>
      <text:p text:style-name="P475"><text:span text:style-name="T476">38</text:span><text:span text:style-name="T477">. Baigęs įgyvendinti projektą pagal paraišką, pagal kurią finansuojamos išlaidos Taisyklių 13.1 ir 13.2 papunkčiuose, paramos gavėjas pateikia Agentūrai paskutinį mokėjimo prašymą, kuriame nurodo per laikotarpį nuo paskutinio mokėjimo prašymo patirtas ir apmokėtas tinkamas finansuoti išlaidas.<text:s/></text:span></text:p>
      <text:p text:style-name="P478">39. Projektai finansuojami pagal šias regionams taikomas EŽŪFKP ir bendrojo finansavimo įnašo normas:</text:p>
      <text:p text:style-name="P479">39.1. Sostinės regionui (kaip nustatyta Nutarime) taikoma 43 proc. EŽŪFKP įnašo norma;</text:p>
      <text:p text:style-name="P480">39.2. Vidurio ir vakarų Lietuvos regionui (kaip nustatyta Nutarime) taikoma 85 proc. EŽŪFKP įnašo norma.</text:p>
      <text:p text:style-name="P481">40. Intervencinei priemonei taikomas projekto priskyrimo regionams principas – pagal pareiškėjo registracijos vietą (tuo atveju, jeigu projektas įgyvendinamas abiejuose regionuose, priskiriama tam regionui, kuriame registruota daugiausia naudos gavėjų).</text:p>
      <text:p text:style-name="P482"><text:span text:style-name="T483">41</text:span><text:span text:style-name="T484">. Patikros vietoje atliekamos ir paramos lėšos išmokamos Administravimo taisyklių nustatyta tvarka.</text:span></text:p>
      <text:p text:style-name="P485"><text:span text:style-name="T486">42</text:span><text:span text:style-name="T487">. Žemės ūkio rizikos valdymo fondų, gavusių paramą, sąrašas skelbiamas Agentūros interneto svetainėje (www.nma.lrv.lt).</text:span></text:p>
      <text:p text:style-name="P488"/>
      <text:p text:style-name="P489"><text:span text:style-name="T490">X</text:span><text:span text:style-name="T491"><text:s/>SKYRIUS</text:span></text:p>
      <text:p text:style-name="P492"><text:span text:style-name="T493">SANKCIJOS</text:span></text:p>
      <text:p text:style-name="P494"/>
      <text:p text:style-name="P495"><text:span text:style-name="T496">43</text:span><text:span text:style-name="T497">. Netinkamai įgyvendinančiam (įgyvendinusiam) projektą paramos gavėjui gali būti taikomos Sankcijų už teisės aktų nuostatų pažeidimus įgyvendinant Lietuvos žemės ūkio ir kaimo plėtros 2023–2027 metų strateginio plano intervencines priemones taikymo metodikoje, patvirtintoje Lietuvos Respublikos žemės ūkio ministro įsakymu (toliau – sankcijų metodika), numatytos sankcijos.</text:span></text:p>
      <text:p text:style-name="P498"/>
      <text:p text:style-name="P499"><text:span text:style-name="T500">XI</text:span><text:span text:style-name="T501"><text:s/>SKYRIUS</text:span></text:p>
      <text:p text:style-name="P502"><text:span text:style-name="T503">BAIGIAMOSIOS NUOSTATOS</text:span></text:p>
      <text:p text:style-name="P504"/>
      <text:p text:style-name="P505"><text:span text:style-name="T506">44</text:span><text:span text:style-name="T507">. Pasikeitus Taisyklėse nurodytiems teisės aktams, tiesiogiai taikomos naujos šių teisės aktų nuostatos.</text:span></text:p>
      <text:p text:style-name="P508"><text:span text:style-name="T509">45</text:span><text:span text:style-name="T510">. Agentūra privalo ne trumpiau kaip 10 metų nuo individualios nereikšmingos<text:s/></text:span><text:span text:style-name="T511">(de minimis)</text:span><text:span text:style-name="T512"><text:s/>pagalbos pagal intervencinę priemonę išmokėjimo dienos saugoti visą su paramos paraiška ir nereikšmingos</text:span><text:span text:style-name="T513"><text:s/>(de minimis)</text:span><text:span text:style-name="T514"><text:s/>pagalbos teikimu susijusią informaciją ir dokumentus.</text:span></text:p>
      <text:p text:style-name="P515"><text:span text:style-name="T516">46</text:span><text:span text:style-name="T517">. Žemės ūkio rizikos valdymo fondo nepanaudotos paramos lėšos grąžinamos į Lietuvos Respublikos valstybės biudžetą.</text:span><text:span text:style-name="T518"><text:s/>Žemės ūkio rizikos valdymo fondo, kuris nutraukė veiklą, lėšos grąžinamos žemės ūkio rizikos valdymo fondo nariams proporcingai jų sumokėtiems įnašams. Gautos ir žemės ūkio rizikos valdymo fondo narių prarastoms pajamoms kompensuoti nepanaudotos paramos lėšos (iš Lietuvos Respublikos valstybės biudžeto lėšų ir (arba) Europos Sąjungos fondų lėšų) grąžinamos į Lietuvos Respublikos valstybės biudžetą, kur apskaitomos teisės aktų nustatyta tvarka, iki bus grąžintos į EŽŪKPF biudžetą arba bus priimtas Europos Komisijos sprendimas dėl kitokio jų naudojimo.</text:span></text:p>
      <text:p text:style-name="P519"><text:span text:style-name="T520">47</text:span><text:span text:style-name="T521">. Grąžintinos lėšos administruojamos Administravimo taisyklėse nustatyta tvarka.</text:span></text:p>
      <text:p text:style-name="P522"><text:span text:style-name="T523">48</text:span><text:span text:style-name="T524">. Projektų įgyvendinimo ir kontrolės laikotarpiu priežiūra ir tikrinimas, apskundimas bei skundų nagrinėjimas atliekamas Administravimo taisyklių nustatyta tvarka.</text:span></text:p>
      <text:p text:style-name="P5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Juodenienė</meta:initial-creator>
    <dc:creator>adlibuser</dc:creator>
    <meta:creation-date>2024-05-22T12:30:00Z</meta:creation-date>
    <dc:date>2024-05-22T12:30:00Z</dc:date>
    <meta:template xlink:href="Normal.dotm" xlink:type="simple"/>
    <meta:editing-cycles>2</meta:editing-cycles>
    <meta:editing-duration>PT0S</meta:editing-duration>
    <meta:user-defined meta:name="ContentTypeId">0x010100B9E073037889034C81D9949DCDF3BDAF</meta:user-defined>
    <meta:document-statistic meta:page-count="3" meta:paragraph-count="174" meta:word-count="3165" meta:character-count="24140" meta:row-count="459" meta:non-whitespace-character-count="21149"/>
  </office:meta>
</office:document-meta>
</file>