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klaipėdos rajono savivaldybės taryba</text:span></text:p>
      <text:p text:style-name="P10"/>
      <text:p text:style-name="P11">sprendimas</text:p>
      <text:p text:style-name="P12"><text:span text:style-name="T13">DĖL klaipėdos rajono savivaldybės tarybos 2020 m. spalio 29 d. sprendimo Nr. T11-381 „ dėl klaipėdos rajono viešųjų vietų, kuriose leidžiama prekiauti ir teikti paslaugas nustatymo“<text:s/></text:span><text:span text:style-name="T14">pakeitimo</text:span></text:p>
      <text:p text:style-name="P15"/>
      <text:p text:style-name="P16"><text:span text:style-name="T17">2022<text:s/></text:span><text:span text:style-name="T18">m. rugpjūčio 25 d. Nr</text:span><text:span text:style-name="T19">. T11-254</text:span></text:p>
      <text:p text:style-name="P20"><text:span text:style-name="T21">G</text:span><text:span text:style-name="T22">argždai</text:span></text:p>
      <text:p text:style-name="P23"/>
      <text:p text:style-name="P24"><text:span text:style-name="T25">Klaipėdos rajono savivaldybės taryba, vadovaudamasi Lietuvos Respublikos vietos savivaldos įstatymo 18 straipsnio 1 dalimi ir atsižvelgdama į Klaipėdos rajono savivaldybės administracijos Dovilų seniūnijos prašymą,<text:s/></text:span><text:span text:style-name="T26">nusprendži</text:span><text:span text:style-name="T27">a:</text:span></text:p>
      <text:p text:style-name="P28"><text:span text:style-name="T29">1</text:span><text:span text:style-name="T30">. Pakeisti Klaipėdos rajono viešąsias vietas, kuriose leidžiama prekiauti, teikti paslaugas, nustatytas Klaipėdos rajono savivaldybės tarybos 2020 m. spalio 29 d. sprendimo Nr. T11-381 „Dėl Klaipėdos rajono viešųjų vietų, kuriose leidžiama prekiauti, teikti paslaugas, nustatymo“ 1 priedu, papildant 1 priedo III skyrių 4 punktu ir jį išdėstyti taip:<text:s/></text:span></text:p>
      <text:p text:style-name="P31">„4. Ketvergių kaimas:</text:p>
      <text:p text:style-name="P32"><text:span text:style-name="T33">4.1</text:span><text:span text:style-name="T34">. Aikštelė ties I. Simonaitytės ir Klaipėdos g. sankryža.“</text:span></text:p>
      <text:p text:style-name="P35"><text:span text:style-name="T36">2</text:span><text:span text:style-name="T37">. Skelbti šį sprendimą Teisės aktų registre ir Klaipėdos rajono savivaldybės interneto svetainėje.</text:span></text:p>
      <text:p text:style-name="Normal"/>
      <text:p text:style-name="Normal"/>
      <text:p text:style-name="Normal"/>
      <text:p text:style-name="P38">Savivaldybės me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ipëdos rajono</dc:title>
    <meta:initial-creator>Violeta</meta:initial-creator>
    <dc:creator>adlibuser</dc:creator>
    <meta:creation-date>2022-08-29T12:26:00Z</meta:creation-date>
    <dc:date>2022-08-29T12:26:00Z</dc:date>
    <meta:print-date>2020-10-07T13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2" meta:character-count="1116" meta:row-count="29" meta:non-whitespace-character-count="979"/>
  </office:meta>
</office:document-meta>
</file>